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5909in">
        <style:tab-stops>
          <style:tab-stop style:type="left" style:position="3.4458in"/>
        </style:tab-stops>
      </style:paragraph-properties>
    </style:style>
    <style:style style:name="P9" style:parent-style-name="Normal" style:family="paragraph">
      <style:paragraph-properties fo:keep-with-next="always" fo:text-align="end" fo:text-indent="0.5909in"/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text-indent="0.5909in"/>
      <style:text-properties fo:font-size="11pt" style:font-size-asian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text-transform="uppercase"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Arial Unicode MS" fo:text-transform="uppercase" fo:font-size="11pt" style:font-size-asian="11pt"/>
    </style:style>
    <style:style style:name="T32" style:parent-style-name="DefaultParagraphFont" style:family="text">
      <style:text-properties style:font-name-asian="Arial Unicode MS" fo:font-size="11pt" style:font-size-asian="11pt"/>
    </style:style>
    <style:style style:name="T33" style:parent-style-name="DefaultParagraphFont" style:family="text">
      <style:text-properties style:font-name-asian="Arial Unicode MS" fo:font-size="11pt" style:font-size-asian="11pt"/>
    </style:style>
    <style:style style:name="T34" style:parent-style-name="DefaultParagraphFont" style:family="text">
      <style:text-properties style:font-name-asian="Arial Unicode MS" fo:font-size="11pt" style:font-size-asian="11pt"/>
    </style:style>
    <style:style style:name="T35" style:parent-style-name="DefaultParagraphFont" style:family="text">
      <style:text-properties style:font-name-asian="Arial Unicode MS" fo:font-size="11pt" style:font-size-asian="11p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justify" fo:text-indent="0.5in"/>
      <style:text-properties fo:font-size="11pt" style:font-size-asian="11pt"/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T45" style:parent-style-name="DefaultParagraphFont" style:family="text">
      <style:text-properties fo:font-style="italic" style:font-style-asian="italic" fo:font-size="11pt" style:font-size-asian="11pt"/>
    </style:style>
    <style:style style:name="P46" style:parent-style-name="Normal" style:family="paragraph">
      <style:paragraph-properties fo:text-align="justify" fo:margin-left="0.4923in">
        <style:tab-stops/>
      </style:paragraph-properties>
      <style:text-properties fo:font-size="11pt" style:font-size-asian="11pt"/>
    </style:style>
    <style:style style:name="P47" style:parent-style-name="Normal" style:family="paragraph">
      <style:paragraph-properties fo:keep-with-next="always" fo:margin-left="0.4923in">
        <style:tab-stops/>
      </style:paragraph-properties>
    </style:style>
  </office:automatic-styles>
  <office:body>
    <office:text text:use-soft-page-breaks="true">
      <text:p text:style-name="P1">Komiteto<text:s/></text:p>
      <text:p text:style-name="P9">patobulintas<text:s/><text:span text:style-name="T10">projektas</text:span></text:p>
      <text:p text:style-name="P11"/>
      <text:p text:style-name="P12">LIETUVOS RESPUBLIKOS<text:s/></text:p>
      <text:p text:style-name="P13">ĮMONIŲ BANKROTO ĮSTATYMO 1 STRAIPSNIO PAKEITIMO<text:s/></text:p>
      <text:p text:style-name="P14">ĮSTATYMAS</text:p>
      <text:p text:style-name="P15"/>
      <text:p text:style-name="P16"/>
      <text:p text:style-name="P17">2003 m. <text:s text:c="10"/>d. <text:s text:c="3"/>Nr.</text:p>
      <text:p text:style-name="P18">Vilnius</text:p>
      <text:p text:style-name="P19"/>
      <text:p text:style-name="P20">(Žin. 2001, Nr.31-1010)</text:p>
      <text:p text:style-name="P21"/>
      <text:p text:style-name="P22"><text:span text:style-name="T23">1</text:span><text:span text:style-name="T24"><text:s/>straipsnis.<text:s/></text:span><text:span text:style-name="T25">1 straipsnio 2 dalies pakeitimas</text:span></text:p>
      <text:p text:style-name="P26"><text:span text:style-name="T27">1 straipsnio 2 dalyje išbraukti žodžius<text:s/></text:span><text:span text:style-name="T28">„</text:span><text:span text:style-name="T29">investicinių bendrovių” ir šią dalį išdėstyti taip:</text:span></text:p>
      <text:p text:style-name="P30"><text:span text:style-name="T31">„</text:span><text:span text:style-name="T32">2</text:span><text:span text:style-name="T33">. <text:s/>Įstatymas <text:s/>taikomas visoms įmonėms, viešosioms <text:s text:c="2"/>įstaigoms, bankams <text:s/>ir <text:s/>kredito unijoms (toliau – įmonės), <text:s text:c="2"/>įregistruotiems Lietuvos <text:s/>Respublikoje įstatym</text:span><text:span text:style-name="T34">ų nustatyta tvarka. Bankų, <text:s/>kredito unijų, <text:s/>draudimo įmonių, žemės ūkio įmonių, vertybinių <text:s text:c="2"/>popierių viešosios <text:s/>apyvartos tarpininkų ir kitų įmonių bei įstaigų bankroto proceso ypatumus gali nustatyti <text:s/>kiti šių įmonių ir viešųjų įstaigų veiklą reglamentuo</text:span><text:span text:style-name="T35">jantys įstatymai.”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nuo 2003 m. spalio 1 d.</text:span></text:p>
      <text:p text:style-name="P43"/>
      <text:p text:style-name="Normal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išvados rengėjų</dc:title>
    <meta:initial-creator>GiSmet</meta:initial-creator>
    <dc:creator>adlibuser</dc:creator>
    <meta:creation-date>2017-04-15T10:21:00Z</meta:creation-date>
    <dc:date>2017-04-15T10:21:00Z</dc:date>
    <meta:print-date>2003-06-12T07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4" meta:character-count="948" meta:row-count="14" meta:non-whitespace-character-count="800"/>
  </office:meta>
</office:document-meta>
</file>