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text-indent="4in"/>
      <style:text-properties fo:font-style="italic" style:font-style-asian="italic" fo:font-size="10pt" style:font-size-asian="10pt"/>
    </style:style>
    <style:style style:name="P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indent="0.5in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text-indent="0.5in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1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2">Projektas 2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/>
      <text:p text:style-name="P9">DĖL SEIMO LAIKINOSIOS TYRIMO KOMISIJOS <text:s/>LIETUVOS RESPUBLIKOS PROKURATŪROS <text:s/>ORGANIZACINIŲ VEIKSMŲ, TIRIANT MEDININKŲ <text:s/>BYLĄ, PAGRĮSTUMUI <text:s/>IŠTIRTI <text:s/>SUDARYMO<text:s/></text:p>
      <text:p text:style-name="P10"/>
      <text:p text:style-name="P11">2003 m. birželio 10 d.</text:p>
      <text:p text:style-name="P12">Vilnius</text:p>
      <text:p text:style-name="P13"/>
      <text:p text:style-name="P14">Lietuvos Respublikos Seimas, atsižvelgdamas į <text:s/>Lietuvos Respublikos Generalinio prokuroro pateiktą informaciją Seimui ir spaudos pranešimus apie <text:s/>iškilusias problemas <text:s/>Medininkų byloje, nutaria:</text:p>
      <text:p text:style-name="Normal"/>
      <text:p text:style-name="P15"><text:span text:style-name="T16">1</text:span><text:span text:style-name="T17"><text:s/>straipsnis</text:span>.</text:p>
      <text:p text:style-name="P18">Sudaryti Seimo laikinąją komisiją prokuratūros organizacinių veiksmų, tiriant Medininkų bylą, pagrįstumui ištirti (toliau - <text:s/>Laikinoji komisija);<text:s/></text:p>
      <text:p text:style-name="P19"/>
      <text:p text:style-name="P20"><text:span text:style-name="T21">2</text:span><text:span text:style-name="T22"><text:s/>straipsnis</text:span>.</text:p>
      <text:p text:style-name="P23">Pagal Seimo frakcijų proporcinio atstovavimo principą sudaryti Laikinąją komisiją iš 9 Seimo narių:</text:p>
      <text:p text:style-name="P24">1)</text:p>
      <text:p text:style-name="P25">2)</text:p>
      <text:p text:style-name="P26">3)</text:p>
      <text:p text:style-name="P27">4)</text:p>
      <text:p text:style-name="P28">5)</text:p>
      <text:p text:style-name="P29">6)</text:p>
      <text:p text:style-name="P30">7)</text:p>
      <text:p text:style-name="P31">8)</text:p>
      <text:p text:style-name="P32">9)</text:p>
      <text:p text:style-name="P33"/>
      <text:p text:style-name="P34"><text:span text:style-name="T35">3</text:span><text:span text:style-name="T36"><text:s/>straipsnis</text:span>.</text:p>
      <text:p text:style-name="P37">Komisijos pirmininku(e) skirti <text:s/>Seimo narį(ę) ………… , pavaduotoju(a) ……</text:p>
      <text:p text:style-name="Normal"/>
      <text:p text:style-name="P38"><text:span text:style-name="T39">4</text:span><text:span text:style-name="T40"><text:s/>straipsnis</text:span>.</text:p>
      <text:p text:style-name="P41">Nustatyti, kad Komisija <text:s/>ne vėliau kaip per mėnesį nuo jos sudarymo pateikia Seimui tvirtinti tyrimo išvadą.</text:p>
      <text:p text:style-name="Normal"/>
      <text:p text:style-name="P42"><text:span text:style-name="T43">5</text:span><text:span text:style-name="T44"><text:s/>straipsnis</text:span>.</text:p>
      <text:p text:style-name="P45">Nutarimas įsigalioja nuo priėmimo.</text:p>
      <text:p text:style-name="Normal"/>
      <text:p text:style-name="Normal"/>
      <text:p text:style-name="Normal"/>
      <text:p text:style-name="Normal">Teikia Seimo narė<text:tab/><text:tab/><text:tab/><text:tab/><text:s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IKINOJI TYRIMO KOMISIJA APLINKYBĖMS, SUSIJUSIOMS SU RYGOS OMON'o</dc:title>
    <dc:description/>
    <meta:initial-creator>rajukn</meta:initial-creator>
    <dc:creator>adlibuser</dc:creator>
    <meta:creation-date>2017-04-15T10:18:00Z</meta:creation-date>
    <dc:date>2017-04-15T10:18:00Z</dc:date>
    <meta:print-date>2003-06-12T05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5" meta:row-count="7" meta:non-whitespace-character-count="951"/>
  </office:meta>
</office:document-meta>
</file>