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odoni" svg:font-family="Bodoni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909in"/>
    </style:style>
    <style:style style:name="P2" style:parent-style-name="Normal" style:family="paragraph">
      <style:paragraph-properties fo:keep-with-next="always" fo:text-align="end"/>
      <style:text-properties fo:font-style="italic" style:font-style-asian="italic" fo:font-size="11pt" style:font-size-asian="11pt"/>
    </style:style>
    <style:style style:name="P3" style:parent-style-name="Normal" style:family="paragraph">
      <style:paragraph-properties fo:keep-with-next="always" fo:text-align="end"/>
      <style:text-properties fo:font-style="italic" style:font-style-asian="italic" fo:font-size="11pt" style:font-size-asian="11pt"/>
    </style:style>
    <style:style style:name="P4" style:parent-style-name="Normal" style:family="paragraph">
      <style:paragraph-properties fo:keep-with-next="always" fo:text-align="end"/>
      <style:text-properties fo:font-style="italic" style:font-style-asian="italic" fo:font-size="11pt" style:font-size-asian="11pt"/>
    </style:style>
    <style:style style:name="P5" style:parent-style-name="Normal" style:family="paragraph">
      <style:paragraph-properties fo:keep-with-next="always" fo:text-align="end"/>
      <style:text-properties fo:font-style="italic" style:font-style-asian="italic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justify" fo:text-indent="0.5909in"/>
      <style:text-properties fo:font-size="11pt" style:font-size-asian="11pt"/>
    </style:style>
    <style:style style:name="P8" style:parent-style-name="Normal" style:family="paragraph">
      <style:paragraph-properties fo:text-align="justify" fo:text-indent="0.5in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5909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861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Arial Unicode MS" style:font-name-complex="Arial Unicode MS"/>
    </style:style>
    <style:style style:name="T28" style:parent-style-name="DefaultParagraphFont" style:family="text">
      <style:text-properties style:font-name-asian="Arial Unicode MS" style:font-name-complex="Arial Unicode MS"/>
    </style:style>
    <style:style style:name="T29" style:parent-style-name="DefaultParagraphFont" style:family="text">
      <style:text-properties style:font-name-asian="Arial Unicode MS" style:font-name-complex="Arial Unicode MS"/>
    </style:style>
    <style:style style:name="T30" style:parent-style-name="DefaultParagraphFont" style:family="text">
      <style:text-properties style:font-name-complex="Arial Unicode MS"/>
    </style:style>
    <style:style style:name="T31" style:parent-style-name="DefaultParagraphFont" style:family="text">
      <style:text-properties style:font-name-asian="Arial Unicode MS" style:font-name-complex="Arial Unicode MS"/>
    </style:style>
    <style:style style:name="T32" style:parent-style-name="DefaultParagraphFont" style:family="text">
      <style:text-properties style:font-name-asian="Arial Unicode MS" style:font-name-complex="Arial Unicode MS"/>
    </style:style>
    <style:style style:name="T33" style:parent-style-name="DefaultParagraphFont" style:family="text">
      <style:text-properties style:font-name-asian="Arial Unicode MS" style:font-name-complex="Arial Unicode MS"/>
    </style:style>
    <style:style style:name="T34" style:parent-style-name="DefaultParagraphFont" style:family="text">
      <style:text-properties style:font-name-asian="Arial Unicode MS" style:font-name-complex="Arial Unicode MS"/>
    </style:style>
    <style:style style:name="P35" style:parent-style-name="Normal" style:family="paragraph">
      <style:paragraph-properties fo:text-align="justify" fo:text-indent="0.677in"/>
    </style:style>
    <style:style style:name="P36" style:parent-style-name="Normal" style:family="paragraph">
      <style:paragraph-properties fo:text-indent="0.5909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Bodoni" fo:font-style="italic" style:font-style-asian="italic"/>
    </style:style>
    <style:style style:name="P44" style:parent-style-name="Normal" style:family="paragraph">
      <style:paragraph-properties fo:text-align="justify" fo:text-indent="0.5in"/>
      <style:text-properties style:font-name="Bodoni" fo:font-style="italic" style:font-style-asian="italic"/>
    </style:style>
    <style:style style:name="P45" style:parent-style-name="Normal" style:family="paragraph">
      <style:paragraph-properties fo:keep-with-next="always" fo:text-align="justify" fo:text-indent="0.5in"/>
      <style:text-properties style:font-name="Bodoni"/>
    </style:style>
    <style:style style:name="P46" style:parent-style-name="Normal" style:family="paragraph">
      <style:paragraph-properties fo:text-align="center" fo:text-indent="0.5in"/>
    </style:style>
    <style:style style:name="P47" style:parent-style-name="Normal" style:family="paragraph">
      <style:paragraph-properties fo:text-align="center" fo:text-indent="0.5in"/>
    </style:style>
    <style:style style:name="P48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rojektas<text:s/></text:p>
      <text:p text:style-name="P6"/>
      <text:p text:style-name="P7"/>
      <text:p text:style-name="P8"/>
      <text:p text:style-name="P9">LIETUVOS RESPUBLIKOS<text:s/></text:p>
      <text:p text:style-name="P10">KONKURENCIJOS ĮSTATYMO 10 STRAIPSNIO PAKEITIMO</text:p>
      <text:p text:style-name="P11">ĮSTATYMAS</text:p>
      <text:p text:style-name="P12"/>
      <text:p text:style-name="P13">2003 m. <text:s text:c="10"/>d. <text:s text:c="3"/>Nr.</text:p>
      <text:p text:style-name="P14">Vilnius</text:p>
      <text:p text:style-name="P15"/>
      <text:p text:style-name="P16">(Žin., 1999, Nr.<text:a xlink:href="https://www.e-tar.lt/portal/legalAct.html?documentId=TAIS.77016" office:target-frame-name="_blank" xlink:show="new"><text:span text:style-name="T17">30-856</text:span></text:a>)</text:p>
      <text:p text:style-name="P18"/>
      <text:p text:style-name="P19"><text:span text:style-name="T20">1</text:span><text:span text:style-name="T21"><text:s/>straipsnis.<text:s/></text:span><text:span text:style-name="T22">10 straipsnio 3 dalies 3 punkto ir <text:s/>5 dalies pakeitimas<text:s/></text:span></text:p>
      <text:p text:style-name="P23">1. 10 straipsnio 3 dalies 3 punkte vietoj žodžių “investicinė bendrovė” įrašyti žodžius “kolektyvinio investavimo subjektai ar juos administruojančios valdymo įmonės” ir šį punktą išdėstyti taip:</text:p>
      <text:p text:style-name="P24">“3) kolektyvinio investavimo subjektai ar juos administruojančios valdymo įmonės, – bendrosios pajamos skaičiuojamos kaip visų ūkio subjektų, kuriuos kontroliuoja investicinė bendrovė, bendrųjų pajamų suma;”.</text:p>
      <text:p text:style-name="P25">2. 10 straipsnio 5 dalyje <text:s/>vietoj žodžių „investicinės bendrovės” įrašyti žodžius „kolektyvinio investavimo subjektai ar juos administruojančios valdymo įmonės” ir šią dalį išdėstyti taip:</text:p>
      <text:p text:style-name="P26"><text:span text:style-name="T27">„</text:span><text:span text:style-name="T28">5</text:span><text:span text:style-name="T29">. <text:s/>Laikoma, <text:s/>kad <text:s/>koncentracija <text:s/>nevykdoma, <text:s/>kai <text:s text:c="2"/>komerciniai bankai, <text:s/>kitos <text:s/>kredito įstaigos, vertybinių <text:s/>popierių <text:s/>viešosios apyvartos tarpininkai,<text:s/></text:span><text:span text:style-name="T30">kolektyvinio investavimo subjektai ar juos administruojančios valdymo įmonės</text:span><text:span text:style-name="T31"><text:s/>bei draudimo įmonės įsigyja</text:span><text:span text:style-name="T32"><text:s text:c="2"/>daugiau kaip 1/4 kitos įmonės akcijų, <text:s/>turėdamos <text:s/>tikslą jas <text:s text:c="2"/>perleisti, <text:s/>jeigu <text:s/>nesinaudojama <text:s/>šių <text:s text:c="2"/>akcijų <text:s text:c="2"/>suteikiama balsavimo teise, ir šios akcijos perleidžiamos ne vėliau kaip per vienerius metus, ir ne vėliau kaip per vieną mėnesį po <text:s/>įsigijimo</text:span><text:span text:style-name="T33"><text:s/>pateikiama <text:s/>informacija Konkurencijos tarybai. <text:s/>Jeigu <text:s/>finansinės įstaigos, <text:s/>įsigijusios <text:s/>daugiau <text:s/>kaip 1/4 <text:s/>kitos <text:s/>įmonės <text:s/>akcijų, nusprendžia <text:s/>nesilaikyti <text:s/>šioje <text:s/>dalyje <text:s/>nustatytų <text:s/>sąlygų, <text:s text:c="2"/>jos privalo pateikti pranešimą apie koncentraciją bendra tvar</text:span><text:span text:style-name="T34">ka.”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Šis Įstatymas įsigalioja nuo 2003 m. spalio 1 d.</text:p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odoni" svg:font-family="Bodoni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rmantas</meta:initial-creator>
    <dc:creator>adlibuser</dc:creator>
    <meta:creation-date>2017-04-15T09:22:00Z</meta:creation-date>
    <dc:date>2017-04-15T09:22:00Z</dc:date>
    <meta:print-date>2003-06-11T11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46" meta:character-count="1886" meta:row-count="31" meta:non-whitespace-character-count="1651"/>
  </office:meta>
</office:document-meta>
</file>