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" svg:font-family="Bodoni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  <style:text-properties fo:font-style="italic" style:font-style-asian="italic" fo:font-size="11pt" style:font-size-asian="11pt"/>
    </style:style>
    <style:style style:name="P3" style:parent-style-name="Normal" style:family="paragraph">
      <style:paragraph-properties fo:keep-with-next="always" fo:text-align="end"/>
      <style:text-properties fo:font-style="italic" style:font-style-asian="italic" fo:font-size="11pt" style:font-size-asian="11pt"/>
    </style:style>
    <style:style style:name="P4" style:parent-style-name="Normal" style:family="paragraph">
      <style:paragraph-properties fo:keep-with-next="always" fo:text-align="end"/>
      <style:text-properties fo:font-style="italic" style:font-style-asian="italic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justify" fo:text-indent="0.5909in"/>
      <style:text-properties fo:font-size="11pt" style:font-size-asian="11pt"/>
    </style:style>
    <style:style style:name="P7" style:parent-style-name="Normal" style:family="paragraph">
      <style:paragraph-properties fo:text-align="justify" fo:text-indent="0.5in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861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861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Bodoni" fo:font-style="italic" style:font-style-asian="italic"/>
    </style:style>
    <style:style style:name="T36" style:parent-style-name="DefaultParagraphFont" style:family="text">
      <style:text-properties style:font-name="Bodoni" fo:font-style="italic" style:font-style-asian="italic"/>
    </style:style>
    <style:style style:name="P37" style:parent-style-name="Normal" style:family="paragraph">
      <style:paragraph-properties fo:text-align="justify" fo:text-indent="0.5in"/>
      <style:text-properties style:font-name="Bodoni" fo:font-style="italic" style:font-style-asian="italic"/>
    </style:style>
    <style:style style:name="P38" style:parent-style-name="Normal" style:family="paragraph">
      <style:paragraph-properties fo:text-align="justify" fo:text-indent="0.5in"/>
      <style:text-properties style:font-name="Bodoni"/>
    </style:style>
    <style:style style:name="P39" style:parent-style-name="Normal" style:family="paragraph">
      <style:paragraph-properties fo:text-align="justify" fo:text-indent="0.5in"/>
      <style:text-properties style:font-name="Bodoni"/>
    </style:style>
    <style:style style:name="P40" style:parent-style-name="Normal" style:family="paragraph">
      <style:paragraph-properties fo:text-align="justify" fo:text-indent="0.5in"/>
      <style:text-properties style:font-name="Bodoni"/>
    </style:style>
    <style:style style:name="P4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"/>
      <text:p text:style-name="P3"/>
      <text:p text:style-name="P4">Projektas<text:s/></text:p>
      <text:p text:style-name="P5"/>
      <text:p text:style-name="P6"/>
      <text:p text:style-name="P7"/>
      <text:p text:style-name="P8">LIETUVOS RESPUBLIKOS<text:s/></text:p>
      <text:p text:style-name="P9">VALSTYBĖS PAGALBOS ŪKIO SUBJEKTAMS KONTROLĖS ĮSTATYMO<text:s/></text:p>
      <text:p text:style-name="P10">2 STRAIPSNIO PAKEITIMO</text:p>
      <text:p text:style-name="P11">ĮSTATYMAS</text:p>
      <text:p text:style-name="P12"/>
      <text:p text:style-name="P13">2003 m. <text:s text:c="10"/>d. <text:s text:c="3"/>Nr.</text:p>
      <text:p text:style-name="P14">Vilnius</text:p>
      <text:p text:style-name="P15"/>
      <text:p text:style-name="P16">(Žin., 2000,Nr.<text:a xlink:href="https://www.e-tar.lt/portal/legalAct.html?documentId=TAIS.101995" office:target-frame-name="_blank" xlink:show="new"><text:span text:style-name="T17">45-1292</text:span></text:a>)</text:p>
      <text:p text:style-name="P18"/>
      <text:p text:style-name="P19"><text:span text:style-name="T20">1</text:span><text:span text:style-name="T21"><text:s/>straipsnis.<text:s/></text:span><text:span text:style-name="T22">2 straipsnio 15 dalies pakeitimas<text:s/></text:span></text:p>
      <text:p text:style-name="P23">2 straipsnio 15 dalyje vietoj žodžių „investicines bendroves” įrašyti žodžius “kolektyvinio investavimo subjektus ar juos administruojančias valdymo įmones” ir šią dalį išdėstyti taip:</text:p>
      <text:p text:style-name="P24">„<text:span text:style-name="T25">15</text:span><text:span text:style-name="T26">. Savarankiška <text:s/>maža ar vidutinė įmonė</text:span><text:s/>– maža <text:s/>ar <text:s text:c="2"/>vidutinė įmonė, kurios ne daugiau kaip 25 procentai kapitalo ar <text:s/>balsavimo teisių <text:s text:c="2"/>nuosavybės <text:s/>teise <text:s/>priklauso <text:s/>kitoms,<text:s/><text:s/>ne <text:s/>mažoms ar vidutinėms, įmonėms (išskyrus kolektyvinio investavimo subjektus ar juos administruojančias valdymo įmones).”<text:s/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Šis Įstatymas įsigalioja nuo 2003 m. spalio 1 d.</text:p>
      <text:p text:style-name="P33"/>
      <text:p text:style-name="P34"><text:span text:style-name="T35">Skelbiu šį Lietuvos<text:s/></text:span><text:span text:style-name="T36">Respublikos Seimo priimtą įstatymą.</text:span></text:p>
      <text:p text:style-name="P37"/>
      <text:p text:style-name="P38">RESPUBLIKOS PREZIDENTAS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" svg:font-family="Bodoni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mantas</meta:initial-creator>
    <dc:creator>adlibuser</dc:creator>
    <meta:creation-date>2017-04-15T09:22:00Z</meta:creation-date>
    <dc:date>2017-04-15T09:22:00Z</dc:date>
    <meta:print-date>2003-06-11T11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0" meta:character-count="999" meta:row-count="33" meta:non-whitespace-character-count="892"/>
  </office:meta>
</office:document-meta>
</file>