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166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 fo:text-indent="4.9083in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margin-right="0.2048in" fo:text-indent="1.7222in"/>
      <style:text-properties fo:letter-spacing="0.0027in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justify" fo:margin-right="0.2048in" fo:text-indent="2.6722in"/>
      <style:text-properties fo:font-weight="bold" style:font-weight-asian="bold" fo:letter-spacing="0.0027in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margin-right="0.2048in"/>
      <style:text-properties fo:font-weight="bold" style:font-weight-asian="bold" fo:letter-spacing="0.0027in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margin-left="0.5in" fo:margin-right="0.2048in">
        <style:tab-stops/>
      </style:paragraph-properties>
    </style:style>
    <style:style style:name="T15" style:parent-style-name="DefaultParagraphFont" style:family="text">
      <style:text-properties fo:letter-spacing="0.0027in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margin-right="0.2048in" fo:text-indent="2.1458in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margin-right="0.2048in" fo:text-indent="3.0569in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margin-right="0.2048in"/>
      <style:text-properties fo:font-weight="bold" style:font-weight-asian="bold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margin-right="0.2048in" fo:text-indent="0.543in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Projektas <text:s/>IX P-2638 (2) <text:s text:c="68"/></text:p>
      <text:p text:style-name="P5"><text:span text:style-name="T6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/>
      <text:p text:style-name="P10">NUTARIMAS</text:p>
      <text:p text:style-name="P11"/>
      <text:p text:style-name="P12"/>
      <text:p text:style-name="P13"/>
      <text:p text:style-name="P14"><text:span text:style-name="T15">DĖL SEIMO LAIKINOSIOS <text:s/>KOMISIJOS <text:s/></text:span>NUOSAVYBĖS TEISIŲ ĮŽEMĘ ATKŪRIMO TVARKOS PAŽEIDIMAMS VILNIAUS APSKRITYJE IŠTIRTI<text:s/>IŠVADOS</text:p>
      <text:p text:style-name="P16"/>
      <text:p text:style-name="P17">2003 m. <text:s text:c="24"/>d. Nr.</text:p>
      <text:p text:style-name="P18"/>
      <text:p text:style-name="P19">Vilnius</text:p>
      <text:p text:style-name="P20"/>
      <text:p text:style-name="P21"/>
      <text:p text:style-name="P22"/>
      <text:p text:style-name="P23"/>
      <text:p text:style-name="P24">Lietuvos Respublikos Seimas nutaria:</text:p>
      <text:p text:style-name="P25"><text:span text:style-name="T26">1</text:span><text:span text:style-name="T27"><text:s/>straipsnis</text:span>.</text:p>
      <text:p text:style-name="P28">Pritarti Seimo laikinosios komisijos nuosavybės teisių į žemę atkūrimo tvarkos pažeidimams Vilniaus apskrityje ištirti išvadoms (pridedama) ir , atsižvelgiant į numatomą nuosavybės <text:s/>teisių <text:s/>atkūrimo <text:s/>pabaigą <text:s/>2004 metais, komisijos darbą pratęsti <text:s/>iki <text:s/>šių<text:s/>metų gruodžio <text:s/>mėnesio 31 dienos <text:s/>siekiant visoje Lietuvoje atlikti procesų monitoringą.</text:p>
      <text:p text:style-name="P29"/>
      <text:p text:style-name="P30"><text:span text:style-name="T31">2</text:span><text:span text:style-name="T32"><text:s/>straipsnis</text:span>.</text:p>
      <text:p text:style-name="P33"/>
      <text:p text:style-name="P34">Nutarimas įsigalioja nuo priėmimo.</text:p>
      <text:p text:style-name="P35"/>
      <text:p text:style-name="P36"/>
      <text:p text:style-name="P37"/>
      <text:p text:style-name="P38"/>
      <text:p text:style-name="P39"/>
      <text:p text:style-name="P40">LIETUVOS RESPUBLIKOS</text:p>
      <text:p text:style-name="P41">SEIMO PIRMININKAS</text:p>
      <text:p text:style-name="P42"/>
      <text:p text:style-name="P43"/>
      <text:p text:style-name="P44"/>
      <text:p text:style-name="P45">Teikia</text:p>
      <text:p text:style-name="P46">Seimo narė Jūratė Juozaitienė</text:p>
      <text:p text:style-name="P47"/>
      <text:p text:style-name="P48"/>
      <text:section text:name="Sect1" text:style-name="S1"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kemilk</meta:initial-creator>
    <dc:creator>adlibuser</dc:creator>
    <meta:creation-date>2017-04-15T09:40:00Z</meta:creation-date>
    <dc:date>2017-04-15T09:40:00Z</dc:date>
    <meta:print-date>2003-06-04T06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857" meta:row-count="23" meta:non-whitespace-character-count="767"/>
  </office:meta>
</office:document-meta>
</file>