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margin-left="2.7in" fo:text-indent="0.4736in">
        <style:tab-stops/>
      </style:paragraph-properties>
      <style:text-properties style:font-size-complex="12pt" style:language-asian="lt" style:country-asian="LT"/>
    </style:style>
    <style:style style:name="P12" style:parent-style-name="Normal" style:family="paragraph">
      <style:paragraph-properties fo:text-align="center" fo:line-height="150%" fo:text-indent="0.5194in"/>
      <style:text-properties style:font-size-complex="12pt" style:language-asian="lt" style:country-asian="LT"/>
    </style:style>
    <style:style style:name="P13" style:parent-style-name="Normal" style:family="paragraph">
      <style:paragraph-properties fo:text-align="justify" fo:line-height="150%" fo:text-indent="0.5194in"/>
      <style:text-properties style:font-size-complex="12pt" style:language-asian="lt" style:country-asian="LT"/>
    </style:style>
    <style:style style:name="P14" style:parent-style-name="Normal" style:family="paragraph">
      <style:paragraph-properties fo:text-align="justify" fo:line-height="150%" fo:text-indent="0.5194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194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19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94in">
        <style:tab-stops>
          <style:tab-stop style:type="left" style:position="0.2597in"/>
          <style:tab-stop style:type="left" style:position="0.7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94in">
        <style:tab-stops>
          <style:tab-stop style:type="left" style:position="0.2597in"/>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194in">
        <style:tab-stops>
          <style:tab-stop style:type="left" style:position="0.2597in"/>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94in">
        <style:tab-stops>
          <style:tab-stop style:type="left" style:position="0.2597in"/>
          <style:tab-stop style:type="left" style:position="0.7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94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94in">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194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194in"/>
      <style:text-properties style:font-size-complex="12pt" style:language-asian="lt" style:country-asian="LT"/>
    </style:style>
    <style:style style:name="P50" style:parent-style-name="Normal" style:family="paragraph">
      <style:paragraph-properties fo:line-height="150%" fo:text-indent="0.5194in"/>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2597in"/>
        </style:tab-stops>
      </style:paragraph-properties>
    </style:style>
  </office:automatic-styles>
  <office:body>
    <office:text text:use-soft-page-breaks="true">
      <text:p text:style-name="P1"><text:span text:style-name="T2">Projektas</text:span></text:p>
      <text:p text:style-name="P3"/>
      <text:p text:style-name="P4">LIETUVOS RESPUBLIKOS SEIMAS</text:p>
      <text:p text:style-name="P5">NUTARIMAS</text:p>
      <text:p text:style-name="P6"/>
      <text:p text:style-name="P7">DĖL PAVEDIMO LIETUVOS RESPUBLIKOS VALSTYBĖS KONTROLEI<text:s/></text:p>
      <text:p text:style-name="P8">ATLIKTI EUROPOS SĄJUNGOS FINANSINĖS PARAMOS AUDITUS</text:p>
      <text:p text:style-name="P9"/>
      <text:p text:style-name="P10">2003 m. <text:s text:c="16"/>d. Nr. <text:s text:c="9"/></text:p>
      <text:p text:style-name="P11">Vilnius</text:p>
      <text:p text:style-name="P12"/>
      <text:p text:style-name="P13"/>
      <text:p text:style-name="P14"><text:span text:style-name="T15">Lietuvos Respublikos Seimas, vadovaudamasis Lietuvos Respublikos valstybės kontrolės įstatymo (Žin., 1995, Nr.<text:s/></text:span><text:a xlink:href="https://www.e-tar.lt/portal/legalAct.html?documentId=TAIS.18295" office:target-frame-name="_blank" xlink:show="new"><text:span text:style-name="T16">51-1243</text:span></text:a><text:span text:style-name="T17">; 2001, Nr.<text:s/></text:span><text:a xlink:href="https://www.e-tar.lt/portal/legalAct.html?documentId=TAIS.157348" office:target-frame-name="_blank" xlink:show="new"><text:span text:style-name="T18">112-4070</text:span></text:a><text:span text:style-name="T19">) 14 straipsnio 3 dalimi, n u t a r i a:</text:span></text:p>
      <text:p text:style-name="P20"><text:span text:style-name="T21">1</text:span><text:span text:style-name="T22"><text:s/>straipsnis.</text:span></text:p>
      <text:p text:style-name="P23"><text:span text:style-name="T24">Pavesti Lietuvos Respublikos valstybės kontrolei Lietuvos Respublikos tarptautinių sutarčių, Europos Sąjungos ir Lietuvos Respublikos teisės a</text:span><text:span text:style-name="T25">ktų nustatyta tvarka atlikti Lietuvos Respublikoje gaunamos Europos Sąjungos finansinės paramos auditus, kurie turi būti atlikti ne vėliau kaip prieš pateikiant Europos Komisijai paraišką dėl gaunamos paramos paskutinio apmokėjimo (šio straipsnio 1, 4 ir 5</text:span><text:span text:style-name="T26"><text:s/>punktai), arba metinius auditus (šio straipsnio 2 ir 3 punktai) ir teikti Lietuvos Respublikos finansų ministerijai ir atitinkamoms institucijoms šių auditų dokumentus:</text:span></text:p>
      <text:p text:style-name="P27"><text:span text:style-name="T28">1</text:span><text:span text:style-name="T29">) ISPA <text:s/>programos projektų auditų ataskaitas ir išvadas;</text:span></text:p>
      <text:p text:style-name="P30"><text:span text:style-name="T31">2</text:span><text:span text:style-name="T32">) SAPARD programos me</text:span><text:span text:style-name="T33">tinių auditų ataskaitas ir išvadas;</text:span></text:p>
      <text:p text:style-name="P34"><text:span text:style-name="T35">3</text:span><text:span text:style-name="T36">) Europos žemės ūkio orientavimo ir garantijų fondo Garantijų dalies metinių auditų ataskaitas ir išvadas;</text:span></text:p>
      <text:p text:style-name="P37"><text:span text:style-name="T38">4</text:span><text:span text:style-name="T39">) Sanglaudos fondo projektų auditų ataskaitas ir išvadas;<text:s/></text:span></text:p>
      <text:p text:style-name="P40"><text:span text:style-name="T41">5</text:span><text:span text:style-name="T42">) Europos Sąjungos struktūrinių fondų p</text:span><text:span text:style-name="T43">rogramų auditų ataskaitas ir išvadas.</text:span></text:p>
      <text:p text:style-name="P44"><text:span text:style-name="T45">2</text:span><text:span text:style-name="T46"><text:s/>straipsnis.</text:span></text:p>
      <text:p text:style-name="P47"><text:span text:style-name="T48">Nutarimo 1 straipsnio 3, 4 ir 5 punktai įsigalioja nuo Lietuvos Respublikos narystės Europos Sąjungoje dienos.</text:span></text:p>
      <text:p text:style-name="P49"/>
      <text:p text:style-name="P50"/>
      <text:p text:style-name="P51"><text:span text:style-name="T52">LIETUVOS RESPUBLIKOS SEIMO PIRMININ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jantis VK įstatymo 9 str</dc:title>
    <meta:initial-creator>tomas</meta:initial-creator>
    <dc:creator>adlibuser</dc:creator>
    <meta:creation-date>2017-04-15T08:54:00Z</meta:creation-date>
    <dc:date>2017-04-15T08:54:00Z</dc:date>
    <meta:print-date>2003-06-09T06:34:00Z</meta:print-date>
    <meta:template xlink:href="Normal.dotm" xlink:type="simple"/>
    <meta:editing-cycles>2</meta:editing-cycles>
    <meta:editing-duration>PT0S</meta:editing-duration>
    <meta:document-statistic meta:page-count="1" meta:paragraph-count="25" meta:word-count="193" meta:character-count="1685" meta:row-count="42" meta:non-whitespace-character-count="1517"/>
  </office:meta>
</office:document-meta>
</file>