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line-height="150%" fo:margin-left="5.8083in" fo:text-indent="-0.275in">
        <style:tab-stops/>
      </style:paragraph-properties>
      <style:text-properties fo:font-weight="bold" style:font-weight-asian="bold"/>
    </style:style>
    <style:style style:name="P9" style:parent-style-name="Normal" style:family="paragraph">
      <style:paragraph-properties fo:text-align="justify"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margin-left="0.0298in" fo:text-indent="0.3937in">
        <style:tab-stops/>
      </style:paragraph-properties>
    </style:style>
    <style:style style:name="P35" style:parent-style-name="Normal" style:family="paragraph">
      <style:paragraph-properties fo:line-height="150%"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line-height="150%" fo:margin-left="1.477in" fo:text-indent="-1.083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3937in"/>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FF0000"/>
    </style:style>
    <style:style style:name="P64" style:parent-style-name="Normal" style:family="paragraph">
      <style:paragraph-properties fo:text-align="justify" fo:line-height="150%" fo:text-indent="0.4368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office:automatic-styles>
  <office:body>
    <office:text text:use-soft-page-breaks="true">
      <text:p text:style-name="P1"/>
      <text:p text:style-name="P8">Projektas</text:p>
      <text:p text:style-name="P9"/>
      <text:p text:style-name="P10">LIETUVOS RESPUBLIKOS</text:p>
      <text:p text:style-name="P11"><text:span text:style-name="T12">GYVŪNŲ GLOBOS, LAIKYMO IR NAUDOJIMO ĮSTATYMO 2, 6</text:span><text:span text:style-name="T13">1</text:span></text:p>
      <text:p text:style-name="P14">STRAIPSNIŲ PAKEITIMO IR PAPILDYMO<text:s/></text:p>
      <text:p text:style-name="P15">ĮSTATYMAS</text:p>
      <text:p text:style-name="P16"/>
      <text:p text:style-name="P17"/>
      <text:p text:style-name="P18">2003 m. <text:s text:c="31"/>d. Nr.</text:p>
      <text:p text:style-name="P19">Vilnius</text:p>
      <text:p text:style-name="P20"/>
      <text:p text:style-name="P21"/>
      <text:p text:style-name="P22">(Žin., 1997, Nr.<text:s/><text:a xlink:href="https://www.e-tar.lt/portal/legalAct.html?documentId=TAIS.46424" office:target-frame-name="_blank" xlink:show="new"><text:span text:style-name="T23">108-2728</text:span></text:a>; 2001, Nr.<text:s/><text:a xlink:href="https://www.e-tar.lt/portal/legalAct.html?documentId=TAIS.154802" office:target-frame-name="_blank" xlink:show="new"><text:span text:style-name="T24">99-3521</text:span></text:a>)</text:p>
      <text:p text:style-name="P25"/>
      <text:p text:style-name="P26"><text:span text:style-name="T27">1</text:span><text:span text:style-name="T28"><text:s/>straipsnis.<text:s/></text:span><text:span text:style-name="T29">2 straipsnio 10 dalies pakeitimas</text:span></text:p>
      <text:p text:style-name="P30">Pakeisti 2 straipsnio 10 dalį ir ją išdėstyti taip:</text:p>
      <text:p text:style-name="P31">“10.<text:s/><text:span text:style-name="T32">Agresyvūs šunys</text:span><text:s/>– kovoms išvestų ir kitų pavojingų veislių šunys ir jų mišrūnai, kurie kelia grėsmę asmenų gyvybei, sveikatai ar turtui.<text:span text:style-name="T33"><text:s/></text:span>Jų sąrašą tvirtina Vyriausybė ar jos įgaliota institucija.”<text:s/></text:p>
      <text:p text:style-name="P34"/>
      <text:p text:style-name="P35"><text:span text:style-name="T36">2</text:span><text:span text:style-name="T37"><text:s/>straipsnis.<text:s/></text:span><text:span text:style-name="T38">6</text:span><text:span text:style-name="T39">1</text:span><text:span text:style-name="T40"><text:s/>straipsnio pakeitimas ir papildymas</text:span></text:p>
      <text:p text:style-name="P41">Pakeisti ir papildyti 6<text:span text:style-name="T42">1</text:span><text:s/>straipsnį ir jį išdėstyti taip:</text:p>
      <text:p text:style-name="P43">"<text:span text:style-name="T44">6</text:span><text:span text:style-name="T45">1</text:span><text:span text:style-name="T46"><text:s/>straipsnis.<text:s/></text:span><text:span text:style-name="T47">Agresyvių šunų įvežimas, įsigijimas, laikymas, registravimas, veisimas, dresavimas, prekyba jais bei jų paėmimas</text:span></text:p>
      <text:p text:style-name="P48">1. Draudžiama į Lietuvos Respubliką įvežti kovoms išvestų veislių šunis ir jų mišrūnus, juos veisti, dresuoti ir jais prekiauti.</text:p>
      <text:p text:style-name="P49">2. Kitus agresyvius šunis įvežti į Lietuvos Respubliką, veisti, dresuoti ir jais prekiauti, taip pat agresyvius šunis įsigyti ir laikyti gali tik asmenys, turintys savivaldybės ar Vyriausybė įgaliotos institucijos išduotus leidimus. Agresyvių šunų įvežimo į Lietuvos Respubliką, įsigijimo, laikymo, registravimo, veisimo, dresavimo ir prekybos jais taisykles, kuriose nustatoma taip pat ir leidimų įvežti, įsigyti, laikyti, veisti, dresuoti ir prekiauti išdavimo, sustabdymo ir panaikinimo tvarka, tvirtina Vyriausybė ar jos įgaliota institucija. Šias taisykles įgyvendina ir jų priežiūrą vykdo savivaldybės ir Vyriausybės įgaliotos institucijos.<text:s/></text:p>
      <text:p text:style-name="P50">3. Leidimai, nurodyti šio straipsnio 2 dalyje, neišduodami asmenims:</text:p>
      <text:p text:style-name="P51">1) jaunesniems nei 18 metų;</text:p>
      <text:p text:style-name="P52">2) įrašytiems į sveikatos priežiūros įstaigos įskaitą dėl alkoholizmo, narkomanijos ar psichinės ligos;</text:p>
      <text:p text:style-name="P53">3) teistiems už tyčinius<text:s/>smurtinius nusikaltimus, kuriems teistumas neišnykęs arba nepanaikintas;</text:p>
      <text:p text:style-name="P54">4) nepateikusiems pažymos apie atitinkamos mokymo programos, kurią tvirtina Vyriausybės įgaliota institucija, išklausymą;</text:p>
      <text:p text:style-name="P55">5) gyvenantiems kartu su asmenimis, nurodytais šio straipsnio 3 dalies 2 ir 3 punktuose.</text:p>
      <text:p text:style-name="P56">4. Savivaldybės ar Vyriausybės įgaliotos institucijos agresyvius šunis gali paimti Vyriausybės ar jos įgaliotos institucijos nustatyta tvarka:</text:p>
      <text:p text:style-name="P57">1) kai atsiranda šio straipsnio 3 dalies 2, 3 ir 5 punktuose numatyti<text:s/>pagrindai;</text:p>
      <text:p text:style-name="P58">2) panaikinus leidimą laikyti agresyvų šunį;</text:p>
      <text:p text:style-name="P59">3) sustabdžius leidimo laikyti agresyvų šunį galiojimą, kol išnyks leidimo sustabdymo pagrindai;</text:p>
      <text:p text:style-name="P60">4) mirus šuns savininkui, kol jo įpėdiniui bus išduotas leidimas laikyti agresyvų šunį;</text:p>
      <text:p text:style-name="P61">5) mirus šuns savininkui, jei įpėdinis nepriėmė palikimo ar įpėdiniui atsisakyta išduoti leidimą laikyti agresyvų šunį.</text:p>
      <text:p text:style-name="P62">5. Šio straipsnio 4 dalies 1, 2 ir 4 punktuose numatytais atvejais paimti agresyvūs šunys realizuojami Vyriausybės ar jos įgaliotos institucijos nustatyta tvarka. Realizavus šunį, gauti pinigai, atskaičius realizavimo išlaidas, grąžinami šuns savininkui<text:span text:style-name="T63"><text:s/></text:span>ar įpėdiniui (išskyrus atvejį, jeigu įpėdinis nepriėmė palikimo).”</text:p>
      <text:p text:style-name="P64"/>
      <text:p text:style-name="P65"/>
      <text:p text:style-name="P66"><text:span text:style-name="T67">Skelbiu šį Lietuvos Respublikos Seimo priimtą įstat</text:span><text:span text:style-name="T68">ymą.</text:span></text:p>
      <text:p text:style-name="P69"/>
      <text:p text:style-name="P70">RESPUBLIKOS PREZIDENTA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4-15T08:55:00Z</meta:creation-date>
    <dc:date>2017-04-15T08:55:00Z</dc:date>
    <meta:print-date>2003-06-09T12:46:00Z</meta:print-date>
    <meta:template xlink:href="Normal.dotm" xlink:type="simple"/>
    <meta:editing-cycles>2</meta:editing-cycles>
    <meta:editing-duration>PT0S</meta:editing-duration>
    <meta:document-statistic meta:page-count="2" meta:paragraph-count="48" meta:word-count="395" meta:character-count="3265" meta:row-count="83" meta:non-whitespace-character-count="2918"/>
  </office:meta>
</office:document-meta>
</file>