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043in"/>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office:automatic-styles>
  <office:body>
    <office:text text:use-soft-page-breaks="true">
      <text:p text:style-name="P1">Projektas</text:p>
      <text:p text:style-name="Normal"/>
      <text:p text:style-name="Normal"/>
      <text:p text:style-name="P2">LIETUVOS RESPUBLIKOS<text:s/></text:p>
      <text:p text:style-name="P3"><text:span text:style-name="T4">MOKESČIŲ ADMINISTRAVIMO ĮSTATYMO 2 STRAIPSNIO PAPILDYMO IR 26</text:span><text:span text:style-name="T5">1</text:span><text:span text:style-name="T6">, 37 STRAIPSNIŲ PAKEITIMO ĮSTATYMAS</text:span></text:p>
      <text:p text:style-name="P7"/>
      <text:p text:style-name="P8">2003 m. <text:s text:c="16"/>d.</text:p>
      <text:p text:style-name="P9"/>
      <text:p text:style-name="P10">Vilnius</text:p>
      <text:p text:style-name="P11"/>
      <text:p text:style-name="P12"/>
      <text:p text:style-name="P13">(Žin., 1995, Nr.<text:s/><text:a xlink:href="https://www.e-tar.lt/portal/legalAct.html?documentId=TAIS.18361" office:target-frame-name="_blank" xlink:show="new"><text:span text:style-name="T14">61-1525</text:span></text:a>; 1996, Nr.<text:s/><text:a xlink:href="https://www.e-tar.lt/portal/legalAct.html?documentId=TAIS.28847" office:target-frame-name="_blank" xlink:show="new"><text:span text:style-name="T15">59-1404</text:span></text:a>; 1997, Nr.<text:s/><text:a xlink:href="https://www.e-tar.lt/portal/legalAct.html?documentId=TAIS.41511" office:target-frame-name="_blank" xlink:show="new"><text:span text:style-name="T16">66-1594</text:span></text:a>; 1998, Nr.<text:s/><text:a xlink:href="https://www.e-tar.lt/portal/legalAct.html?documentId=TAIS.60358" office:target-frame-name="_blank" xlink:show="new"><text:span text:style-name="T17">68-1978</text:span></text:a>; 1999, Nr.<text:s/><text:a xlink:href="https://www.e-tar.lt/portal/legalAct.html?documentId=TAIS.78589" office:target-frame-name="_blank" xlink:show="new"><text:span text:style-name="T18">36-1060</text:span></text:a>,<text:s/>Nr.<text:s/><text:a xlink:href="https://www.e-tar.lt/portal/legalAct.html?documentId=TAIS.90554" office:target-frame-name="_blank" xlink:show="new"><text:span text:style-name="T19">101-2903</text:span></text:a>; 2001, Nr.<text:s/><text:a xlink:href="https://www.e-tar.lt/portal/legalAct.html?documentId=TAIS.143056" office:target-frame-name="_blank" xlink:show="new"><text:span text:style-name="T20">62-2211</text:span></text:a>; 2002, Nr.<text:s/><text:a xlink:href="https://www.e-tar.lt/portal/legalAct.html?documentId=TAIS.169920" office:target-frame-name="_blank" xlink:show="new"><text:span text:style-name="T21">65-2628</text:span></text:a>, Nr.<text:s/><text:a xlink:href="https://www.e-tar.lt/portal/legalAct.html?documentId=TAIS.193736" office:target-frame-name="_blank" xlink:show="new"><text:span text:style-name="T22">112-4968</text:span></text:a>, Nr.<text:s/><text:a xlink:href="https://www.e-tar.lt/portal/legalAct.html?documentId=TAIS.197691" office:target-frame-name="_blank" xlink:show="new"><text:span text:style-name="T23">123-551</text:span><text:span text:style-name="T24">6</text:span></text:a>)</text:p>
      <text:p text:style-name="Normal"/>
      <text:p text:style-name="P25"><text:span text:style-name="T26">1</text:span><text:span text:style-name="T27"><text:s/>straipsnis.<text:s/></text:span><text:span text:style-name="T28">2 straipsnio papildymas</text:span></text:p>
      <text:p text:style-name="P29">Papildyti 2 straipsnį dvidešimt aštunta pastraipa:</text:p>
      <text:p text:style-name="P30">„<text:span text:style-name="T31">komercinis bankas -<text:s/></text:span>Lietuvos Respublikos finansų įstaigų įstatyme nurodyta kredito įstaiga.”</text:p>
      <text:p text:style-name="P32"/>
      <text:p text:style-name="P33"><text:span text:style-name="T34">2</text:span><text:span text:style-name="T35"><text:s/>straipsnis.<text:s/></text:span><text:span text:style-name="T36">26</text:span><text:span text:style-name="T37">1</text:span><text:span text:style-name="T38"><text:s/>straipsnio 4 dalies pakeitimas</text:span></text:p>
      <text:p text:style-name="P39">26<text:span text:style-name="T40">1</text:span><text:s/>straipsnio 4 dalyje išbraukti žodžius„ir užsienio banko filialai (skyriai) (toliau - komerciniai bankai) ir šią dalį išdėstyti taip:</text:p>
      <text:p text:style-name="P41">„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42"/>
      <text:p text:style-name="P43"><text:span text:style-name="T44">3</text:span><text:span text:style-name="T45"><text:s/>straipsnis.<text:s/></text:span><text:span text:style-name="T46">37 straipsnio pakeitimas</text:span></text:p>
      <text:p text:style-name="P47">Pakeisti 37 straipsnį ir jį išdėstyti taip:</text:p>
      <text:p text:style-name="P48">„<text:span text:style-name="T49">37</text:span><text:span text:style-name="T50"><text:s/>straipsnis.<text:s/></text:span><text:span text:style-name="T51">Priverstinis mokesčio ir su juo susijusių sumų išieškojimas<text:s/></text:span></text:p>
      <text:p text:style-name="P52">1. Mokesčio administratorius mokestinę nepriemoką gali priverstinai išieškoti tokiais būdais:</text:p>
      <text:p text:style-name="P53">1) duodamas nurodymą komerciniam bankui ne ginčo tvarka nurašyti mokestinės nepriemokos sumas iš mokesčio mokėtojo sąskaitos banke;</text:p>
      <text:p text:style-name="P54">2) priimdamas sprendimą dėl išieškų į valstybės (savivaldybės) biudžetą bei valstybės pinigų fondus iš mokesčio mokėtojo turto, kurį Civilinio proceso kodekso nustatyta tvarka vykdo antstoliai.</text:p>
      <text:p text:style-name="P55">2. Komercinis bankas mokesčio administratoriaus nurodymą nurašyti iš šiame banke asmens atidarytos sąskaitos nesumokėtas mokestinės nepriemokos sumas<text:s/><text:soft-page-break/>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jo nurodyme, kuris jau pateiktas bankui, numatytą nurašyti sumą, jei mokestinė nepriemoka dalinai padengiama kitokiu būdu. Šiuo atveju mokesčio administratorius apie reikalavimo sumažinimą nedelsdamas informuoja komercinį banką, o šis pateiktą nurodymą vykdo patikslindamas sumas.<text:s/></text:p>
      <text:p text:style-name="P56">3. Jeigu komerciniam bankui yra pateiktas mokesčio administratoriaus nurodymas ne ginčo tvarka nurašyti mokestinės nepriemokos sumas iš mokesčio mokėtojo<text:s/>sąskaitos ir atitinkamas antstolių patvarkymas ar kitos valstybės institucijos sprendimas dėl priverstinio išieškojimo, o mokesčio mokėtojo sąskaitoje nėra pakankamai lėšų visiems minėtiesiems sprendimams ar nurodymams patenkinti, komercinis bankas privalo<text:s/>vykdyti mokesčio administratoriaus nurodymą atsižvelgdamas į Civilinio kodekso 6.923 straipsnyje nustatytą lėšų nurašymo eilę bei minėtų dokumentų pateikimo datą. Šio straipsnio 2 dalyje numatytu atveju mokesčio administratoriui patikslinus nurašytiną sumą, nurodymo pateikimo data nesikeičia.“</text:p>
      <text:p text:style-name="P57"/>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1</dc:title>
    <dc:description/>
    <meta:initial-creator>Tomas Gražiūnas</meta:initial-creator>
    <dc:creator>adlibuser</dc:creator>
    <meta:creation-date>2017-04-15T08:54:00Z</meta:creation-date>
    <dc:date>2017-04-15T08:54:00Z</dc:date>
    <meta:template xlink:href="Normal.dotm" xlink:type="simple"/>
    <meta:editing-cycles>2</meta:editing-cycles>
    <meta:editing-duration>PT0S</meta:editing-duration>
    <meta:document-statistic meta:page-count="2" meta:paragraph-count="82" meta:word-count="565" meta:character-count="4840" meta:row-count="92" meta:non-whitespace-character-count="4357"/>
  </office:meta>
</office:document-meta>
</file>