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fo:color="#000000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LIETUVOS RESPUBLIKOS SEIMO VI (PAVASARIO) SESIJOS PRATĘSIMO</text:p>
      <text:p text:style-name="P16"/>
      <text:p text:style-name="P17">2003 m. birželio <text:s text:c="3"/>d. Nr. IX-<text:line-break/>Vilnius</text:p>
      <text:p text:style-name="P18"/>
      <text:section text:name="Sect1" text:style-name="S1">
        <text:p text:style-name="P19"/>
        <text:p text:style-name="P20">Lietuvos Respublikos Seimas <text:s/>n u t a r i a :</text:p>
        <text:p text:style-name="P21"><text:span text:style-name="T22">1</text:span><text:span text:style-name="T23"><text:s/>straipsnis.</text:span></text:p>
        <text:p text:style-name="P24">Pratęsti Lietuvos Respublikos Seimo VI (pavasario) sesiją iki 2003 m. liepos 4 d.</text:p>
        <text:p text:style-name="P25"/>
        <text:p text:style-name="P26"><text:span text:style-name="T27">2</text:span><text:span text:style-name="T28"><text:s/>straipsnis.</text:span></text:p>
        <text:p text:style-name="P29">Nutarimas įsigalioja nuo priėmimo.</text:p>
        <text:p text:style-name="P30"/>
        <text:p text:style-name="P31"/>
      </text:section>
      <text:section text:name="Sect2" text:style-name="S2"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LIETUVOS RESPUBLIKOS<text:s/></text:span></text:p>
        <text:p text:style-name="P40"><text:span text:style-name="T41">SEIMO PIRMININKAS</text:span><text:tab/><text:s/></text:p>
        <text:p text:style-name="P42"/>
        <text:p text:style-name="P43"/>
        <text:p text:style-name="P44"/>
        <text:p text:style-name="P45"/>
        <text:p text:style-name="P46"/>
        <text:p text:style-name="P47"><text:span text:style-name="T48">teikia:<text:s/></text:span><text:span text:style-name="T49">Česlovas Juršėnas</text:span></text:p>
        <text:p text:style-name="P50">2003-06-09</text:p>
        <text:p text:style-name="P51"/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08:54:00Z</meta:creation-date>
    <dc:date>2017-04-15T08:54:00Z</dc:date>
    <meta:print-date>2003-06-09T12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61" meta:row-count="6" meta:non-whitespace-character-count="405"/>
  </office:meta>
</office:document-meta>
</file>