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4.8652in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 fo:text-indent="4i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3895in"/>
      <style:text-properties fo:font-weight="bold" style:font-weight-asian="bold"/>
    </style:style>
    <style:style style:name="P19" style:parent-style-name="Normal" style:family="paragraph">
      <style:paragraph-properties fo:text-indent="0.389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3895in"/>
    </style:style>
    <style:style style:name="P24" style:parent-style-name="Normal" style:family="paragraph">
      <style:paragraph-properties fo:margin-left="1.4284in" fo:text-indent="-1.0388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89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3895in"/>
    </style:style>
    <style:style style:name="P32" style:parent-style-name="Normal" style:family="paragraph">
      <style:paragraph-properties fo:text-indent="0.389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3895in"/>
    </style:style>
    <style:style style:name="P37" style:parent-style-name="Normal" style:family="paragraph">
      <style:paragraph-properties fo:text-indent="0.3895in"/>
    </style:style>
    <style:style style:name="P38" style:parent-style-name="Normal" style:family="paragraph">
      <style:paragraph-properties fo:text-indent="0.389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indent="0.3895in"/>
    </style:style>
    <style:style style:name="P41" style:parent-style-name="Normal" style:family="paragraph">
      <style:paragraph-properties fo:text-indent="0.3895in"/>
    </style:style>
    <style:style style:name="P42" style:parent-style-name="Normal" style:family="paragraph">
      <style:paragraph-properties fo:text-indent="0.3895in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Normal"/>
      <text:p text:style-name="P5">LIETUVOS RESPUBLIKOS</text:p>
      <text:p text:style-name="P6">PRIDĖTINĖS VERTĖS MOKESČIO ĮSTATYMO 129 STRAIPSNIO<text:s/></text:p>
      <text:p text:style-name="P7">PAKEITIMO<text:s/></text:p>
      <text:p text:style-name="P8">ĮSTATYMAS</text:p>
      <text:p text:style-name="P9"/>
      <text:p text:style-name="P10"/>
      <text:p text:style-name="P11">2003m. <text:s text:c="7"/>d. Nr.<text:s/></text:p>
      <text:p text:style-name="P12">Vilnius</text:p>
      <text:p text:style-name="P13"/>
      <text:p text:style-name="P14">(Žin., 2002, Nr.<text:s/><text:a xlink:href="https://www.e-tar.lt/portal/legalAct.html?documentId=TAIS.163423" office:target-frame-name="_blank" xlink:show="new"><text:span text:style-name="T15">35-1271</text:span></text:a>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29 straipsnio pakeitimas.</text:span></text:p>
      <text:p text:style-name="P23">1. Pakeisti 129 straipsnio pavadinimą ir 1 dalį ir juos išdėstyti taip:</text:p>
      <text:p text:style-name="P24"><text:span text:style-name="T25">“</text:span><text:span text:style-name="T26">129</text:span><text:span text:style-name="T27"><text:s/>straipsnis.<text:s/></text:span><text:span text:style-name="T28">Laikinai taikomos kitokios apmokestinimo PVM taisyklės</text:span></text:p>
      <text:p text:style-name="P29">1. Neatsižvelgiant į šio Įstatymo III skyriaus nuostatas,<text:s/>iki 2004 m. gruodžio 31 d.<text:span text:style-name="T30"><text:s/></text:span>(imtinai) <text:s/>lengvatinis 9 procentų PVM tarifas taip pat taikomas šilumos energijai, kuri tiekiama gyvenamosioms patalpoms šildyti ir karštam vandeniui ruošti.”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<text:s/>įsigalioja nuo 2004 m. sausio 1 d.</text:p>
      <text:p text:style-name="P37"/>
      <text:p text:style-name="P38"><text:span text:style-name="T39">Skelbiu šį Lietuvos Respublikos Seimo priimtą įstatymą</text:span></text:p>
      <text:p text:style-name="P40"/>
      <text:p text:style-name="P41"/>
      <text:p text:style-name="P42"/>
      <text:p text:style-name="Normal">RESPUBLIKOS PREZIDENTAS<text:tab/><text:tab/><text:tab/><text:tab/><text:tab/></text:p>
      <text:p text:style-name="Normal"/>
      <text:p text:style-name="Normal"/>
      <text:p text:style-name="P43">Teikia:</text:p>
      <text:p text:style-name="P44">Seimo nariai<text:s/></text:p>
      <text:p text:style-name="P45"/>
      <text:p text:style-name="P46">A.Paulauskas,<text:s/></text:p>
      <text:p text:style-name="P47">A.Butkevičius,<text:s/></text:p>
      <text:p text:style-name="P48">R.Valčiukas,<text:s/></text:p>
      <text:p text:style-name="P49">R.Sinkevičius,<text:s/></text:p>
      <text:p text:style-name="P50">V.Karbauskis,<text:s/></text:p>
      <text:p text:style-name="P51">J.Budr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416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opata</meta:initial-creator>
    <dc:creator>adlibuser</dc:creator>
    <meta:creation-date>2017-04-15T10:48:00Z</meta:creation-date>
    <dc:date>2017-04-15T10:48:00Z</dc:date>
    <meta:print-date>2003-06-06T07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1006" meta:row-count="26" meta:non-whitespace-character-count="891"/>
  </office:meta>
</office:document-meta>
</file>