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6" style:parent-style-name="DefaultParagraphFont" style:family="text">
      <style:text-properties fo:font-style="italic" style:font-style-asian="italic" fo:color="#000000" fo:font-size="11pt" style:font-size-asian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26pt" style:font-size-asian="26pt" style:font-size-complex="26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keep-with-next="always" fo:text-align="justify" fo:line-height="150%" fo:text-indent="0.5in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9375in" style:use-optimal-column-width="false"/>
    </style:style>
    <style:style style:name="TableColumn28" style:family="table-column">
      <style:table-column-properties style:column-width="2.25in" style:use-optimal-column-width="false"/>
    </style:style>
    <style:style style:name="TableColumn29" style:family="table-column">
      <style:table-column-properties style:column-width="1.2347in" style:use-optimal-column-width="false"/>
    </style:style>
    <style:style style:name="TableColumn30" style:family="table-column">
      <style:table-column-properties style:column-width="1.3277in" style:use-optimal-column-width="false"/>
    </style:style>
    <style:style style:name="Table25" style:family="table">
      <style:table-properties style:width="6.25in" fo:margin-left="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P39" style:parent-style-name="Normal" style:family="paragraph"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center" fo:text-indent="0.043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 fo:color="#000000"/>
    </style:style>
    <style:style style:name="T78" style:parent-style-name="DefaultParagraphFont" style:family="text">
      <style:text-properties fo:font-style="italic" style:font-style-asian="italic" fo:color="#000000"/>
    </style:style>
    <style:style style:name="P7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80" style:parent-style-name="DefaultParagraphFont" style:family="text">
      <style:text-properties fo:font-style="italic" style:font-style-asian="italic" fo:color="#000000"/>
    </style:style>
  </office:automatic-styles>
  <office:body>
    <office:text text:use-soft-page-breaks="true">
      <text:p text:style-name="P1"><text:span text:style-name="T6">projektas</text:span></text:p>
      <text:p text:style-name="P7">LIETUVOS RESPUBLIKOS SEIMAS</text:p>
      <text:p text:style-name="P8"/>
      <text:p text:style-name="P9">NUTARIMAS</text:p>
      <text:p text:style-name="P10"/>
      <text:p text:style-name="P11">DĖL SEIMO NUTARIMO „DĖL SEIMO VI (PAVASARIO) SESIJOS DARBŲ PROGRAMOS“ PRIEDĖLIO PAPILDYMO</text:p>
      <text:p text:style-name="P12"/>
      <text:p text:style-name="P13">2003 m. birželio <text:s/>d. Nr. IX-<text:line-break/>Vilnius</text:p>
      <text:p text:style-name="P14"/>
      <text:p text:style-name="P15">(Žin., 2003, Nr.<text:s/><text:a xlink:href="https://www.e-tar.lt/portal/legalAct.html?documentId=TAIS.207562" office:target-frame-name="_blank" xlink:show="new"><text:span text:style-name="T16">30-1229</text:span></text:a>, Nr.<text:s/><text:a xlink:href="https://www.e-tar.lt/portal/legalAct.html?documentId=TAIS.208828" office:target-frame-name="_blank" xlink:show="new"><text:span text:style-name="T17">36-1558</text:span></text:a>, Nr.<text:s/><text:a xlink:href="https://www.e-tar.lt/portal/legalAct.html?documentId=TAIS.211185" office:target-frame-name="_blank" xlink:show="new"><text:span text:style-name="T18">49-2170</text:span></text:a>, Nr.<text:a xlink:href="https://www.e-tar.lt/portal/legalAct.html?documentId=TAIS.211525" office:target-frame-name="_blank" xlink:show="new"><text:span text:style-name="T19">51-2255</text:span></text:a>)</text:p>
      <text:p text:style-name="Normal"/>
      <text:p text:style-name="Normal"/>
      <text:p text:style-name="P20">Lietuvos Respublikos Seimas <text:s/>n u t a r i a :</text:p>
      <text:p text:style-name="P21"><text:span text:style-name="T22">1</text:span><text:span text:style-name="T23"><text:s/>straipsnis.</text:span></text:p>
      <text:p text:style-name="P24">Papildyti Seimo nutarimo „Dėl Seimo VI (pavasario) sesijos darbų programos“ priedėlio IV dalį „Seimo narių siūlomi įstatymų projektai“ 10 ir 11 punktais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10.</text:span></text:p>
          </table:table-cell>
          <table:table-cell table:style-name="TableCell35">
            <text:p text:style-name="P36">IXP-2584</text:p>
          </table:table-cell>
          <table:table-cell table:style-name="TableCell37">
            <text:p text:style-name="P38">Įstatymų ir kitų teisės aktų skelbimo ir įsigaliojimo tvarkos įstatymo 3, 18, 23 straipsnių pakeitimo įstatymas</text:p>
            <text:p text:style-name="P39"/>
          </table:table-cell>
          <table:table-cell table:style-name="TableCell40">
            <text:p text:style-name="P41">Algirdas Kunčinas</text:p>
          </table:table-cell>
          <table:table-cell table:style-name="TableCell42">
            <text:p text:style-name="P43">Algirdas Kunčinas</text:p>
          </table:table-cell>
        </table:table-row>
        <table:table-row table:style-name="TableRow44">
          <table:table-cell table:style-name="TableCell45">
            <text:p text:style-name="P46">11.</text:p>
          </table:table-cell>
          <table:table-cell table:style-name="TableCell47">
            <text:p text:style-name="P48">IXP-2597</text:p>
          </table:table-cell>
          <table:table-cell table:style-name="TableCell49">
            <text:p text:style-name="P50">Seimo nutarimas "Dėl 2004-ųjų paskelbimo Kalbos ir knygos metais"<text:s/></text:p>
          </table:table-cell>
          <table:table-cell table:style-name="TableCell51">
            <text:p text:style-name="P52">Dalia Teišerskytė</text:p>
          </table:table-cell>
          <table:table-cell table:style-name="TableCell53">
            <text:p text:style-name="P54">Dalia Teišerskytė“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<text:span text:style-name="T68">2</text:span><text:span text:style-name="T69"><text:s/>straipsnis.</text:span><text:s/></text:p>
      <text:p text:style-name="P70">Nutarimas įsigalioja nuo priėmimo.</text:p>
      <text:p text:style-name="P71"/>
      <text:p text:style-name="P72">LIETUVOS RESPUBLIKOS<text:s/></text:p>
      <text:p text:style-name="P73">SEIMO PIRMININKAS</text:p>
      <text:p text:style-name="P74"/>
      <text:p text:style-name="P75"><text:span text:style-name="T76">teikia:<text:s/></text:span><text:span text:style-name="T77">Česlovas<text:s/></text:span><text:span text:style-name="T78">Juršėnas</text:span></text:p>
      <text:p text:style-name="P79"><text:span text:style-name="T80">2003-06-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egbraz</meta:initial-creator>
    <dc:creator>adlibuser</dc:creator>
    <meta:creation-date>2017-04-15T10:48:00Z</meta:creation-date>
    <dc:date>2017-04-15T10:48:00Z</dc:date>
    <meta:print-date>2003-06-09T06:57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128" meta:character-count="1204" meta:row-count="111" meta:non-whitespace-character-count="1114"/>
  </office:meta>
</office:document-meta>
</file>