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3.6291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3.6291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3.6291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3.6291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3.6291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50%" fo:text-indent="3.6291in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3.6291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3.6291in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line-height="150%" fo:text-indent="3.6291in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margin-left="3in" fo:text-indent="0.6291in">
        <style:tab-stops/>
      </style:paragraph-properties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margin-left="1in" fo:text-indent="2.6291in">
        <style:tab-stops/>
      </style:paragraph-properties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3.6291in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line-height="150%" fo:text-indent="3.6291in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3.6291in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3.6291in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3.6291in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text-indent="3.6291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line-height="150%" fo:text-indent="3.6291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line-height="150%" fo:text-indent="3.6291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line-height="150%" fo:text-indent="3.6291in"/>
    </style:style>
    <style:style style:name="P96" style:parent-style-name="Normal" style:family="paragraph">
      <style:paragraph-properties fo:line-height="150%" fo:text-indent="0.5in"/>
    </style:style>
    <style:style style:name="P97" style:parent-style-name="Normal" style:family="paragraph">
      <style:paragraph-properties fo:line-height="150%" fo:text-indent="3.6291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line-height="150%" fo:text-indent="3.6291in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line-height="150%" fo:text-indent="0.5in"/>
    </style:style>
    <style:style style:name="P108" style:parent-style-name="Normal" style:family="paragraph">
      <style:paragraph-properties fo:line-height="150%" fo:text-indent="3.6291in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line-height="150%" fo:text-indent="3.6291in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line-height="150%" fo:text-indent="3.6291in"/>
    </style:style>
    <style:style style:name="P113" style:parent-style-name="Normal" style:family="paragraph">
      <style:paragraph-properties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3.6291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line-height="150%" fo:text-indent="0.5in"/>
    </style:style>
    <style:style style:name="P119" style:parent-style-name="Normal" style:family="paragraph">
      <style:paragraph-properties fo:line-height="150%" fo:text-indent="3.6291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line-height="150%" fo:text-indent="3.6291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line-height="150%" fo:text-indent="0.5in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line-height="150%" fo:text-indent="3.6291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line-height="150%" fo:text-indent="0.5in"/>
    </style:style>
    <style:style style:name="P147" style:parent-style-name="Normal" style:family="paragraph">
      <style:paragraph-properties fo:line-height="150%" fo:text-indent="3.6291in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line-height="150%" fo:text-indent="3.6291in"/>
    </style:style>
    <style:style style:name="P151" style:parent-style-name="Normal" style:family="paragraph">
      <style:paragraph-properties fo:line-height="150%" fo:text-indent="0.5in"/>
    </style:style>
    <style:style style:name="P152" style:parent-style-name="Normal" style:family="paragraph">
      <style:paragraph-properties fo:line-height="150%" fo:text-indent="3.6291in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line-height="150%" fo:margin-left="3in" fo:text-indent="0.6291in">
        <style:tab-stops/>
      </style:paragraph-properties>
    </style:style>
    <style:style style:name="P156" style:parent-style-name="Normal" style:family="paragraph">
      <style:paragraph-properties fo:line-height="150%" fo:text-indent="0.5in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line-height="150%" fo:text-indent="0.5in"/>
    </style:style>
    <style:style style:name="P159" style:parent-style-name="Normal" style:family="paragraph">
      <style:paragraph-properties fo:line-height="150%" fo:text-indent="3.6291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 fo:line-height="150%" fo:text-indent="3.6291in"/>
    </style:style>
    <style:style style:name="P164" style:parent-style-name="Normal" style:family="paragraph">
      <style:paragraph-properties fo:line-height="150%" fo:text-indent="0.5in"/>
    </style:style>
    <style:style style:name="P165" style:parent-style-name="Normal" style:family="paragraph">
      <style:paragraph-properties fo:line-height="150%" fo:text-indent="3.6291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line-height="150%" fo:text-indent="0.5in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line-height="150%" fo:margin-left="3in" fo:text-indent="0.6291in">
        <style:tab-stops/>
      </style:paragraph-properties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line-height="150%" fo:text-indent="0.5in"/>
    </style:style>
    <style:style style:name="P174" style:parent-style-name="Normal" style:family="paragraph">
      <style:paragraph-properties fo:line-height="150%" fo:text-indent="3.6291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line-height="150%" fo:text-indent="3.6291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line-height="150%" fo:text-indent="0.5in"/>
    </style:style>
    <style:style style:name="P185" style:parent-style-name="Normal" style:family="paragraph">
      <style:paragraph-properties fo:line-height="150%" fo:text-indent="3.6291in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line-height="150%" fo:text-indent="0.5in"/>
    </style:style>
    <style:style style:name="P189" style:parent-style-name="Normal" style:family="paragraph">
      <style:paragraph-properties fo:line-height="150%" fo:text-indent="0.5in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line-height="150%" fo:text-indent="0.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line-height="150%" fo:text-indent="3.6291in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line-height="150%" fo:text-indent="0.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line-height="150%"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line-height="150%" fo:text-indent="3.6291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line-height="150%" fo:text-indent="3.6458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line-height="150%" fo:text-indent="0.5in"/>
    </style:style>
    <style:style style:name="P242" style:parent-style-name="Normal" style:family="paragraph">
      <style:paragraph-properties fo:line-height="150%"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line-height="150%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line-height="150%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line-height="150%" fo:text-indent="0.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line-height="150%" fo:text-indent="3.6291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line-height="150%" fo:text-indent="0.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line-height="150%" fo:text-indent="3.6291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line-height="150%" fo:text-indent="0.5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line-height="150%" fo:text-indent="3.6291in"/>
    </style:style>
    <style:style style:name="T277" style:parent-style-name="DefaultParagraphFont" style:family="text">
      <style:text-properties fo:letter-spacing="-0.0083in"/>
    </style:style>
    <style:style style:name="P278" style:parent-style-name="Normal" style:family="paragraph">
      <style:paragraph-properties fo:line-height="150%" fo:text-indent="0.5in"/>
    </style:style>
    <style:style style:name="P279" style:parent-style-name="Normal" style:family="paragraph">
      <style:paragraph-properties fo:line-height="150%" fo:text-indent="3.6291in"/>
    </style:style>
    <style:style style:name="P280" style:parent-style-name="Normal" style:family="paragraph">
      <style:paragraph-properties fo:line-height="150%" fo:text-indent="0.5in"/>
    </style:style>
    <style:style style:name="P281" style:parent-style-name="Normal" style:family="paragraph">
      <style:paragraph-properties fo:line-height="150%" fo:text-indent="3.6291in"/>
    </style:style>
    <style:style style:name="P282" style:parent-style-name="Normal" style:family="paragraph">
      <style:paragraph-properties fo:line-height="150%" fo:text-indent="0.5in"/>
    </style:style>
    <style:style style:name="P283" style:parent-style-name="Normal" style:family="paragraph">
      <style:paragraph-properties fo:line-height="150%" fo:text-indent="3.6291in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line-height="150%" fo:text-indent="0.5in"/>
    </style:style>
    <style:style style:name="P287" style:parent-style-name="Normal" style:family="paragraph">
      <style:paragraph-properties fo:line-height="150%" fo:text-indent="0.5in"/>
    </style:style>
    <style:style style:name="P288" style:parent-style-name="Normal" style:family="paragraph">
      <style:paragraph-properties fo:line-height="150%" fo:text-indent="3.6291in"/>
    </style:style>
    <style:style style:name="P289" style:parent-style-name="Normal" style:family="paragraph">
      <style:paragraph-properties fo:line-height="150%" fo:text-indent="0.5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line-height="150%" fo:text-indent="3.5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line-height="150%" fo:text-indent="0.5in"/>
    </style:style>
    <style:style style:name="P297" style:parent-style-name="Normal" style:family="paragraph">
      <style:paragraph-properties fo:line-height="150%" fo:text-indent="0.5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line-height="150%" fo:text-indent="0.5in"/>
    </style:style>
    <style:style style:name="P303" style:parent-style-name="Normal" style:family="paragraph">
      <style:paragraph-properties fo:line-height="150%" fo:text-indent="3.6291in"/>
    </style:style>
    <style:style style:name="P304" style:parent-style-name="Normal" style:family="paragraph">
      <style:paragraph-properties fo:line-height="150%" fo:text-indent="0.5in"/>
    </style:style>
    <style:style style:name="P305" style:parent-style-name="Normal" style:family="paragraph">
      <style:paragraph-properties fo:line-height="150%" fo:text-indent="3.6291in"/>
    </style:style>
    <style:style style:name="P306" style:parent-style-name="Normal" style:family="paragraph">
      <style:paragraph-properties fo:line-height="150%" fo:text-indent="0.5in"/>
    </style:style>
    <style:style style:name="P307" style:parent-style-name="Normal" style:family="paragraph">
      <style:paragraph-properties fo:line-height="150%" fo:text-indent="3.6291in"/>
    </style:style>
    <style:style style:name="P308" style:parent-style-name="Normal" style:family="paragraph">
      <style:paragraph-properties fo:line-height="150%" fo:text-indent="0.5in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line-height="150%" fo:text-indent="3.6291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line-height="150%" fo:text-indent="0.5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line-height="150%" fo:text-indent="3.6291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line-height="150%" fo:text-indent="0.5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line-height="150%" fo:text-indent="3.6291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line-height="150%" fo:text-indent="0.5in"/>
    </style:style>
    <style:style style:name="P322" style:parent-style-name="Normal" style:family="paragraph">
      <style:paragraph-properties fo:line-height="150%" fo:margin-left="1.5in" fo:text-indent="2.1291in">
        <style:tab-stops/>
      </style:paragraph-properties>
    </style:style>
    <style:style style:name="P323" style:parent-style-name="Normal" style:family="paragraph">
      <style:paragraph-properties fo:line-height="150%" fo:text-indent="0.5in"/>
    </style:style>
    <style:style style:name="P324" style:parent-style-name="Normal" style:family="paragraph">
      <style:paragraph-properties fo:line-height="150%" fo:text-indent="3.6291in"/>
    </style:style>
    <style:style style:name="P325" style:parent-style-name="Normal" style:family="paragraph">
      <style:paragraph-properties fo:line-height="150%" fo:text-indent="0.5in"/>
    </style:style>
    <style:style style:name="P326" style:parent-style-name="Normal" style:family="paragraph">
      <style:paragraph-properties fo:line-height="150%" fo:text-indent="3.6291in"/>
    </style:style>
    <style:style style:name="P327" style:parent-style-name="Normal" style:family="paragraph">
      <style:paragraph-properties fo:line-height="150%" fo:text-indent="0.5in"/>
    </style:style>
    <style:style style:name="P328" style:parent-style-name="Normal" style:family="paragraph">
      <style:paragraph-properties fo:line-height="150%" fo:text-indent="3.6291in"/>
    </style:style>
    <style:style style:name="P329" style:parent-style-name="Normal" style:family="paragraph">
      <style:paragraph-properties fo:line-height="150%" fo:text-indent="0.5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line-height="150%" fo:text-indent="3.6291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line-height="150%" fo:text-indent="0.5in"/>
    </style:style>
    <style:style style:name="P335" style:parent-style-name="Normal" style:family="paragraph">
      <style:paragraph-properties fo:line-height="150%" fo:text-indent="0.5in"/>
    </style:style>
    <style:style style:name="P336" style:parent-style-name="Normal" style:family="paragraph">
      <style:paragraph-properties fo:line-height="150%" fo:text-indent="3.6291in"/>
    </style:style>
    <style:style style:name="P337" style:parent-style-name="Normal" style:family="paragraph">
      <style:paragraph-properties fo:line-height="150%" fo:text-indent="0.5in"/>
    </style:style>
    <style:style style:name="P338" style:parent-style-name="Normal" style:family="paragraph">
      <style:paragraph-properties fo:line-height="150%" fo:margin-left="2.5in" fo:text-indent="1.1291in">
        <style:tab-stops/>
      </style:paragraph-properties>
    </style:style>
    <style:style style:name="P339" style:parent-style-name="Normal" style:family="paragraph">
      <style:paragraph-properties fo:line-height="150%" fo:text-indent="0.5in"/>
    </style:style>
    <style:style style:name="P340" style:parent-style-name="Normal" style:family="paragraph">
      <style:paragraph-properties fo:line-height="150%" fo:text-indent="3.6291in"/>
    </style:style>
    <style:style style:name="P341" style:parent-style-name="Normal" style:family="paragraph">
      <style:paragraph-properties fo:line-height="150%" fo:text-indent="3.6291in"/>
    </style:style>
    <style:style style:name="P342" style:parent-style-name="Normal" style:family="paragraph">
      <style:paragraph-properties fo:line-height="150%" fo:text-indent="0.5in"/>
    </style:style>
    <style:style style:name="T343" style:parent-style-name="DefaultParagraphFont" style:family="text">
      <style:text-properties fo:letter-spacing="-0.0083in"/>
    </style:style>
    <style:style style:name="T344" style:parent-style-name="DefaultParagraphFont" style:family="text">
      <style:text-properties fo:letter-spacing="-0.0083in"/>
    </style:style>
    <style:style style:name="P345" style:parent-style-name="Normal" style:family="paragraph">
      <style:paragraph-properties fo:line-height="150%" fo:margin-left="2.5in" fo:text-indent="1.1291in">
        <style:tab-stops/>
      </style:paragraph-properties>
    </style:style>
    <style:style style:name="P346" style:parent-style-name="Normal" style:family="paragraph">
      <style:paragraph-properties fo:line-height="150%" fo:text-indent="0.5in"/>
    </style:style>
    <style:style style:name="P347" style:parent-style-name="Normal" style:family="paragraph">
      <style:paragraph-properties fo:line-height="150%" fo:text-indent="3.6291in"/>
    </style:style>
    <style:style style:name="P348" style:parent-style-name="Normal" style:family="paragraph">
      <style:paragraph-properties fo:line-height="150%" fo:text-indent="0.5in"/>
    </style:style>
    <style:style style:name="P349" style:parent-style-name="Normal" style:family="paragraph">
      <style:paragraph-properties fo:text-align="justify" fo:line-height="150%" fo:text-indent="3.6291in"/>
    </style:style>
    <style:style style:name="P350" style:parent-style-name="Normal" style:family="paragraph">
      <style:paragraph-properties fo:line-height="150%" fo:text-indent="0.5in"/>
    </style:style>
    <style:style style:name="P351" style:parent-style-name="Normal" style:family="paragraph">
      <style:paragraph-properties fo:line-height="150%" fo:text-indent="3.6291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line-height="150%" fo:text-indent="0.5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line-height="150%" fo:text-indent="0.5in"/>
    </style:style>
    <style:style style:name="P357" style:parent-style-name="Normal" style:family="paragraph">
      <style:paragraph-properties fo:line-height="150%" fo:text-indent="0.5in"/>
    </style:style>
    <style:style style:name="P358" style:parent-style-name="Normal" style:family="paragraph">
      <style:paragraph-properties fo:line-height="150%" fo:text-indent="3.6291in"/>
    </style:style>
    <style:style style:name="P359" style:parent-style-name="Normal" style:family="paragraph">
      <style:paragraph-properties fo:line-height="150%" fo:text-indent="0.5in"/>
    </style:style>
    <style:style style:name="P360" style:parent-style-name="Normal" style:family="paragraph">
      <style:paragraph-properties fo:line-height="150%" fo:text-indent="3.6291in"/>
    </style:style>
    <style:style style:name="P361" style:parent-style-name="Normal" style:family="paragraph">
      <style:paragraph-properties fo:line-height="150%" fo:text-indent="0.5in"/>
    </style:style>
    <style:style style:name="P362" style:parent-style-name="Normal" style:family="paragraph">
      <style:paragraph-properties fo:line-height="150%" fo:text-indent="3.6291in"/>
    </style:style>
    <style:style style:name="P363" style:parent-style-name="Normal" style:family="paragraph">
      <style:paragraph-properties fo:line-height="150%" fo:text-indent="0.5in"/>
    </style:style>
    <style:style style:name="T364" style:parent-style-name="DefaultParagraphFont" style:family="text">
      <style:text-properties fo:letter-spacing="-0.0083in"/>
    </style:style>
    <style:style style:name="P365" style:parent-style-name="Normal" style:family="paragraph">
      <style:paragraph-properties fo:line-height="150%" fo:text-indent="3.6291in"/>
    </style:style>
    <style:style style:name="P366" style:parent-style-name="Normal" style:family="paragraph">
      <style:paragraph-properties fo:line-height="150%" fo:text-indent="0.5in"/>
    </style:style>
    <style:style style:name="P367" style:parent-style-name="Normal" style:family="paragraph">
      <style:paragraph-properties fo:line-height="150%" fo:text-indent="3.6291in"/>
    </style:style>
    <style:style style:name="P368" style:parent-style-name="Normal" style:family="paragraph">
      <style:paragraph-properties fo:line-height="150%" fo:text-indent="0.5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line-height="150%" fo:text-indent="3.6291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line-height="150%" fo:text-indent="0.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line-height="150%" fo:text-indent="0.5in"/>
    </style:style>
    <style:style style:name="P379" style:parent-style-name="Normal" style:family="paragraph">
      <style:paragraph-properties fo:line-height="150%" fo:text-indent="0.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line-height="150%" fo:text-indent="0.5in"/>
    </style:style>
    <style:style style:name="P383" style:parent-style-name="Normal" style:family="paragraph">
      <style:paragraph-properties fo:line-height="150%" fo:text-indent="0.5in"/>
    </style:style>
    <style:style style:name="P384" style:parent-style-name="Normal" style:family="paragraph">
      <style:paragraph-properties fo:line-height="150%" fo:text-indent="3.6291in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line-height="150%" fo:text-indent="3.6291in"/>
    </style:style>
    <style:style style:name="P389" style:parent-style-name="Normal" style:family="paragraph">
      <style:paragraph-properties fo:line-height="150%" fo:text-indent="0.5in"/>
    </style:style>
    <style:style style:name="P390" style:parent-style-name="Normal" style:family="paragraph">
      <style:paragraph-properties fo:line-height="150%" fo:text-indent="3.6291in"/>
    </style:style>
    <style:style style:name="P391" style:parent-style-name="Normal" style:family="paragraph">
      <style:paragraph-properties fo:line-height="150%" fo:text-indent="0.5in"/>
    </style:style>
    <style:style style:name="P392" style:parent-style-name="Normal" style:family="paragraph">
      <style:paragraph-properties fo:line-height="150%" fo:text-indent="3.6291in"/>
    </style:style>
    <style:style style:name="P393" style:parent-style-name="Normal" style:family="paragraph">
      <style:paragraph-properties fo:line-height="150%" fo:text-indent="0.5in"/>
    </style:style>
    <style:style style:name="P394" style:parent-style-name="Normal" style:family="paragraph">
      <style:paragraph-properties fo:line-height="150%" fo:text-indent="3.6291in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paragraph-properties fo:line-height="150%" fo:text-indent="0.5in"/>
    </style:style>
    <style:style style:name="P397" style:parent-style-name="Normal" style:family="paragraph">
      <style:paragraph-properties fo:line-height="150%" fo:text-indent="3.6291in"/>
    </style:style>
    <style:style style:name="P398" style:parent-style-name="Normal" style:family="paragraph">
      <style:paragraph-properties fo:text-align="justify" fo:line-height="150%" fo:text-indent="0.5in"/>
    </style:style>
    <style:style style:name="P399" style:parent-style-name="Normal" style:family="paragraph">
      <style:paragraph-properties fo:text-align="justify" fo:line-height="150%" fo:text-indent="3.6291in"/>
    </style:style>
    <style:style style:name="P400" style:parent-style-name="Normal" style:family="paragraph">
      <style:paragraph-properties fo:line-height="150%" fo:text-indent="0.5in"/>
    </style:style>
    <style:style style:name="P401" style:parent-style-name="Normal" style:family="paragraph">
      <style:paragraph-properties fo:line-height="150%" fo:text-indent="3.6291in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line-height="150%" fo:text-indent="0.5in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line-height="150%" fo:text-indent="0.5in"/>
    </style:style>
    <style:style style:name="P409" style:parent-style-name="Normal" style:family="paragraph">
      <style:paragraph-properties fo:line-height="150%" fo:text-indent="0.5in"/>
    </style:style>
    <style:style style:name="P410" style:parent-style-name="Normal" style:family="paragraph">
      <style:paragraph-properties fo:line-height="150%" fo:text-indent="3.6291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letter-spacing="-0.0083in"/>
    </style:style>
    <style:style style:name="T414" style:parent-style-name="DefaultParagraphFont" style:family="text">
      <style:text-properties fo:color="#000000" fo:letter-spacing="-0.0083in"/>
    </style:style>
    <style:style style:name="P415" style:parent-style-name="Normal" style:family="paragraph">
      <style:paragraph-properties fo:line-height="150%" fo:text-indent="3.6291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line-height="150%" fo:text-indent="3.6291in"/>
    </style:style>
    <style:style style:name="P418" style:parent-style-name="Normal" style:family="paragraph">
      <style:paragraph-properties fo:line-height="150%" fo:text-indent="0.5in"/>
    </style:style>
    <style:style style:name="P419" style:parent-style-name="Normal" style:family="paragraph">
      <style:paragraph-properties fo:line-height="150%" fo:margin-left="3.5in" fo:text-indent="0.1291in">
        <style:tab-stops/>
      </style:paragraph-properties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keep-with-next="always" fo:text-align="justify" fo:line-height="150%" fo:margin-left="1.1812in" fo:text-indent="0.5in">
        <style:tab-stops/>
      </style:paragraph-properties>
    </style:style>
    <style:style style:name="T422" style:parent-style-name="DefaultParagraphFont" style:family="text">
      <style:text-properties fo:text-transform="uppercase"/>
    </style:style>
    <style:style style:name="P423" style:parent-style-name="Normal" style:family="paragraph">
      <style:paragraph-properties fo:text-align="justify" fo:line-height="150%" fo:text-indent="3.6291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line-height="150%" fo:text-indent="0.5in"/>
    </style:style>
    <style:style style:name="P426" style:parent-style-name="Normal" style:family="paragraph">
      <style:paragraph-properties fo:text-align="justify" fo:line-height="150%" fo:text-indent="3.6291in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line-height="150%" fo:text-indent="3.6291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line-height="150%" fo:text-indent="0.5in"/>
    </style:style>
    <style:style style:name="P437" style:parent-style-name="Normal" style:family="paragraph">
      <style:paragraph-properties fo:line-height="150%" fo:text-indent="3.6291in"/>
    </style:style>
    <style:style style:name="P438" style:parent-style-name="Normal" style:family="paragraph">
      <style:paragraph-properties fo:line-height="150%" fo:text-indent="0.5in"/>
    </style:style>
    <style:style style:name="P439" style:parent-style-name="Normal" style:family="paragraph">
      <style:paragraph-properties fo:line-height="150%" fo:text-indent="3.6291in"/>
    </style:style>
    <style:style style:name="P440" style:parent-style-name="Normal" style:family="paragraph">
      <style:paragraph-properties fo:line-height="150%" fo:text-indent="0.5in"/>
    </style:style>
    <style:style style:name="T441" style:parent-style-name="DefaultParagraphFont" style:family="text">
      <style:text-properties fo:text-transform="uppercase"/>
    </style:style>
    <style:style style:name="T442" style:parent-style-name="DefaultParagraphFont" style:family="text">
      <style:text-properties fo:text-transform="uppercase"/>
    </style:style>
    <style:style style:name="T443" style:parent-style-name="DefaultParagraphFont" style:family="text">
      <style:text-properties fo:text-transform="uppercase"/>
    </style:style>
    <style:style style:name="P444" style:parent-style-name="Normal" style:family="paragraph">
      <style:paragraph-properties fo:line-height="150%" fo:margin-left="3in" fo:text-indent="0.6291in">
        <style:tab-stops/>
      </style:paragraph-properties>
    </style:style>
    <style:style style:name="P445" style:parent-style-name="Normal" style:family="paragraph">
      <style:paragraph-properties fo:line-height="150%" fo:text-indent="0.5in"/>
    </style:style>
    <style:style style:name="P446" style:parent-style-name="Normal" style:family="paragraph">
      <style:paragraph-properties fo:line-height="150%" fo:text-indent="3.6291in"/>
    </style:style>
    <style:style style:name="P447" style:parent-style-name="Normal" style:family="paragraph">
      <style:paragraph-properties fo:line-height="150%" fo:text-indent="0.5in"/>
    </style:style>
    <style:style style:name="P448" style:parent-style-name="Normal" style:family="paragraph">
      <style:paragraph-properties fo:line-height="150%" fo:text-indent="3.6291in"/>
    </style:style>
    <style:style style:name="P449" style:parent-style-name="Normal" style:family="paragraph">
      <style:paragraph-properties fo:line-height="150%" fo:text-indent="0.5in"/>
    </style:style>
    <style:style style:name="P450" style:parent-style-name="Normal" style:family="paragraph">
      <style:paragraph-properties fo:line-height="150%" fo:text-indent="0.5in"/>
    </style:style>
    <style:style style:name="P451" style:parent-style-name="Normal" style:family="paragraph">
      <style:paragraph-properties fo:line-height="150%"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justify" fo:line-height="150%" fo:text-indent="0.5in"/>
    </style:style>
    <style:style style:name="P455" style:parent-style-name="Normal" style:family="paragraph">
      <style:paragraph-properties fo:line-height="150%" fo:text-indent="0.5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line-height="150%" fo:text-indent="0.5in"/>
    </style:style>
    <style:style style:name="P462" style:parent-style-name="Normal" style:family="paragraph">
      <style:paragraph-properties fo:line-height="150%" fo:text-indent="3.6291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line-height="150%" fo:text-indent="0.5in"/>
    </style:style>
    <style:style style:name="P465" style:parent-style-name="Normal" style:family="paragraph">
      <style:paragraph-properties fo:line-height="150%" fo:text-indent="3.6291in"/>
    </style:style>
    <style:style style:name="P466" style:parent-style-name="Normal" style:family="paragraph">
      <style:paragraph-properties fo:line-height="150%" fo:text-indent="0.5in"/>
    </style:style>
    <style:style style:name="P467" style:parent-style-name="Normal" style:family="paragraph">
      <style:paragraph-properties fo:line-height="150%" fo:text-indent="0.5in"/>
    </style:style>
    <style:style style:name="P468" style:parent-style-name="Normal" style:family="paragraph">
      <style:paragraph-properties fo:line-height="150%" fo:text-indent="0.5in"/>
    </style:style>
    <style:style style:name="P469" style:parent-style-name="Normal" style:family="paragraph">
      <style:paragraph-properties fo:line-height="150%" fo:text-indent="3.6291in"/>
    </style:style>
    <style:style style:name="P470" style:parent-style-name="Normal" style:family="paragraph">
      <style:paragraph-properties fo:line-height="150%" fo:text-indent="0.5in"/>
    </style:style>
    <style:style style:name="P471" style:parent-style-name="Normal" style:family="paragraph">
      <style:paragraph-properties fo:line-height="150%" fo:text-indent="3.6291in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line-height="150%" fo:text-indent="0.5in"/>
    </style:style>
    <style:style style:name="P474" style:parent-style-name="Normal" style:family="paragraph">
      <style:paragraph-properties fo:line-height="150%" fo:text-indent="3.6291in"/>
    </style:style>
    <style:style style:name="P475" style:parent-style-name="Normal" style:family="paragraph">
      <style:paragraph-properties fo:line-height="150%" fo:text-indent="0.5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line-height="150%" fo:text-indent="3.6291in"/>
    </style:style>
    <style:style style:name="P478" style:parent-style-name="Normal" style:family="paragraph">
      <style:paragraph-properties fo:line-height="150%" fo:text-indent="0.5in"/>
    </style:style>
    <style:style style:name="P479" style:parent-style-name="Normal" style:family="paragraph">
      <style:paragraph-properties fo:line-height="150%" fo:text-indent="3.6291in"/>
    </style:style>
    <style:style style:name="P480" style:parent-style-name="Normal" style:family="paragraph">
      <style:paragraph-properties fo:line-height="150%" fo:text-indent="0.5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line-height="150%" fo:text-indent="0.5in"/>
    </style:style>
    <style:style style:name="P483" style:parent-style-name="Normal" style:family="paragraph">
      <style:paragraph-properties fo:line-height="150%" fo:text-indent="0.5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line-height="150%" fo:text-indent="0.5in"/>
    </style:style>
    <style:style style:name="P487" style:parent-style-name="Normal" style:family="paragraph">
      <style:paragraph-properties fo:line-height="150%" fo:text-indent="0.5in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line-height="150%" fo:text-indent="0.5in"/>
    </style:style>
    <style:style style:name="P490" style:parent-style-name="Normal" style:family="paragraph">
      <style:paragraph-properties fo:line-height="150%" fo:text-indent="3.6291in"/>
    </style:style>
    <style:style style:name="P491" style:parent-style-name="Normal" style:family="paragraph">
      <style:paragraph-properties fo:line-height="150%" fo:text-indent="0.5in"/>
    </style:style>
    <style:style style:name="P492" style:parent-style-name="Normal" style:family="paragraph">
      <style:paragraph-properties fo:line-height="150%" fo:text-indent="3.6291in"/>
    </style:style>
    <style:style style:name="P493" style:parent-style-name="Normal" style:family="paragraph">
      <style:paragraph-properties fo:line-height="150%" fo:text-indent="0.5in"/>
    </style:style>
    <style:style style:name="P494" style:parent-style-name="Normal" style:family="paragraph">
      <style:paragraph-properties fo:line-height="150%" fo:margin-left="3in" fo:text-indent="0.6291in">
        <style:tab-stops/>
      </style:paragraph-properties>
    </style:style>
    <style:style style:name="P495" style:parent-style-name="Normal" style:family="paragraph">
      <style:paragraph-properties fo:text-align="justify" fo:line-height="150%" fo:text-indent="0.5in"/>
    </style:style>
    <style:style style:name="P496" style:parent-style-name="Normal" style:family="paragraph">
      <style:paragraph-properties fo:text-align="justify" fo:line-height="150%" fo:text-indent="3.6291in"/>
    </style:style>
    <style:style style:name="P497" style:parent-style-name="Normal" style:family="paragraph">
      <style:paragraph-properties fo:text-align="justify" fo:line-height="150%" fo:text-indent="0.5in"/>
    </style:style>
    <style:style style:name="P498" style:parent-style-name="Normal" style:family="paragraph">
      <style:paragraph-properties fo:text-align="justify" fo:line-height="150%" fo:text-indent="3.6291in"/>
    </style:style>
    <style:style style:name="P499" style:parent-style-name="Normal" style:family="paragraph">
      <style:paragraph-properties fo:line-height="150%" fo:text-indent="0.5in"/>
    </style:style>
    <style:style style:name="P500" style:parent-style-name="Normal" style:family="paragraph">
      <style:paragraph-properties fo:line-height="150%" fo:text-indent="3.6291in"/>
    </style:style>
    <style:style style:name="P501" style:parent-style-name="Normal" style:family="paragraph">
      <style:paragraph-properties fo:line-height="150%" fo:text-indent="0.5in"/>
    </style:style>
    <style:style style:name="P502" style:parent-style-name="Normal" style:family="paragraph">
      <style:paragraph-properties fo:line-height="150%" fo:text-indent="3.6291in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line-height="150%" fo:text-indent="0.5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line-height="150%" fo:margin-left="3in" fo:text-indent="0.6291in">
        <style:tab-stops/>
      </style:paragraph-properties>
    </style:style>
    <style:style style:name="P507" style:parent-style-name="Normal" style:family="paragraph">
      <style:paragraph-properties fo:line-height="150%" fo:text-indent="0.5in"/>
    </style:style>
    <style:style style:name="P508" style:parent-style-name="Normal" style:family="paragraph">
      <style:paragraph-properties fo:line-height="150%" fo:text-indent="0.5in"/>
    </style:style>
    <style:style style:name="P509" style:parent-style-name="Normal" style:family="paragraph">
      <style:paragraph-properties fo:line-height="150%"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align="justify" fo:line-height="150%" fo:text-indent="0.5in"/>
    </style:style>
    <style:style style:name="P513" style:parent-style-name="Normal" style:family="paragraph">
      <style:paragraph-properties fo:line-height="150%" fo:text-indent="0.5in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line-height="150%" fo:text-indent="3.6291in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line-height="150%" fo:text-indent="0.5in"/>
    </style:style>
    <style:style style:name="P518" style:parent-style-name="Normal" style:family="paragraph">
      <style:paragraph-properties fo:line-height="150%" fo:text-indent="3.6291in"/>
    </style:style>
    <style:style style:name="T519" style:parent-style-name="DefaultParagraphFont" style:family="text">
      <style:text-properties fo:letter-spacing="-0.0041in"/>
    </style:style>
    <style:style style:name="T520" style:parent-style-name="DefaultParagraphFont" style:family="text">
      <style:text-properties fo:letter-spacing="-0.0041in"/>
    </style:style>
    <style:style style:name="T521" style:parent-style-name="DefaultParagraphFont" style:family="text">
      <style:text-properties fo:text-transform="uppercase" fo:letter-spacing="-0.0041in"/>
    </style:style>
    <style:style style:name="T522" style:parent-style-name="DefaultParagraphFont" style:family="text">
      <style:text-properties fo:letter-spacing="-0.0041in"/>
    </style:style>
    <style:style style:name="T523" style:parent-style-name="DefaultParagraphFont" style:family="text">
      <style:text-properties fo:text-transform="uppercase" fo:letter-spacing="-0.0041in"/>
    </style:style>
    <style:style style:name="T524" style:parent-style-name="DefaultParagraphFont" style:family="text">
      <style:text-properties fo:letter-spacing="-0.0041in"/>
    </style:style>
    <style:style style:name="T525" style:parent-style-name="DefaultParagraphFont" style:family="text">
      <style:text-properties fo:text-transform="uppercase" fo:letter-spacing="-0.0041in"/>
    </style:style>
    <style:style style:name="T526" style:parent-style-name="DefaultParagraphFont" style:family="text">
      <style:text-properties fo:letter-spacing="-0.0041in"/>
    </style:style>
    <style:style style:name="P527" style:parent-style-name="Normal" style:family="paragraph">
      <style:paragraph-properties fo:line-height="150%" fo:text-indent="0.5in"/>
    </style:style>
    <style:style style:name="P528" style:parent-style-name="Normal" style:family="paragraph">
      <style:paragraph-properties fo:line-height="150%" fo:text-indent="3.6291in"/>
    </style:style>
    <style:style style:name="P529" style:parent-style-name="Normal" style:family="paragraph">
      <style:paragraph-properties fo:line-height="150%" fo:text-indent="0.5in"/>
    </style:style>
    <style:style style:name="P530" style:parent-style-name="Normal" style:family="paragraph">
      <style:paragraph-properties fo:line-height="150%" fo:text-indent="3.6291in"/>
    </style:style>
    <style:style style:name="P531" style:parent-style-name="Normal" style:family="paragraph">
      <style:paragraph-properties fo:line-height="150%" fo:text-indent="0.5in"/>
    </style:style>
    <style:style style:name="P532" style:parent-style-name="Normal" style:family="paragraph">
      <style:paragraph-properties fo:line-height="150%" fo:text-indent="0.5in"/>
    </style:style>
    <style:style style:name="P533" style:parent-style-name="Normal" style:family="paragraph">
      <style:paragraph-properties fo:line-height="150%" fo:text-indent="3.6291in"/>
    </style:style>
    <style:style style:name="P534" style:parent-style-name="Normal" style:family="paragraph">
      <style:paragraph-properties fo:line-height="150%" fo:text-indent="0.5in"/>
    </style:style>
    <style:style style:name="P535" style:parent-style-name="Normal" style:family="paragraph">
      <style:paragraph-properties fo:line-height="150%" fo:text-indent="3.6291in"/>
    </style:style>
    <style:style style:name="P536" style:parent-style-name="Normal" style:family="paragraph">
      <style:paragraph-properties fo:line-height="150%" fo:text-indent="0.5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line-height="150%" fo:text-indent="3.6291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line-height="150%" fo:text-indent="0.5in">
        <style:tab-stops>
          <style:tab-stop style:type="right" style:position="6.3125in"/>
        </style:tab-stops>
      </style:paragraph-properties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text-align="justify" fo:line-height="150%" fo:text-indent="0.5in"/>
    </style:style>
    <style:style style:name="P555" style:parent-style-name="Normal" style:family="paragraph">
      <style:paragraph-properties fo:line-height="150%" fo:text-indent="0.5in">
        <style:tab-stops>
          <style:tab-stop style:type="right" style:position="6.3125in"/>
        </style:tab-stops>
      </style:paragraph-properties>
    </style:style>
    <style:style style:name="P556" style:parent-style-name="Normal" style:family="paragraph">
      <style:paragraph-properties fo:line-height="150%" fo:text-indent="0.5in">
        <style:tab-stops>
          <style:tab-stop style:type="right" style:position="6.3125in"/>
        </style:tab-stops>
      </style:paragraph-properties>
    </style:style>
    <style:style style:name="P557" style:parent-style-name="Normal" style:family="paragraph">
      <style:paragraph-properties fo:text-indent="0.5in">
        <style:tab-stops>
          <style:tab-stop style:type="right" style:position="6.3125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5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 fo:color="#000000"/>
    </style:style>
    <style:style style:name="P57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9"><text:span text:style-name="T10">projektas-2</text:span></text:p>
      <text:p text:style-name="P11">LIETUVOS RESPUBLIKOS SEIMAS</text:p>
      <text:p text:style-name="P12"/>
      <text:p text:style-name="P13">NUTARIMAS</text:p>
      <text:p text:style-name="P14"/>
      <text:p text:style-name="P15">DĖL SEIMO KOMITETŲ NARIŲ PAVADUOTOJŲ PATVIRTINIMO</text:p>
      <text:p text:style-name="P16"/>
      <text:p text:style-name="P17">2003 m. birželio <text:s text:c="2"/>d. Nr. IX-<text:line-break/>Vilnius</text:p>
      <text:p text:style-name="P18"/>
      <text:p text:style-name="P19"><text:span text:style-name="T20">(Žin.<text:s/></text:span>2000, Nr. 98-3085;<text:span text:style-name="T21"><text:s/>2002, Nr.60-2415)<text:s/></text:span></text:p>
      <text:p text:style-name="P22"/>
      <text:section text:name="Sect1" text:style-name="S1">
        <text:p text:style-name="P23">Lietuvos Respublikos Seimas, vadovaudamasis Seimo statuto 44 straipsniu ir atsižvelgdamas į Seimo narių frakcijų rekomendacijas, <text:s/>n u t a r i a :</text:p>
        <text:p text:style-name="P24"><text:span text:style-name="T25">1</text:span><text:span text:style-name="T26"><text:s/>straipsnis.</text:span></text:p>
        <text:p text:style-name="P27">Patvirtinti Aplinkos apsaugos<text:s/>komiteto narių pavaduotojus:</text:p>
        <text:p text:style-name="P28">Vydo BARAVYKO<text:tab/><text:tab/><text:tab/><text:tab/>– 1) Bronius BRADAUSKAS;</text:p>
        <text:p text:style-name="P29">2) Jonas JURKUS;</text:p>
        <text:p text:style-name="P30">Antano <text:s/>BAUROS<text:tab/><text:tab/><text:tab/><text:tab/>– Viktoras RINKEVIČIUS;</text:p>
        <text:p text:style-name="P31">Vytauto EINORIO<text:tab/><text:tab/><text:tab/><text:tab/>– 1) Jūratė JUOZAITIENĖ;</text:p>
        <text:p text:style-name="P32">2) Gintautas MIKOLAITIS;</text:p>
        <text:p text:style-name="P33">Alfonso MACAIČIO<text:tab/><text:tab/><text:tab/><text:tab/>– 1) Valentinas<text:s/>GREIČIŪNAS;</text:p>
        <text:p text:style-name="P34">2) Juozas RAISTENSKIS;</text:p>
        <text:p text:style-name="P35">Aleksanderio POPLAVSKIO<text:tab/><text:tab/><text:tab/>– Saulius LAPĖNAS;</text:p>
        <text:p text:style-name="P36">Kęstučio SKAMARAKO<text:tab/><text:tab/><text:tab/>– 1) Egidijus KLUMBYS;</text:p>
        <text:p text:style-name="P37">2) Jeronimas KRAUJELIS;<text:tab/></text:p>
        <text:p text:style-name="P38">Henriko ŽUKAUSKO<text:s/><text:tab/><text:tab/><text:tab/>– 1) Dailis Alfonsas BARAKAUSKAS;<text:s/></text:p>
        <text:p text:style-name="P39">2) Vladas ŽALNERAUSKAS.</text:p>
        <text:p text:style-name="P40"><text:span text:style-name="T41">2</text:span><text:span text:style-name="T42"><text:s/>st</text:span><text:span text:style-name="T43">raipsnis.</text:span></text:p>
        <text:p text:style-name="P44">Patvirtinti Biudžeto ir finansų komiteto narių pavaduotojus:</text:p>
        <text:p text:style-name="P45">Zigmanto BALČYČIO<text:tab/><text:tab/><text:tab/>– 1)<text:s/><text:span text:style-name="T46">Edvardas KAREČKA</text:span><text:s/>;</text:p>
        <text:p text:style-name="P47">2) Algis RIMAS;<text:tab/></text:p>
        <text:p text:style-name="P48">Broniaus BRADAUSKO<text:tab/><text:tab/><text:tab/>– 1) Algirdas SYSAS;</text:p>
        <text:p text:style-name="P49">2) Vytautas EINORIS;</text:p>
        <text:p text:style-name="P50">Algirdo BUTKEVIČIAUS<text:s/><text:tab/><text:tab/><text:tab/>– 1) Jonas BUDREVIČIUS;</text:p>
        <text:p text:style-name="P51">2) Mykolas PRONCKUS;</text:p>
        <text:p text:style-name="P52">Kęstučio GLAVECKO<text:tab/><text:tab/><text:tab/>– Virginijus MARTIŠAUSKAS;</text:p>
        <text:p text:style-name="P53">Ramūno KARBAUSKIO<text:tab/><text:tab/><text:tab/>– Antanas <text:s/>BAURA;</text:p>
        <text:p text:style-name="P54">Andriaus KUBILIAUS<text:tab/><text:tab/><text:tab/>– 1) Irena<text:s/><text:span text:style-name="T55">degutienė;</text:span></text:p>
        <text:p text:style-name="P56">2) Jurgis RAZMA;</text:p>
        <text:p text:style-name="P57">Jono LIONGINO<text:tab/><text:tab/><text:tab/><text:tab/>– 1) Eugenijus MALDEIKIS;</text:p>
        <text:p text:style-name="P58">2) Henrikas ŽUKAUSKAS;</text:p>
        <text:p text:style-name="P59">Raimundo PALAIČIO<text:tab/><text:tab/><text:tab/>– 1) Gintaras STEPONAVIČIUS;</text:p>
        <text:p text:style-name="P60">2) Rimvydas VAŠTAKAS;</text:p>
        <text:p text:style-name="P61">Juozo PALIONIO<text:tab/><text:tab/><text:tab/><text:tab/>– 1) Valerij TRETJAKOV;</text:p>
        <text:p text:style-name="P62">2) Gediminas JAKAVONIS;</text:p>
        <text:p text:style-name="P63">Arturo PLOKŠTO<text:tab/><text:tab/><text:tab/><text:tab/>– 1) Vladimiras ORECHOVAS;</text:p>
        <text:p text:style-name="P64">2) Algis RIMAS;</text:p>
        <text:p text:style-name="P65">Vytauto SAULIO<text:tab/><text:tab/><text:tab/><text:tab/>– 1) Alfonsas MACAITIS;</text:p>
        <text:p text:style-name="P66">2) Vydas BARAVYKAS;</text:p>
        <text:p text:style-name="P67">Eimundo SAVICKO<text:tab/><text:tab/><text:tab/><text:tab/>– 1) Algimantas MATULEVIČIUS;</text:p>
        <text:p text:style-name="P68">2) Pranas VILKAS;</text:p>
        <text:p text:style-name="P69">Artūro SKARDŽIAUS<text:tab/><text:tab/><text:tab/>– 1) Rimas VALČIUKAS;</text:p>
        <text:p text:style-name="P70">2) Juozas PALIONIS;</text:p>
        <text:p text:style-name="P71">Gintauto ŠIVICKO<text:tab/><text:tab/><text:tab/><text:tab/>– 1) Viktor USPASKICH;</text:p>
        <text:p text:style-name="P72">2) Vaclovas KARBAUSKIS;</text:p>
        <text:p text:style-name="P73"><text:span text:style-name="T74">Gedimino<text:s/></text:span><text:span text:style-name="T75">VAGNORIAUS</text:span><text:span text:style-name="T76"><text:tab/></text:span><text:span text:style-name="T77"><text:tab/></text:span><text:span text:style-name="T78"><text:tab/></text:span>– Algirdas SAUDARGAS.</text:p>
        <text:p text:style-name="P79"/>
        <text:p text:style-name="P80"><text:span text:style-name="T81">3</text:span><text:span text:style-name="T82"><text:s/>straipsnis.</text:span></text:p>
        <text:p text:style-name="P83">Patvirtinti Ekonomikos komiteto narių pavaduotojus:</text:p>
        <text:p text:style-name="P84"/>
        <text:p text:style-name="P85">Mindaugo BASČIO<text:tab/><text:tab/><text:tab/><text:tab/>– 1)<text:s/><text:span text:style-name="T86">Jonas JURKUS</text:span>;</text:p>
        <text:p text:style-name="P87">2)<text:s/><text:span text:style-name="T88">Zenonas MAČERNIUS</text:span>;</text:p>
        <text:p text:style-name="P89"/>
        <text:p text:style-name="P90">Jono BUDREVIČIAUS<text:tab/><text:tab/><text:tab/>– 1)<text:s/><text:span text:style-name="T91">Vladimiras ORECHOVAS</text:span>;</text:p>
        <text:p text:style-name="P92">2)<text:s/><text:span text:style-name="T93">Algirdas BUTKEVIČIUS;</text:span></text:p>
        <text:soft-page-break/>
        <text:p text:style-name="P94">Sigitos<text:s/>BURBIENĖS<text:tab/><text:tab/><text:tab/><text:tab/>– 1) Stasys KRUŽINAUSKAS;</text:p>
        <text:p text:style-name="P95">2) Algis RIMAS;</text:p>
        <text:p text:style-name="P96">Valentino GREIČIŪNO<text:tab/><text:tab/><text:tab/>– 1) Alfonsas MACAITIS;</text:p>
        <text:p text:style-name="P97">2)<text:s/><text:span text:style-name="T98">Vytautas SAULIS</text:span>;</text:p>
        <text:p text:style-name="P99">Vaclovo KARBAUSKIO<text:tab/><text:tab/><text:tab/>– 1) Vasilij FIODOROV;</text:p>
        <text:p text:style-name="P100">2) Gintautas KNIUKŠTA;</text:p>
        <text:p text:style-name="P101">Sauliaus LAPĖNO<text:tab/><text:tab/><text:tab/><text:tab/>– Klemensas RIMŠELIS;</text:p>
        <text:p text:style-name="P102"><text:span text:style-name="T103">Virginijaus<text:s/></text:span><text:span text:style-name="T104">MARTIŠAUSKO</text:span><text:tab/><text:tab/><text:tab/>–<text:s/><text:span text:style-name="T105">Gintaras ŠILEIKIS</text:span>;</text:p>
        <text:p text:style-name="P106">Kazimiros Danutės PRUNSKIENĖS<text:s/><text:tab/><text:tab/>– Gintaras DIDŽIOKAS;</text:p>
        <text:p text:style-name="P107">Rimanto SINKEVIČIAUS<text:tab/><text:tab/><text:tab/>– 1) Gintautas MIKOLAITIS;</text:p>
        <text:p text:style-name="P108">2) Algirdas SYSAS;</text:p>
        <text:p text:style-name="P109">Viktoro USPASKICHO<text:tab/><text:tab/><text:tab/>– 1) Gintautas ŠIVICKAS;</text:p>
        <text:p text:style-name="P110">2) Alvydas SADECKAS;</text:p>
        <text:p text:style-name="P111">Rimo VALČIUKO<text:tab/><text:tab/><text:tab/><text:tab/>– 1) Artūras SKARDŽIUS;</text:p>
        <text:p text:style-name="P112">2) Gediminas JAKAVONIS;</text:p>
        <text:p text:style-name="P113">Rimvydo VAŠTAKO<text:tab/><text:tab/><text:tab/><text:tab/>– <text:s/>Raimundas PALAITIS;</text:p>
        <text:p text:style-name="P114">Artūro VAZBIO<text:tab/><text:tab/><text:tab/><text:tab/>– 1)<text:s/><text:span text:style-name="T115">Jurgis RAZMA</text:span>;</text:p>
        <text:p text:style-name="P116">2)<text:s/><text:span text:style-name="T117">Andrius KUBILIUS;</text:span><text:tab/></text:p>
        <text:p text:style-name="P118">Birutės VĖSAITĖS<text:tab/><text:tab/><text:tab/><text:tab/>– 1) Jonas JURKUS;</text:p>
        <text:p text:style-name="P119">2)<text:s/><text:span text:style-name="T120">Juozas RAISTENSKIS</text:span>;</text:p>
        <text:p text:style-name="P121">Juliaus VESELKOS<text:tab/><text:tab/><text:tab/><text:tab/>–<text:s/><text:span text:style-name="T122">Gintaras<text:s/></text:span><text:span text:style-name="T123">DIDŽIOKAS;</text:span></text:p>
        <text:p text:style-name="P124">Prano VILKO<text:s/><text:tab/><text:tab/><text:tab/><text:tab/><text:tab/>– 1) Eimundas SAVICKAS;</text:p>
        <text:p text:style-name="P125">2)<text:s/><text:span text:style-name="T126">Jonas LIONGINAS</text:span>.</text:p>
        <text:p text:style-name="P127"><text:span text:style-name="T128">4</text:span><text:span text:style-name="T129"><text:s/>straipsnis.</text:span></text:p>
        <text:p text:style-name="P130">Patvirtinti Europos reikalų komiteto narių pavaduotojus:</text:p>
        <text:p text:style-name="P131">Vytenio Povilo ANDRIUKAIČIO<text:tab/><text:tab/><text:s/>– Rimantas SINKEVIČIUS;</text:p>
        <text:p text:style-name="P132">Gedimino DALINKEVIČIAUS<text:s/><text:tab/><text:tab/>– 1)<text:s/><text:span text:style-name="T133">Irena ŠIAULI</text:span><text:span text:style-name="T134">ENĖ</text:span>;</text:p>
        <text:p text:style-name="P135">2)<text:s/><text:span text:style-name="T136">Giedrė PURVANECKIENĖ</text:span>;</text:p>
        <text:p text:style-name="P137"><text:span text:style-name="T138">Jūratė JUOZAITIENĖ</text:span><text:span text:style-name="T139"><text:tab/></text:span><text:span text:style-name="T140"><text:tab/></text:span><text:span text:style-name="T141"><text:tab/>– Algirdas KUNČINAS;</text:span></text:p>
        <text:p text:style-name="P142">Justino KAROSO<text:s/><text:tab/><text:tab/><text:tab/><text:tab/>–<text:s/><text:span text:style-name="T143">Sigita BURBIENĖ</text:span>;</text:p>
        <text:p text:style-name="P144">Gedimino KIRKILO<text:tab/><text:tab/><text:tab/><text:tab/>–<text:s/><text:span text:style-name="T145">Juozas BERNATONIS</text:span>;</text:p>
        <text:p text:style-name="P146">Gintauto KNIUKŠTOS<text:tab/><text:tab/><text:tab/>– 1) Kęstutis SKAMARAKAS;</text:p>
        <text:p text:style-name="P147">2) Valerij TRETJAKOV;</text:p>
        <text:p text:style-name="P148">Andriaus KUBILIAUS<text:tab/><text:tab/><text:tab/>– 1) Irena<text:s/><text:span text:style-name="T149">degutienė;</text:span></text:p>
        <text:p text:style-name="P150">2) Jurgis RAZMA;</text:p>
        <text:p text:style-name="P151">Vytauto LANDSBERGIO<text:s/><text:tab/><text:tab/><text:tab/>– 1) Rasa JUKNEVIČIENĖ;</text:p>
        <text:p text:style-name="P152">2) Andrius KUBILIUS;</text:p>
        <text:p text:style-name="P153">Alfonso MACAIČIO<text:s/><text:tab/><text:tab/><text:tab/><text:tab/>– 1)<text:s/><text:span text:style-name="T154">Juozas RAISTENSKIS;</text:span></text:p>
        <text:p text:style-name="P155">2)Valentinas GREIČIŪNAS;</text:p>
        <text:p text:style-name="P156">Eugenijaus MALDEIKIO<text:tab/><text:tab/><text:tab/>– Egidijus SKARBALIUS;</text:p>
        <text:p text:style-name="P157">Vladimiro<text:s/>ORECHOVO<text:tab/><text:tab/><text:tab/>– Sergejus DMITRIJEVAS;</text:p>
        <text:p text:style-name="P158">Rolando PAVILIONIO<text:tab/><text:tab/><text:tab/>– 1) Vaclov STANKEVIČ;</text:p>
        <text:p text:style-name="P159">2)<text:s/><text:span text:style-name="T160">Alvydas RAMANAUSKAS</text:span>;</text:p>
        <text:p text:style-name="P161">Kazimiros Danutės PRUNSKIENĖS<text:tab/><text:tab/>– Gintaras DIDŽIOKAS;</text:p>
        <text:p text:style-name="P162">Klemenso RIMŠELIO<text:tab/><text:tab/><text:tab/>– 1) Saulius LAPĖNAS;</text:p>
        <text:p text:style-name="P163">2) Jonas ČEKUOLIS;</text:p>
        <text:p text:style-name="P164">Alvydo SADECKO<text:tab/><text:tab/><text:tab/><text:tab/>– 1)<text:s/>Eduardas ŠABLINSKAS;</text:p>
        <text:p text:style-name="P165">2)<text:s/><text:span text:style-name="T166">Vasilij FIODOROV</text:span>;</text:p>
        <text:p text:style-name="P167">Algirdo SAUDARGO<text:tab/><text:tab/><text:tab/><text:tab/>– Gediminas VAGNORIUS;</text:p>
        <text:p text:style-name="P168">Vytauto SAULIO<text:tab/><text:tab/><text:tab/><text:tab/>– Julius SABATAUSKAS;</text:p>
        <text:p text:style-name="P169">Eimundo SAVICKO<text:tab/><text:tab/><text:tab/><text:tab/>– 1)<text:s/><text:span text:style-name="T170">Dailis Alfonsas BARAKAUSKAS</text:span>;</text:p>
        <text:p text:style-name="P171">2)<text:s/><text:span text:style-name="T172">Algimantas MATULEVIČIUS</text:span>;</text:p>
        <text:p text:style-name="P173">Gintaro STEPONAVIČIAUS<text:tab/><text:tab/><text:tab/>– 1) Arminas LYDEKA;</text:p>
        <text:p text:style-name="P174">2) Eligijus MASIULIS<text:span text:style-name="T175">;</text:span></text:p>
        <text:p text:style-name="P176"><text:span text:style-name="T177">Gintauto ŠIVICKO</text:span><text:span text:style-name="T178"><text:tab/></text:span><text:span text:style-name="T179"><text:tab/></text:span><text:span text:style-name="T180"><text:tab/></text:span><text:span text:style-name="T181"><text:tab/>–<text:s/></text:span>1) Gediminas JAKAVONIS;</text:p>
        <text:p text:style-name="P182">2)<text:s/><text:span text:style-name="T183">Vasilij FIODOROV;</text:span></text:p>
        <text:p text:style-name="P184">Rimo VALČIUKO<text:tab/><text:tab/><text:tab/><text:tab/>– 1) Artūras SKARDŽIUS;</text:p>
        <text:p text:style-name="P185">2) Gediminas JAKAVONIS;</text:p>
        <text:p text:style-name="P186">Egidijaus VAREIKIO<text:tab/><text:tab/><text:tab/><text:tab/>–<text:s/><text:span text:style-name="T187">Algis KAŠĖTA</text:span>;</text:p>
        <text:p text:style-name="P188">Birutės VĖSAITĖS<text:tab/><text:tab/><text:tab/><text:tab/>– Giedrė<text:s/>PURVANECKIENĖ.</text:p>
        <text:p text:style-name="P189"/>
        <text:p text:style-name="P190"><text:span text:style-name="T191">5</text:span><text:span text:style-name="T192"><text:s/>straipsnis.</text:span></text:p>
        <text:p text:style-name="P193">Patvirtinti Informacinės visuomenės plėtros komiteto narių pavaduotojus:</text:p>
        <text:p text:style-name="P194"><text:span text:style-name="T195">Gintauto BABRAVIČIAUS</text:span><text:span text:style-name="T196"><text:tab/></text:span><text:span text:style-name="T197"><text:tab/></text:span><text:span text:style-name="T198"><text:tab/></text:span>– 1) Jonas JUČAS;</text:p>
        <text:p text:style-name="P199">2) Rimvydas VAŠTAKAS;</text:p>
        <text:p text:style-name="P200"><text:span text:style-name="T201">Jūratės JUOZAITIENĖS</text:span><text:span text:style-name="T202"><text:tab/></text:span><text:span text:style-name="T203"><text:tab/></text:span><text:span text:style-name="T204"><text:tab/></text:span>– Rimantas SINKEVIČIUS;</text:p>
        <text:p text:style-name="P205"><text:span text:style-name="T206">Algirdo KUNČINO</text:span><text:span text:style-name="T207"><text:tab/></text:span><text:span text:style-name="T208"><text:tab/></text:span><text:span text:style-name="T209"><text:tab/></text:span><text:span text:style-name="T210"><text:tab/></text:span>–<text:s/><text:span text:style-name="T211">Vasilijus POPOVAS</text:span>;</text:p>
        <text:p text:style-name="P212"><text:span text:style-name="T213">Vytauto KVIETKAUSKO</text:span><text:span text:style-name="T214"><text:tab/></text:span><text:span text:style-name="T215"><text:tab/></text:span><text:span text:style-name="T216"><text:tab/></text:span>– 1)<text:s/><text:span text:style-name="T217">Valerijus SIMULIK</text:span><text:s/>;<text:tab/><text:tab/><text:tab/><text:tab/><text:s text:c="3"/><text:tab/><text:s text:c="2"/><text:tab/><text:tab/><text:tab/><text:tab/><text:s text:c="3"/>2)<text:s/><text:span text:style-name="T218">Juozas PALIONIS</text:span>;</text:p>
        <text:p text:style-name="P219"><text:span text:style-name="T220">Eugenijaus MALDEIKIO</text:span><text:span text:style-name="T221"><text:tab/></text:span><text:span text:style-name="T222"><text:tab/></text:span><text:span text:style-name="T223"><text:tab/>–<text:s/></text:span>1)<text:s/><text:span text:style-name="T224">Henrikas ŽUKAUSKAS;</text:span></text:p>
        <text:p text:style-name="P225">2)<text:span text:style-name="T226"><text:s/>Jonas ČIULEVIČIUS;</text:span></text:p>
        <text:p text:style-name="P227"><text:span text:style-name="T228">Vladimiro ORECHOVO</text:span><text:span text:style-name="T229"><text:tab/></text:span><text:span text:style-name="T230"><text:tab/></text:span><text:span text:style-name="T231"><text:tab/></text:span>– 1) Ona BABONIENĖ;</text:p>
        <text:p text:style-name="P232">2)<text:s/><text:span text:style-name="T233">Janė NARVILIENĖ;</text:span></text:p>
        <text:p text:style-name="P234"><text:span text:style-name="T235">Algirdo</text:span><text:span text:style-name="T236"><text:s/>SAUDARGO</text:span><text:span text:style-name="T237"><text:tab/></text:span><text:span text:style-name="T238"><text:tab/></text:span><text:span text:style-name="T239"><text:tab/></text:span><text:span text:style-name="T240"><text:tab/></text:span>– Gediminas VAGNORIUS.</text:p>
        <text:p text:style-name="P241"/>
        <text:p text:style-name="P242"><text:span text:style-name="T243">6</text:span><text:span text:style-name="T244"><text:s/>straipsnis.</text:span></text:p>
        <text:p text:style-name="P245">Patvirtinti Kaimo reikalų komiteto narių pavaduotojus:</text:p>
        <text:p text:style-name="P246"><text:span text:style-name="T247">Jono ČIULEVIČIAUS</text:span><text:span text:style-name="T248"><text:tab/></text:span><text:span text:style-name="T249"><text:tab/></text:span><text:span text:style-name="T250"><text:tab/></text:span>–<text:s/><text:span text:style-name="T251">Vladas ŽALNERAUSKAS</text:span>;</text:p>
        <text:p text:style-name="P252"><text:span text:style-name="T253">Petro GRAŽULIO</text:span><text:span text:style-name="T254"><text:tab/></text:span><text:span text:style-name="T255"><text:tab/></text:span><text:span text:style-name="T256"><text:tab/></text:span><text:span text:style-name="T257"><text:tab/>– Julius VESELKA;</text:span></text:p>
        <text:p text:style-name="P258"><text:span text:style-name="T259">Edvardo KAREČKOS</text:span><text:span text:style-name="T260"><text:tab/></text:span><text:span text:style-name="T261"><text:tab/></text:span><text:span text:style-name="T262"><text:tab/>– 1) Stasys KRUŽINAUSKAS;</text:span></text:p>
        <text:p text:style-name="P263"><text:span text:style-name="T264">2</text:span><text:span text:style-name="T265">) Algis RIM</text:span><text:span text:style-name="T266">AS;</text:span></text:p>
        <text:p text:style-name="P267"><text:span text:style-name="T268">Gintauto KNIUKŠTOS</text:span><text:span text:style-name="T269"><text:tab/></text:span><text:span text:style-name="T270"><text:tab/></text:span><text:span text:style-name="T271"><text:tab/>– 1) Kęstutis SKAMARAKAS;</text:span></text:p>
        <text:p text:style-name="P272">2)<text:s/><text:span text:style-name="T273">Valerij TRETJAKOV</text:span>;</text:p>
        <text:p text:style-name="P274">Jeronimo KRAUJELIO<text:tab/><text:tab/><text:tab/>– 1)<text:s/><text:span text:style-name="T275">Vaclovas KARBAUSKIS</text:span>;</text:p>
        <text:p text:style-name="P276">2)<text:s/><text:span text:style-name="T277">Algimantas Valentinas INDRIŪNAS;</text:span></text:p>
        <text:p text:style-name="P278">Zenono MAČERNIAUS<text:tab/><text:tab/><text:tab/>– 1) Vytautas SAULIS;</text:p>
        <text:p text:style-name="P279">2) Mindaugas BASTYS;</text:p>
        <text:p text:style-name="P280">Gintauto<text:s/>MIKOLAIČIO<text:tab/><text:tab/><text:tab/>– 1) Vydas BARAVYKAS;</text:p>
        <text:p text:style-name="P281">2) Vytautas SAULIS;</text:p>
        <text:p text:style-name="P282">Mykolo PRONCKAUS<text:tab/><text:tab/><text:tab/>– 1) Vytautas EINORIS;</text:p>
        <text:p text:style-name="P283">2) Petras PAPOVAS;</text:p>
        <text:p text:style-name="P284">Viktoro RINKEVIČIAUS<text:tab/><text:tab/><text:tab/>–<text:s/><text:span text:style-name="T285">Julius VESELKA</text:span>;</text:p>
        <text:p text:style-name="P286">Domininko VELIČKOS<text:tab/><text:tab/><text:tab/>– Saulius LAPĖNAS;</text:p>
        <text:p text:style-name="P287">Virmanto VELIKONIO<text:tab/><text:tab/><text:tab/>– 1) Alfonsas PULOKAS;</text:p>
        <text:p text:style-name="P288">2) Petras PAPOVAS;</text:p>
        <text:p text:style-name="P289">Arvydo VIDŽIŪNO<text:tab/><text:tab/><text:tab/><text:tab/>– 1)<text:s/><text:span text:style-name="T290">Artūras VAZBYS</text:span>;</text:p>
        <text:soft-page-break/>
        <text:p text:style-name="P291">– 2)<text:s/><text:span text:style-name="T292">Povilas JAKUČIONIS.</text:span></text:p>
        <text:p text:style-name="P293"><text:span text:style-name="T294">7</text:span><text:span text:style-name="T295"><text:s/>straipsnis.</text:span></text:p>
        <text:p text:style-name="P296">Patvirtinti Nacionalinio saugumo ir gynybos komiteto narių pavaduotojus:</text:p>
        <text:p text:style-name="P297"><text:span text:style-name="T298">Stanislovo BUŠKEVIČIAUS</text:span><text:span text:style-name="T299"><text:tab/></text:span><text:span text:style-name="T300"><text:tab/></text:span><text:span text:style-name="T301"><text:tab/></text:span>– Vytautas ŠUSTAUSKAS;</text:p>
        <text:p text:style-name="P302">Algirdo GRICIAUS<text:tab/><text:tab/><text:tab/><text:tab/>– 1) Jonas ČEKUOLIS;</text:p>
        <text:p text:style-name="P303">2) Eligijus MASIULIS;</text:p>
        <text:p text:style-name="P304">Gedimino JAKAVONIO<text:tab/><text:tab/><text:tab/>– 1) Gintautas KNIUKŠTA;</text:p>
        <text:p text:style-name="P305">2) Vaclov STANKEVIČ;</text:p>
        <text:p text:style-name="P306">Rasos JUKNEVIČIENĖS<text:tab/><text:tab/><text:tab/>– 1) Vytautas LANDSBERGIS;</text:p>
        <text:p text:style-name="P307">2) Antanas Napoleonas STASIŠKIS;</text:p>
        <text:p text:style-name="P308">Algio KAŠĖTOS<text:tab/><text:tab/><text:tab/><text:tab/>– Egidijus VAREIKIS;</text:p>
        <text:p text:style-name="P309">Algimanto MATULEVIČIAUS<text:tab/><text:tab/>– 1)<text:s/><text:span text:style-name="T310">Valdemar TOMAŠEVSKI</text:span>;</text:p>
        <text:p text:style-name="P311">2)<text:s/><text:span text:style-name="T312">Vladas ŽALNERAUSKAS</text:span>;</text:p>
        <text:p text:style-name="P313">Nikolajaus MEDVEDEVO<text:tab/><text:tab/><text:tab/>– 1)<text:s/><text:span text:style-name="T314">Juozas RAISTENSKIS</text:span>;</text:p>
        <text:p text:style-name="P315">2)<text:s/><text:span text:style-name="T316">Jurgis UTOVKA;</text:span></text:p>
        <text:p text:style-name="P317">Juozo OLEKO<text:tab/><text:tab/><text:tab/><text:tab/><text:tab/>– 1)<text:s/><text:span text:style-name="T318">Jūratė JUOZAITIENĖ</text:span>;</text:p>
        <text:p text:style-name="P319">2)<text:s/><text:span text:style-name="T320">Algirdas SYSAS;</text:span></text:p>
        <text:p text:style-name="P321">Giedrės PURVANECKIENĖS<text:tab/><text:tab/>– 1) Vasilijus<text:s/>POPOVAS;</text:p>
        <text:p text:style-name="P322">2) Valentinas GREIČIŪNAS;</text:p>
        <text:p text:style-name="P323">Alvydo SADECKO<text:tab/><text:tab/><text:tab/><text:tab/>– 1) Eduardas ŠABLINSKAS;</text:p>
        <text:p text:style-name="P324">2) Rolandas PAVILIONIS;</text:p>
        <text:p text:style-name="P325">Egidijaus SKARBALIAUS<text:tab/><text:tab/><text:tab/>– 1) Eugenijus MALDEIKIS;</text:p>
        <text:p text:style-name="P326">2) Vytautas LAPĖNAS;</text:p>
        <text:p text:style-name="P327">Nijolės STEIBLIENĖS<text:tab/><text:tab/><text:tab/>– 1) Alvydas RAMANAUSKAS;</text:p>
        <text:p text:style-name="P328">2) Artūras<text:s/>SKARDŽIUS;</text:p>
        <text:p text:style-name="P329">Antano VALIO<text:tab/><text:tab/><text:tab/><text:tab/><text:s text:c="3"/>1)<text:s/><text:span text:style-name="T330">Zenonas MAČERNIUS</text:span>;</text:p>
        <text:p text:style-name="P331">2)<text:s/><text:span text:style-name="T332">Jurgis UTOVKA.</text:span><text:tab/><text:tab/><text:tab/><text:tab/><text:span text:style-name="T333">8 straipsnis.</text:span></text:p>
        <text:p text:style-name="P334">Patvirtinti Socialinių reikalų ir darbo komiteto narių pavaduotojus:</text:p>
        <text:p text:style-name="P335">Irenos DEGUTIENĖS<text:tab/><text:tab/><text:tab/><text:tab/>– 1) Antanas Napoleonas STASIŠKIS;</text:p>
        <text:p text:style-name="P336">2) Povilas JAKUČIONIS;</text:p>
        <text:p text:style-name="P337">Vasilijaus FIODOROVO<text:tab/><text:tab/><text:tab/>– 1) Jeronimas KRAUJELIS;</text:p>
        <text:p text:style-name="P338">2) Nijolė STEIBLIENĖ;</text:p>
        <text:p text:style-name="P339">Stasio KRUŽINAUSKO<text:tab/><text:tab/><text:tab/>– 1) Edvardas KANIAVA;</text:p>
        <text:p text:style-name="P340">2) Jurgis UTOVKA;</text:p>
        <text:p text:style-name="P341">3) Julius SABATAUSKAS;<text:tab/></text:p>
        <text:p text:style-name="P342">Vytauto LAPĖNO<text:tab/><text:tab/><text:tab/><text:tab/><text:span text:style-name="T343">– 1)<text:s/></text:span>Vladas ŽALNERAUSKAS<text:span text:style-name="T344">;</text:span></text:p>
        <text:p text:style-name="P345">2) Dailis Alfonsas BARAKAUSKAS;</text:p>
        <text:p text:style-name="P346">Artūro MELIANO<text:tab/><text:tab/><text:tab/><text:tab/>– 1) Rimvydas VAŠTAKAS;</text:p>
        <text:p text:style-name="P347">2) Juozas MATULEVIČIUS;</text:p>
        <text:p text:style-name="P348">Algirdo SYSO<text:tab/><text:tab/><text:tab/><text:tab/><text:tab/>– 1) Jonas KORENKA;</text:p>
        <text:p text:style-name="P349">2) Ona BABONIENĖ;</text:p>
        <text:p text:style-name="P350">Irenos ŠIAULIENĖS<text:tab/><text:tab/><text:tab/><text:tab/>– 1) Giedrė PURVANECKIENĖ;</text:p>
        <text:p text:style-name="P351">2)<text:s/><text:span text:style-name="T352">Edvardas KAREČKA</text:span>.</text:p>
        <text:p text:style-name="P353"><text:span text:style-name="T354">9</text:span><text:span text:style-name="T355"><text:s/>straipsnis.</text:span></text:p>
        <text:p text:style-name="P356">Patvirtinti Sveikatos reikalų<text:s/>komiteto narių pavaduotojus:</text:p>
        <text:p text:style-name="P357">Audriaus KLIŠONIO<text:tab/><text:tab/><text:tab/><text:tab/>– 1) Aleksander POPLAVSKI;</text:p>
        <text:p text:style-name="P358">2) Dalia TEIŠERSKYTĖ;</text:p>
        <text:p text:style-name="P359">Kęstučio KUZMICKO<text:tab/><text:tab/><text:tab/>– 1) Vaclovas KARBAUSKIS;</text:p>
        <text:p text:style-name="P360">2) Gintautas ŠIVICKAS;</text:p>
        <text:p text:style-name="P361">Juozo MATULEVIČIAUS<text:tab/><text:tab/><text:tab/>– 1) Artūras MELIANAS;</text:p>
        <text:p text:style-name="P362">2) Raimundas PALAITIS;</text:p>
        <text:p text:style-name="P363">Dangutės MIKUTIENĖS<text:tab/><text:tab/><text:tab/><text:span text:style-name="T364">– 1) Algimantas Valentinas INDRIŪNAS;</text:span></text:p>
        <text:p text:style-name="P365">2) Valerijus SIMULIK;<text:tab/></text:p>
        <text:p text:style-name="P366">Visvaldo NEKRAŠO<text:tab/><text:tab/><text:tab/><text:tab/>– 1) Sigita BURBIENĖ;</text:p>
        <text:p text:style-name="P367">2) Algimantas SALAMAKINAS;</text:p>
        <text:p text:style-name="P368">Juozo RAISTENSKIO<text:tab/><text:tab/><text:tab/>– 1)<text:s/><text:span text:style-name="T369">Jonas KORENKA</text:span>;</text:p>
        <text:p text:style-name="P370">2)<text:s/><text:span text:style-name="T371">Algimantas SALAMAKINAS</text:span>;</text:p>
        <text:p text:style-name="P372"><text:span text:style-name="T373">Vytauto ŠUSTAUSKO</text:span><text:span text:style-name="T374"><text:tab/></text:span><text:span text:style-name="T375"><text:tab/></text:span><text:span text:style-name="T376"><text:tab/></text:span>–<text:s/><text:span text:style-name="T377">Stanislovas BUŠKEVIČIUS.</text:span></text:p>
        <text:p text:style-name="P378"/>
        <text:p text:style-name="P379"><text:span text:style-name="T380">10</text:span><text:span text:style-name="T381"><text:s/>straipsnis.</text:span></text:p>
        <text:p text:style-name="P382">Patvirtinti Švietimo, mokslo ir kultūros komiteto narių pavaduotojus:</text:p>
        <text:p text:style-name="P383">Onos BABONIENĖS<text:tab/><text:tab/><text:tab/><text:tab/>– 1) Justinas KAROSAS;</text:p>
        <text:p text:style-name="P384">2) Sergejus DMITRIJEVAS;</text:p>
        <text:p text:style-name="P385">Romos DOVYDĖNIENĖS<text:tab/><text:tab/><text:tab/>– 1) Virmantas VELIKONIS;<text:tab/><text:tab/><text:tab/><text:tab/><text:s text:c="3"/><text:tab/><text:s text:c="3"/><text:tab/><text:tab/><text:tab/><text:tab/><text:s text:c="3"/>2) Jurgis UTOVKA;</text:p>
        <text:p text:style-name="P386">Povilo JAKUČIONIO<text:tab/><text:tab/><text:tab/><text:tab/>– 1)<text:s/><text:span text:style-name="T387">Artūras VAZBYS</text:span>;</text:p>
        <text:p text:style-name="P388">2) Arvydas VIDŽIŪNAS;</text:p>
        <text:p text:style-name="P389">Jono JUČO<text:tab/><text:tab/><text:tab/><text:tab/><text:tab/>– 1) Eligijus MASIULIS;</text:p>
        <text:p text:style-name="P390">2) Aleksander POPLAVSKI;</text:p>
        <text:p text:style-name="P391">Edvardo KANIAVOS<text:tab/><text:tab/><text:tab/><text:tab/>– 1) Irena ŠIAULIENĖ;</text:p>
        <text:p text:style-name="P392">2) Giedrė PURVANECKIENĖ;</text:p>
        <text:p text:style-name="P393">Jono KORENKOS<text:tab/><text:tab/><text:tab/><text:tab/>– 1)<text:s/>Jūratė JUOZAITIENĖ;</text:p>
        <text:p text:style-name="P394">2) Sigita BURBIENĖ;</text:p>
        <text:p text:style-name="P395">Gabrielio Jano MINCEVIČIAUS<text:tab/><text:tab/>– Valdemar TOMAŠEVSKI;</text:p>
        <text:p text:style-name="P396">Algirdo MONKEVIČIAUS<text:tab/><text:tab/><text:tab/>– 1) Valerijus SIMULIK;</text:p>
        <text:p text:style-name="P397">2) Eduardas ŠABLINSKAS;</text:p>
        <text:p text:style-name="P398">Janės NARVILIENĖS<text:tab/><text:tab/><text:tab/>– 1) Virmantas VELIKONIS;</text:p>
        <text:p text:style-name="P399">2) Irena ŠIAULIENĖ;</text:p>
        <text:p text:style-name="P400">Rolando PAVILIONIO<text:tab/><text:tab/><text:tab/>– 1) Vaclov STANKEVIČ;</text:p>
        <text:p text:style-name="P401">2)<text:s/><text:span text:style-name="T402">Valerij TRETJAKOV</text:span>;</text:p>
        <text:p text:style-name="P403">Dalios TEIŠERSKYTĖS<text:tab/><text:tab/><text:tab/>– Rimvydas VAŠTAKAS.</text:p>
        <text:p text:style-name="P404"/>
        <text:p text:style-name="P405"><text:span text:style-name="T406">11</text:span><text:span text:style-name="T407"><text:s/>straipsnis.</text:span></text:p>
        <text:p text:style-name="P408">Patvirtinti Teisės ir teisėtvarkos komiteto narių pavaduotojus:</text:p>
        <text:p text:style-name="P409">Vytenio Povilo ANDRIUKAIČIO<text:tab/><text:tab/>– 1) Visvaldas NEKRAŠAS;</text:p>
        <text:p text:style-name="P410">2)<text:s/><text:span text:style-name="T411">Janė NARVILIENĖ</text:span>;</text:p>
        <text:p text:style-name="P412">Dailio Alfonso BARAKAUSKO<text:tab/><text:tab/><text:span text:style-name="T413">– 1)<text:s/></text:span><text:span text:style-name="T414">Algimantas MATULEVIČIUS;</text:span></text:p>
        <text:p text:style-name="P415">2)<text:s/><text:span text:style-name="T416">Jonas LIONGINAS</text:span>;</text:p>
        <text:p text:style-name="P417">3) Vytautas LAPĖNAS;</text:p>
        <text:p text:style-name="P418">Juozo BERNATONIO<text:tab/><text:tab/><text:tab/>– 1) Česlovas JURŠĖNAS;</text:p>
        <text:p text:style-name="P419">2)<text:s/><text:span text:style-name="T420">Alfonsas PULOKAS</text:span>;</text:p>
        <text:p text:style-name="P421">Egidijaus<text:s/><text:span text:style-name="T422">KLUMB</text:span>IO<text:tab/><text:tab/><text:tab/><text:tab/>– 1) Alvydas SADECKAS;</text:p>
        <text:p text:style-name="P423">2)<text:s/><text:span text:style-name="T424">Valerijus SIMULIK</text:span>;</text:p>
        <text:p text:style-name="P425">Vasilijaus POPOVO<text:tab/><text:tab/><text:tab/><text:tab/>– 1) Vytautas SAULIS;</text:p>
        <text:p text:style-name="P426">2) Zenonas MAČERNIUS;</text:p>
        <text:p text:style-name="P427"><text:span text:style-name="T428">Jurgio RAZMOS</text:span><text:span text:style-name="T429"><text:tab/></text:span><text:span text:style-name="T430"><text:tab/></text:span><text:span text:style-name="T431"><text:tab/></text:span><text:span text:style-name="T432"><text:tab/>– 1) Andrius KUBILIUS;</text:span></text:p>
        <text:p text:style-name="P433"><text:span text:style-name="T434">2</text:span><text:span text:style-name="T435">) Arvydas VIDŽIŪNAS;<text:s/></text:span></text:p>
        <text:p text:style-name="P436">Juliaus SABATAUSKO<text:tab/><text:tab/><text:tab/>– 1) Petras PAPOVAS;</text:p>
        <text:p text:style-name="P437">2) Bronius BRADAUSKAS;</text:p>
        <text:p text:style-name="P438">Aloyzo SAKALO<text:tab/><text:tab/><text:tab/><text:tab/>– 1)<text:s/>Česlovas JURŠĖNAS;</text:p>
        <text:p text:style-name="P439">2) Zenonas MAČERNIUS;</text:p>
        <text:p text:style-name="P440"><text:span text:style-name="T441">R</text:span>omano<text:span text:style-name="T442"><text:s/>A</text:span>lgimanto<text:span text:style-name="T443"><text:s/></text:span>SEDLICKO<text:tab/><text:tab/>– 1) Jonas JUČAS;</text:p>
        <text:p text:style-name="P444">2) Juozas MATULEVIČIUS;</text:p>
        <text:p text:style-name="P445">Gintaro STEPONAVIČIAUS<text:tab/><text:tab/><text:tab/>– 1) Domininkas VELIČKA;</text:p>
        <text:p text:style-name="P446">2) Arminas LYDEKA;</text:p>
        <text:p text:style-name="P447">Eduardo ŠABLINSKO<text:tab/><text:tab/><text:tab/>– 1) Nijolė STEIBLIENĖ;</text:p>
        <text:p text:style-name="P448">2) Alvydas RAMANAUSKAS;</text:p>
        <text:p text:style-name="P449">Raimondo ŠUKIO<text:tab/><text:tab/><text:tab/><text:tab/>– Audrius KLIŠONIS.</text:p>
        <text:p text:style-name="P450"/>
        <text:p text:style-name="P451"><text:span text:style-name="T452">12</text:span><text:span text:style-name="T453"><text:s/>straipsnis.</text:span></text:p>
        <text:p text:style-name="P454">Patvirtinti Užsienio reikalų komiteto narių pavaduotojus:</text:p>
        <text:p text:style-name="P455"><text:span text:style-name="T456">Kazio BOBELIO</text:span><text:span text:style-name="T457"><text:tab/></text:span><text:span text:style-name="T458"><text:tab/></text:span><text:span text:style-name="T459"><text:tab/></text:span><text:span text:style-name="T460"><text:tab/></text:span>– Julius VESELKA;</text:p>
        <text:p text:style-name="P461">Jono ČEKUOLIO<text:tab/><text:tab/><text:tab/><text:tab/>– 1) Arminas LYDEKA;</text:p>
        <text:p text:style-name="P462">2)<text:s/><text:span text:style-name="T463">Gintautas BABRAVIČIUS;</text:span></text:p>
        <text:p text:style-name="P464">Sergejaus<text:s/>DMITRIJEVO<text:tab/><text:tab/><text:tab/>– 1) Juozas BERNATONIS;</text:p>
        <text:p text:style-name="P465">2) Bronius BRADAUSKAS;</text:p>
        <text:p text:style-name="P466">Česlovo JURŠĖNO<text:tab/><text:tab/><text:tab/><text:tab/>– Vladimiras ORECHOVAS;</text:p>
        <text:p text:style-name="P467">Justino KAROSO<text:tab/><text:tab/><text:tab/><text:tab/>– Algirdas KUNČINAS;</text:p>
        <text:p text:style-name="P468">Gedimino KIRKILO<text:tab/><text:tab/><text:tab/><text:tab/>– 1) Giedrė PURVANECKIENĖ;</text:p>
        <text:p text:style-name="P469">2) Edvardas KANIAVA;</text:p>
        <text:p text:style-name="P470">Kęstučio KRIŠČIŪNO<text:tab/><text:tab/><text:tab/>– 1)<text:s/>Vasilijus POPOVAS;</text:p>
        <text:p text:style-name="P471">2)<text:s/><text:span text:style-name="T472">Gediminas DALINKEVIČIUS;</text:span><text:s/></text:p>
        <text:p text:style-name="P473">Vytauto LANDSBERGIO<text:tab/><text:tab/><text:tab/>– 1) Rasa JUKNEVIČIENĖ;</text:p>
        <text:p text:style-name="P474">2) Andrius KUBILIUS;</text:p>
        <text:p text:style-name="P475">Valerijaus SIMULIKO<text:tab/><text:tab/><text:tab/>– 1)<text:s/><text:span text:style-name="T476">Valerij TRETJAKOV</text:span>;</text:p>
        <text:p text:style-name="P477">2) Vytautas KVIETKAUSKAS;</text:p>
        <text:p text:style-name="P478">Vaclovo STANKEVIČIAUS<text:tab/><text:tab/><text:tab/>– 1) Rolandas PAVILIONIS;</text:p>
        <text:p text:style-name="P479">2) Rimas VALČIUKAS;</text:p>
        <text:p text:style-name="P480">Egidijaus VAREIKIO<text:tab/><text:tab/><text:tab/><text:tab/>–<text:s/><text:span text:style-name="T481">Algis KAŠĖTA</text:span>.</text:p>
        <text:p text:style-name="P482"/>
        <text:p text:style-name="P483"><text:span text:style-name="T484">13</text:span><text:span text:style-name="T485"><text:s/>straipsnis.</text:span></text:p>
        <text:p text:style-name="P486">Patvirtinti Valstybės valdymo ir savivaldybių komiteto narių pavaduotojus:</text:p>
        <text:p text:style-name="P487">Gintaro DIDŽIOKO<text:tab/><text:tab/><text:tab/><text:tab/>–<text:s/><text:span text:style-name="T488">Julius VESELKA</text:span>;</text:p>
        <text:p text:style-name="P489">Algimanto Valentino INDRIŪNO<text:tab/><text:tab/>– 1) Dangutė MIKUTIENĖ;</text:p>
        <text:p text:style-name="P490">2) Vaclovas KARBAUSKIS;</text:p>
        <text:p text:style-name="P491">Jono JURKAUS<text:tab/><text:tab/><text:tab/><text:tab/>– 1) Jurgis UTOVKA;</text:p>
        <text:p text:style-name="P492">2) Gintautas MIKOLAITIS;</text:p>
        <text:p text:style-name="P493">Eligijaus MASIULIO<text:tab/><text:tab/><text:tab/><text:tab/>– 1) Jonas JUČAS;</text:p>
        <text:p text:style-name="P494">2) Algirdas GRICIUS;</text:p>
        <text:p text:style-name="P495">Petro PAPOVO<text:tab/><text:tab/><text:tab/><text:tab/>– 1) Julius SABATAUSKAS;</text:p>
        <text:p text:style-name="P496">2) Irena ŠIAULIENĖ;</text:p>
        <text:p text:style-name="P497">Alfonso PULOKO<text:tab/><text:tab/><text:tab/><text:tab/>– 1)<text:s/>Valentinas GREIČIŪNAS;</text:p>
        <text:p text:style-name="P498">2) Vydas BARAVYKAS;</text:p>
        <text:p text:style-name="P499">Alvydo RAMANAUSKO<text:tab/><text:tab/><text:tab/>– 1) Juozas PALIONIS;</text:p>
        <text:p text:style-name="P500">2) Egidijus KLUMBYS;</text:p>
        <text:p text:style-name="P501">Algio RIMO<text:tab/><text:tab/><text:tab/><text:tab/><text:tab/>– 1) Zenonas MAČERNIUS;</text:p>
        <text:p text:style-name="P502">2)<text:s/><text:span text:style-name="T503">Gediminas DALINKEVIČIUS</text:span>;</text:p>
        <text:p text:style-name="P504">Klemenso RIMŠELIO<text:tab/><text:tab/><text:tab/>– 1)<text:s/><text:span text:style-name="T505">Gintautas BABRAVIČIUS</text:span>;</text:p>
        <text:p text:style-name="P506">2) Saulius LAPĖNAS;</text:p>
        <text:p text:style-name="P507">Valdemaro TOMAŠEVSKIO<text:tab/><text:tab/><text:tab/>– Jan Gabriel MINCEVIČ.</text:p>
        <text:p text:style-name="P508"/>
        <text:p text:style-name="P509"><text:span text:style-name="T510">14</text:span><text:span text:style-name="T511"><text:s/>straipsnis.</text:span></text:p>
        <text:p text:style-name="P512">Patvirtinti Žmogaus teisių komiteto narių pavaduotojus:</text:p>
        <text:p text:style-name="P513">Gedimino DALINKEVIČIAUS<text:tab/><text:tab/>– 1)<text:s/><text:span text:style-name="T514">Nikolaj MEDVEDEV;</text:span></text:p>
        <text:p text:style-name="P515">2)<text:span text:style-name="T516"><text:s/>Algirdas KUNČINAS;</text:span></text:p>
        <text:p text:style-name="P517">Armino LYDEKOS<text:tab/><text:tab/><text:tab/><text:tab/>– 1) Algirdas GRICIUS;</text:p>
        <text:p text:style-name="P518"><text:span text:style-name="T519">2</text:span><text:span text:style-name="T520">)<text:s/></text:span><text:span text:style-name="T521">R</text:span><text:span text:style-name="T522">omanas</text:span><text:span text:style-name="T523"><text:s/>A</text:span><text:span text:style-name="T524">lgimantas</text:span><text:span text:style-name="T525"><text:s/></text:span><text:span text:style-name="T526">SEDLICKAS;</text:span></text:p>
        <text:p text:style-name="P527">Algimanto SALAMAKINO<text:tab/><text:tab/><text:tab/>– 1) Ona BABONIENĖ;</text:p>
        <text:p text:style-name="P528">2) Sergejus DMITRIJEVAS;</text:p>
        <text:p text:style-name="P529">Antano Napoleono STASIŠKIO<text:tab/><text:tab/>– 1) Povilas JAKUČIONIS;</text:p>
        <text:p text:style-name="P530">2) Rasa JUKNEVIČIENĖ;</text:p>
        <text:p text:style-name="P531">Gintaro ŠILEIKIO<text:tab/><text:tab/><text:tab/><text:tab/>– Kęstutis GLAVECKAS;</text:p>
        <text:p text:style-name="P532">Valerijaus<text:s/>TRETJAKOVO<text:tab/><text:tab/><text:tab/>– 1) Kęstutis KUZMICKAS;</text:p>
        <text:p text:style-name="P533">2) Kęstutis SKAMARAKAS;</text:p>
        <text:p text:style-name="P534">Jurgio UTOVKOS<text:tab/><text:tab/><text:tab/><text:tab/>– 1) Sergejus DMITRIJEVAS;</text:p>
        <text:p text:style-name="P535">2) Nikolaj MEDVEDEV;</text:p>
        <text:p text:style-name="P536"><text:span text:style-name="T537">Vlado ŽALNERAUSKO</text:span><text:span text:style-name="T538"><text:tab/></text:span><text:span text:style-name="T539"><text:tab/></text:span><text:span text:style-name="T540"><text:tab/>– 1) Valdemar TOMAŠEVSKI;</text:span></text:p>
        <text:p text:style-name="P541"><text:span text:style-name="T542">2</text:span><text:span text:style-name="T543">) Jonas ČIULEVIČIUS.</text:span></text:p>
        <text:p text:style-name="P544"><text:span text:style-name="T545">15</text:span><text:span text:style-name="T546"><text:s/>straipsnis.</text:span></text:p>
        <text:p text:style-name="P547">Pripažinti netekusiu galios Seimo 2002 m. birželio 11 d. nutarimą Nr. IX-943 „Dėl Seimo komitetų narių pavaduotojų patvirtinimo“ (Žin., 2002, Nr.<text:s/><text:a xlink:href="https://www.e-tar.lt/portal/legalAct.html?documentId=TAIS.168749" office:target-frame-name="_blank" xlink:show="new"><text:span text:style-name="T548">60-2415</text:span></text:a>).</text:p>
        <text:p text:style-name="P549"/>
        <text:p text:style-name="P550"><text:span text:style-name="T551">16</text:span><text:span text:style-name="T552"><text:s/>str</text:span><text:span text:style-name="T553">aipsnis.</text:span></text:p>
        <text:p text:style-name="P554">Nutarimas įsigalioja nuo priėmimo.</text:p>
        <text:p text:style-name="P555"/>
        <text:p text:style-name="P556"/>
        <text:p text:style-name="P557"/>
      </text:section>
      <text:section text:name="Sect2" text:style-name="S2">
        <text:p text:style-name="P558"/>
        <text:p text:style-name="P559"/>
        <text:p text:style-name="P560"/>
        <text:p text:style-name="P561"/>
        <text:p text:style-name="P562"/>
        <text:p text:style-name="P563">LIETUVOS RESPUBLIKOS<text:s/></text:p>
        <text:p text:style-name="P564">SEIMO PIRMININKAS<text:tab/><text:s/></text:p>
        <text:p text:style-name="P565"/>
        <text:p text:style-name="P566"/>
        <text:p text:style-name="P567"><text:span text:style-name="T568">teikia:<text:s/></text:span><text:span text:style-name="T569">Česlovas Juršėnas</text:span></text:p>
        <text:p text:style-name="P570">2003-06-09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10:48:00Z</meta:creation-date>
    <dc:date>2017-04-15T10:48:00Z</dc:date>
    <meta:print-date>2003-06-09T06:39:00Z</meta:print-date>
    <meta:template xlink:href="Normal.dotm" xlink:type="simple"/>
    <meta:editing-cycles>2</meta:editing-cycles>
    <meta:editing-duration>PT0S</meta:editing-duration>
    <meta:document-statistic meta:page-count="11" meta:paragraph-count="188" meta:word-count="1644" meta:character-count="12274" meta:row-count="601" meta:non-whitespace-character-count="10818"/>
  </office:meta>
</office:document-meta>
</file>