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line-height="150%" fo:text-indent="0.5in"/>
    </style:style>
    <style:style style:name="T13" style:parent-style-name="DefaultParagraphFont" style:family="text">
      <style:text-properties fo:letter-spacing="0.0277in"/>
    </style:style>
    <style:style style:name="P14" style:parent-style-name="Normal" style:family="paragraph">
      <style:paragraph-properties fo:line-height="150%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line-height="150%" fo:text-indent="0.5in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line-height="150%" fo:text-indent="0.5in"/>
    </style:style>
    <style:style style:name="P22" style:parent-style-name="Normal" style:family="paragraph">
      <style:paragraph-properties fo:line-height="150%" fo:text-indent="0.5in">
        <style:tab-stops>
          <style:tab-stop style:type="right" style:position="6.2173in"/>
        </style:tab-stops>
      </style:paragraph-properties>
    </style:style>
    <style:style style:name="P23" style:parent-style-name="Normal" style:family="paragraph">
      <style:paragraph-properties fo:line-height="150%" fo:text-indent="0.5in">
        <style:tab-stops>
          <style:tab-stop style:type="right" style:position="6.2173in"/>
        </style:tab-stops>
      </style:paragraph-properties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right" style:position="6.2173in"/>
        </style:tab-stops>
      </style:paragraph-properties>
    </style:style>
    <style:style style:name="P25" style:parent-style-name="Normal" style:family="paragraph">
      <style:paragraph-properties fo:line-height="150%" fo:text-indent="0.5in">
        <style:tab-stops>
          <style:tab-stop style:type="right" style:position="6.2173in"/>
        </style:tab-stops>
      </style:paragraph-properties>
    </style:style>
    <style:style style:name="P26" style:parent-style-name="Normal" style:family="paragraph">
      <style:paragraph-properties fo:line-height="150%" fo:text-indent="0.5in">
        <style:tab-stops>
          <style:tab-stop style:type="right" style:position="6.2173in"/>
        </style:tab-stops>
      </style:paragraph-properties>
    </style:style>
    <style:style style:name="P27" style:parent-style-name="Normal" style:family="paragraph">
      <style:paragraph-properties fo:line-height="150%" fo:text-indent="0.5in">
        <style:tab-stops>
          <style:tab-stop style:type="right" style:position="6.2173in"/>
        </style:tab-stops>
      </style:paragraph-properties>
    </style:style>
    <style:style style:name="P28" style:parent-style-name="Normal" style:family="paragraph">
      <style:paragraph-properties fo:line-height="150%" fo:text-indent="0.5in">
        <style:tab-stops>
          <style:tab-stop style:type="right" style:position="6.2173in"/>
        </style:tab-stops>
      </style:paragraph-properties>
    </style:style>
    <style:style style:name="P29" style:parent-style-name="Normal" style:family="paragraph">
      <style:paragraph-properties fo:line-height="150%" fo:text-indent="0.5in">
        <style:tab-stops>
          <style:tab-stop style:type="right" style:position="6.2173in"/>
        </style:tab-stops>
      </style:paragraph-properties>
    </style:style>
    <style:style style:name="P30" style:parent-style-name="Normal" style:family="paragraph">
      <style:paragraph-properties fo:line-height="150%" fo:text-indent="0.5in">
        <style:tab-stops>
          <style:tab-stop style:type="right" style:position="6.2173in"/>
        </style:tab-stops>
      </style:paragraph-properties>
    </style:style>
    <style:style style:name="P31" style:parent-style-name="Normal" style:family="paragraph">
      <style:paragraph-properties fo:line-height="150%" fo:text-indent="0.5in">
        <style:tab-stops>
          <style:tab-stop style:type="right" style:position="6.2173in"/>
        </style:tab-stops>
      </style:paragraph-properties>
    </style:style>
    <style:style style:name="P32" style:parent-style-name="Normal" style:family="paragraph">
      <style:paragraph-properties fo:line-height="150%" fo:text-indent="0.5in">
        <style:tab-stops>
          <style:tab-stop style:type="right" style:position="6.2173in"/>
        </style:tab-stops>
      </style:paragraph-properties>
    </style:style>
    <style:style style:name="P33" style:parent-style-name="Normal" style:family="paragraph">
      <style:paragraph-properties fo:line-height="150%" fo:text-indent="0.5in">
        <style:tab-stops>
          <style:tab-stop style:type="right" style:position="6.2173in"/>
        </style:tab-stops>
      </style:paragraph-properties>
    </style:style>
    <style:style style:name="P34" style:parent-style-name="Normal" style:family="paragraph">
      <style:paragraph-properties fo:line-height="150%" fo:text-indent="0.5in">
        <style:tab-stops>
          <style:tab-stop style:type="right" style:position="6.2173in"/>
        </style:tab-stops>
      </style:paragraph-properties>
    </style:style>
    <style:style style:name="P35" style:parent-style-name="Normal" style:family="paragraph">
      <style:paragraph-properties fo:line-height="150%" fo:text-indent="0.5in">
        <style:tab-stops>
          <style:tab-stop style:type="right" style:position="6.2173in"/>
        </style:tab-stops>
      </style:paragraph-properties>
    </style:style>
    <style:style style:name="P36" style:parent-style-name="Normal" style:family="paragraph">
      <style:paragraph-properties fo:line-height="150%" fo:text-indent="0.5in">
        <style:tab-stops>
          <style:tab-stop style:type="right" style:position="6.2173in"/>
        </style:tab-stops>
      </style:paragraph-properties>
    </style:style>
    <style:style style:name="P37" style:parent-style-name="Normal" style:family="paragraph">
      <style:paragraph-properties fo:line-height="150%" fo:text-indent="0.5in">
        <style:tab-stops>
          <style:tab-stop style:type="right" style:position="6.2173in"/>
        </style:tab-stops>
      </style:paragraph-properties>
    </style:style>
    <style:style style:name="P38" style:parent-style-name="Normal" style:family="paragraph">
      <style:paragraph-properties fo:line-height="150%" fo:text-indent="0.5in">
        <style:tab-stops>
          <style:tab-stop style:type="right" style:position="6.2173in"/>
        </style:tab-stops>
      </style:paragraph-properties>
    </style:style>
    <style:style style:name="P39" style:parent-style-name="Normal" style:family="paragraph">
      <style:paragraph-properties fo:line-height="150%" fo:text-indent="0.5in">
        <style:tab-stops>
          <style:tab-stop style:type="right" style:position="6.2173in"/>
        </style:tab-stops>
      </style:paragraph-properties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 fo:language="en" fo:country="US"/>
    </style:style>
    <style:style style:name="P48" style:parent-style-name="Normal" style:family="paragraph">
      <style:text-properties fo:font-style="italic" style:font-style-asian="italic" fo:language="en" fo:country="US"/>
    </style:style>
    <style:style style:name="P49" style:parent-style-name="Normal" style:family="paragraph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Projektas</text:p>
      <text:p text:style-name="Normal"/>
      <text:p text:style-name="P2">LIETUVOS RESPUBLIKOS SEIMAS</text:p>
      <text:p text:style-name="P3">NUTARIMAS</text:p>
      <text:p text:style-name="Normal"/>
      <text:p text:style-name="P4">DĖL SEIMO NUTARIMO "DĖL SEIMO KOMISIJOS KONSTITUCIJOS PATAISOMS RENGTI SUDARYMO" 2 STRAIPSNIO PAKEITIMO</text:p>
      <text:p text:style-name="Normal"/>
      <text:p text:style-name="P5">2003 m. <text:s text:c="16"/>d. Nr. IX-</text:p>
      <text:p text:style-name="P6">Vilnius</text:p>
      <text:p text:style-name="Normal"/>
      <text:p text:style-name="P7">(Žin., 2001, Nr.<text:s/><text:a xlink:href="https://www.e-tar.lt/portal/legalAct.html?documentId=TAIS.123767" office:target-frame-name="_blank" xlink:show="new"><text:span text:style-name="T8">20-636</text:span></text:a>; 2002, Nr.<text:s/><text:a xlink:href="https://www.e-tar.lt/portal/legalAct.html?documentId=TAIS.168261" office:target-frame-name="_blank" xlink:show="new"><text:span text:style-name="T9">57-2302</text:span></text:a>; 2003, Nr.<text:s/><text:a xlink:href="https://www.e-tar.lt/portal/legalAct.html?documentId=TAIS.211189" office:target-frame-name="_blank" xlink:show="new"><text:span text:style-name="T10">50-2203</text:span></text:a>)</text:p>
      <text:p text:style-name="P11"/>
      <text:p text:style-name="Normal"/>
      <text:p text:style-name="P12">Lietuvos Respublikos Seimas<text:s/><text:span text:style-name="T13">nutaria</text:span>:</text:p>
      <text:p text:style-name="P14"><text:span text:style-name="T15">1</text:span><text:span text:style-name="T16"><text:s/>straipsnis.</text:span></text:p>
      <text:p text:style-name="P17">Pakeisti Seimo nutarimo "Dėl Seimo komisijos Konstitucijos pataisoms rengti sudarymo" 2 straipsnį – išbraukti Vytautą LAPĖNĄ, įrašyti Vladą ŽALNERAUSKĄ ir visą straipsnį išdėstyti taip:</text:p>
      <text:p text:style-name="P18">"<text:span text:style-name="T19">2</text:span><text:span text:style-name="T20"><text:s/>straipsnis.</text:span></text:p>
      <text:p text:style-name="P21">Patvirtinti Komisijos sudėtį:</text:p>
      <text:p text:style-name="P22">1) Vytenis Povilas ANDRIUKAITIS;</text:p>
      <text:p text:style-name="P23">2) Juozas BERNATONIS;</text:p>
      <text:p text:style-name="P24">3) Petras GRAŽULIS;</text:p>
      <text:p text:style-name="P25">4) Algimantas Valentinas INDRIŪNAS;</text:p>
      <text:p text:style-name="P26">5) Algis KAŠĖTA;</text:p>
      <text:p text:style-name="P27">6) Andrius KUBILIUS;</text:p>
      <text:p text:style-name="P28">7) Vytautas LANDSBERGIS;</text:p>
      <text:p text:style-name="P29">8) Rolandas PAVILIONIS;</text:p>
      <text:p text:style-name="P30">9) Kazimira Danutė PRUNSKIENĖ;</text:p>
      <text:p text:style-name="P31">10) Alvydas RAMANAUSKAS;</text:p>
      <text:p text:style-name="P32">11) Viktoras RINKEVIČIUS;</text:p>
      <text:p text:style-name="P33">12) Gintaras STEPONAVIČIUS;</text:p>
      <text:p text:style-name="P34">13) Irena ŠIAULIENĖ;</text:p>
      <text:p text:style-name="P35">14) Gintaras ŠILEIKIS;</text:p>
      <text:p text:style-name="P36">15) Raimondas<text:s/>ŠUKYS;</text:p>
      <text:p text:style-name="P37">16) Julius VESELKA;</text:p>
      <text:p text:style-name="P38">17) Vladas ŽALNERAUSKAS;</text:p>
      <text:p text:style-name="P39">18) Henrikas ŽUKAUSKAS."</text:p>
      <text:p text:style-name="P40"/>
      <text:p text:style-name="P41"><text:span text:style-name="T42">2</text:span><text:span text:style-name="T43"><text:s/>straipsnis.</text:span></text:p>
      <text:p text:style-name="P44">Nutarimas įsigalioja nuo priėmimo.</text:p>
      <text:p text:style-name="P45"/>
      <text:p text:style-name="Normal">LIETUVOS RESPUBLIKOS</text:p>
      <text:p text:style-name="Normal">SEIMO PIRMININKAS</text:p>
      <text:p text:style-name="Normal"/>
      <text:p text:style-name="Normal"/>
      <text:p text:style-name="Normal"/>
      <text:p text:style-name="P46">Teikia:</text:p>
      <text:p text:style-name="Normal"><text:span text:style-name="T47">Seimo Pirmininko pirmasis pavaduotojas<text:s/></text:span></text:p>
      <text:p text:style-name="P48">Česlovas<text:s/>Juršėnas</text:p>
      <text:p text:style-name="P49"/>
      <text:p text:style-name="Normal"><text:span text:style-name="T50">Seimo narė Irena Šiau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Ilge</meta:initial-creator>
    <dc:creator>adlibuser</dc:creator>
    <meta:creation-date>2017-04-15T11:22:00Z</meta:creation-date>
    <dc:date>2017-04-15T11:22:00Z</dc:date>
    <meta:print-date>2003-06-04T12:1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02" meta:character-count="1512" meta:row-count="78" meta:non-whitespace-character-count="1333"/>
  </office:meta>
</office:document-meta>
</file>