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3472in" fo:text-indent="0.098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 fo:line-height="120%"/>
      <style:text-properties fo:font-size="10pt" style:font-size-asian="10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TARNYBOS PASLAPČIŲ ĮSTATYMO<text:s/></text:p>
      <text:p text:style-name="P7">5 STRAIPSNIO PAKEITIMO IR PAPILDYMO</text:p>
      <text:p text:style-name="P8">ĮSTATYMAS</text:p>
      <text:p text:style-name="P9"/>
      <text:p text:style-name="P10"/>
      <text:p text:style-name="P11">2002 m. <text:s text:c="22"/>d. Nr.</text:p>
      <text:p text:style-name="P12">Vilnius</text:p>
      <text:p text:style-name="P13"/>
      <text:p text:style-name="P14"/>
      <text:p text:style-name="P15"><text:span text:style-name="T16">(Žin., 1999, Nr.<text:s/></text:span><text:a xlink:href="https://www.e-tar.lt/portal/legalAct.html?documentId=TAIS.91654" office:target-frame-name="_blank" xlink:show="new"><text:span text:style-name="T17">105-3019</text:span></text:a><text:span text:style-name="T18">; 2000, Nr.<text:s/></text:span><text:a xlink:href="https://www.e-tar.lt/portal/legalAct.html?documentId=TAIS.101999" office:target-frame-name="_blank" xlink:show="new"><text:span text:style-name="T19">45-1297</text:span></text:a><text:span text:style-name="T20">, Nr.<text:s/></text:span><text:a xlink:href="https://www.e-tar.lt/portal/legalAct.html?documentId=TAIS.106098" office:target-frame-name="_blank" xlink:show="new"><text:span text:style-name="T21">64-1932</text:span></text:a><text:span text:style-name="T22">, Nr.<text:s/></text:span><text:a xlink:href="https://www.e-tar.lt/portal/legalAct.html?documentId=TAIS.107746" office:target-frame-name="_blank" xlink:show="new"><text:span text:style-name="T23">75-2274</text:span></text:a><text:span text:style-name="T24">; 2001, Nr.<text:s/></text:span><text:a xlink:href="https://www.e-tar.lt/portal/legalAct.html?documentId=TAIS.155628" office:target-frame-name="_blank" xlink:show="new"><text:span text:style-name="T25">103-3656</text:span></text:a><text:span text:style-name="T26">; 2002,</text:span><text:span text:style-name="T27"><text:s/>Nr.<text:s/></text:span><text:a xlink:href="https://www.e-tar.lt/portal/legalAct.html?documentId=TAIS.163977" office:target-frame-name="_blank" xlink:show="new"><text:span text:style-name="T28">38-1360</text:span></text:a><text:span text:style-name="T29">; 2003, Nr.<text:s/></text:span><text:a xlink:href="https://www.e-tar.lt/portal/legalAct.html?documentId=TAIS.209622" office:target-frame-name="_blank" xlink:show="new"><text:span text:style-name="T30">38-1670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5 straipsnio 1 ir 2 dalių pakei</text:span><text:span text:style-name="T38">timas ir papildymas</text:span></text:p>
      <text:p text:style-name="P39">1. 5 straipsnio 1 dalies 3 punkte išbraukti žodžius „specialių ženklų“, vietoj žodžio „elementų“ įrašyti žodį „priemonių“ ir šį punktą išdėstyti taip:</text:p>
      <text:p text:style-name="P40">„3) informacija apie vertybinių popierių, dokumentų, dokumentų blankų, banknotų, monetų, Lietuvos Respublikos akcizų įstatyme nustatytų etilo alkoholio ir alkoholinių gėrimų bei apdoroto tabako banderolių technologinės apsaugos priemonių kūrimą, gamybą ir naudojimą;“.</text:p>
      <text:p text:style-name="P41">2. Papildyti 5 straipsnio 2 dalį 15 punktu<text:span text:style-name="T42">:</text:span></text:p>
      <text:p text:style-name="P43">„15) informacija, telekomunikacinės veiklos reguliavimo ir priežiūros tikslams gauta iš valstybės ir savivaldybės institucijų, telekomunikacijų operatorių bei paslaugų teikėjų ir radijo dažnių (kanalų) bei telefono ryšio numerių naudotojų.”</text:p>
      <text:p text:style-name="P44"/>
      <text:p text:style-name="P45"/>
      <text:p text:style-name="P46"/>
      <text:p text:style-name="Normal"/>
      <text:p text:style-name="Normal"><text:span text:style-name="T47">Skelbiu šį Lietuvos Respublikos Seimo priimtą įstatymą.<text:s/></text:span></text:p>
      <text:p text:style-name="P48"/>
      <text:p text:style-name="P49"/>
      <text:p text:style-name="P50">RESPUBLIKOS PREZIDENTAS<text:s/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isima</meta:initial-creator>
    <dc:creator>adlibuser</dc:creator>
    <meta:creation-date>2017-04-15T11:21:00Z</meta:creation-date>
    <dc:date>2017-04-15T11:2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1" meta:character-count="1778" meta:row-count="86" meta:non-whitespace-character-count="1549"/>
  </office:meta>
</office:document-meta>
</file>