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margin-left="5in" fo:text-indent="0.5in">
        <style:tab-stops/>
      </style:paragraph-properties>
      <style:text-properties fo:font-weight="bold" style:font-weight-asian="bold" style:language-asian="lt" style:country-asian="LT"/>
    </style:style>
    <style:style style:name="P3" style:parent-style-name="Normal" style:family="paragraph">
      <style:text-properties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5in"/>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text-properties style:language-asian="lt" style:country-asian="LT"/>
    </style:style>
    <style:style style:name="P60" style:parent-style-name="Normal" style:family="paragraph">
      <style:paragraph-properties fo:text-align="justify"/>
      <style:text-properties style:language-asian="lt" style:country-asian="LT"/>
    </style:style>
    <style:style style:name="P61" style:parent-style-name="Normal" style:family="paragraph">
      <style:paragraph-properties fo:text-align="justify"/>
      <style:text-properties style:language-asian="lt" style:country-asian="LT"/>
    </style:style>
    <style:style style:name="P62" style:parent-style-name="Normal" style:family="paragraph">
      <style:paragraph-properties fo:text-align="justify"/>
    </style:style>
  </office:automatic-styles>
  <office:body>
    <office:text text:use-soft-page-breaks="true">
      <text:p text:style-name="P1"/>
      <text:p text:style-name="P2">Projektas</text:p>
      <text:p text:style-name="P3"/>
      <text:p text:style-name="P4">LIETUVOS RESPUBLIKOS<text:s/></text:p>
      <text:p text:style-name="P5">SAUGOMŲ TERITORIJŲ ĮSTATYMO 2, 9 IR 13 STRAIPSNIŲ PAKEITIMO<text:s/></text:p>
      <text:p text:style-name="P6">ĮSTATYMAS</text:p>
      <text:p text:style-name="P7"/>
      <text:p text:style-name="P8">2003 m. <text:s text:c="15"/>d. Nr.</text:p>
      <text:p text:style-name="P9">Vilnius</text:p>
      <text:p text:style-name="P10"/>
      <text:p text:style-name="P11"><text:span text:style-name="T12">(Žin., 1993, Nr.<text:s/></text:span><text:a xlink:href="https://www.e-tar.lt/portal/legalAct.html?documentId=TAIS.5627" office:target-frame-name="_blank" xlink:show="new"><text:span text:style-name="T13">63-1188</text:span></text:a><text:span text:style-name="T14">; 2001, Nr.<text:s/></text:span><text:a xlink:href="https://www.e-tar.lt/portal/legalAct.html?documentId=TAIS.156931" office:target-frame-name="_blank" xlink:show="new"><text:span text:style-name="T15">108-3902</text:span></text:a><text:span text:style-name="T16">)</text:span></text:p>
      <text:p text:style-name="P17"/>
      <text:p text:style-name="P18"/>
      <text:p text:style-name="P19"><text:span text:style-name="T20">1</text:span><text:span text:style-name="T21"><text:s/>straipsnis.<text:s/></text:span><text:span text:style-name="T22">2 straipsnio 38 dalies pakeitimas</text:span></text:p>
      <text:p text:style-name="P23"><text:span text:style-name="T24">2 straipsnio 38 dalyje po žodžių „ypač pažintiniam“ įrašyti žodžius „ir kaimo“ ir šią dalį iš</text:span><text:span text:style-name="T25">dėstyti taip:</text:span></text:p>
      <text:p text:style-name="P26"><text:span text:style-name="T27">„</text:span><text:span text:style-name="T28">38</text:span><text:span text:style-name="T29">. Saugomų teritorijų planavimo dokumentai – specialieji teritorijų planavimo dokumentai, nustatantys saugomų teritorijų sistemą arba jos dalis, saugomų teritorijų ribas, funkcines ir (ar) kraštovaizdžio tvarkymo zonas, patikslinantys apr</text:span><text:span text:style-name="T30">ibojimus bei nustatantys priemones gamtos ir (ar) kultūros paveldo teritoriniams kompleksams ir objektams (vertybėms) išsaugoti, atkurti ir racionaliai naudoti, rekreacijai, ypač pažintiniam ir kaimo turizmui, organizuoti, taip pat strateginio planavimo do</text:span><text:span text:style-name="T31">kumentai, nustatantys veiksmus bei tvarkymo priemones, jų įgyvendinimo eiliškumą, lėšų poreikį ir atsakingas institucijas.“</text:span></text:p>
      <text:p text:style-name="P32"><text:span text:style-name="T33">2</text:span><text:span text:style-name="T34"><text:s/>straipsnis.<text:s/></text:span><text:span text:style-name="T35">9 straipsnio 5 dalies pakeitimas</text:span></text:p>
      <text:p text:style-name="P36"><text:span text:style-name="T37">9 straipsnio 5 dalyje po žodžio „pažintinis“ įrašyti žodžius „ir kaimo“ b</text:span><text:span text:style-name="T38">ei po žodžio „turizmas“ įrašyti žodžius „šiai paslaugai teikti pritaikant pastatus esamose sodybose, išlaikant kaimo architektūros tradicijas“ ir šią dalį išdėstyti taip:</text:span></text:p>
      <text:p text:style-name="P39"><text:span text:style-name="T40">„</text:span><text:span text:style-name="T41">5</text:span><text:span text:style-name="T42">. Draustiniuose skatinama veikla, puoselėjanti, išryškinanti ir propaguojanti sau</text:span><text:span text:style-name="T43">gomus kompleksus ar objektus (vertybes), atkurianti tradicinius gamtinės ar kultūrinės aplinkos elementus, taip pat pažintinis ir kaimo turizmas, šiai paslaugai teikti pritaikant pastatus esamose sodybose, išlaikant kaimo architektūros tradicijas.“</text:span></text:p>
      <text:p text:style-name="P44"><text:span text:style-name="T45">3</text:span><text:span text:style-name="T46"><text:s/>straipsnis.<text:s/></text:span><text:span text:style-name="T47">13 straipsnio 2 dalies 6 punkto pakeitimas</text:span></text:p>
      <text:p text:style-name="P48"><text:span text:style-name="T49">13 straipsnio 2 dalies 6 punkte po žodžio „teritorijas“ įrašyti žodžius „ir kaimo turizmo sodybas“ ir šį punktą išdėstyti taip:</text:span></text:p>
      <text:p text:style-name="P50"><text:span text:style-name="T51">„</text:span><text:span text:style-name="T52">6</text:span><text:span text:style-name="T53">) įrengti išorinę reklamą, išskyrus miestų ir miestelių terito</text:span><text:span text:style-name="T54">rijas ir kaimo turizmo sodybas, nesusijusią su valstybiniuose parkuose saugomais kompleksais ir objektais (vertybėmis).“</text:span></text:p>
      <text:p text:style-name="P55"/>
      <text:p text:style-name="P56"/>
      <text:p text:style-name="P57"><text:span text:style-name="T58">Skelbiu šį Lietuvos Respublikos Seimo priimtą įstatymą.</text:span></text:p>
      <text:p text:style-name="P59"/>
      <text:p text:style-name="P60"/>
      <text:p text:style-name="P61">RESPUBLIKOS PREZIDENTA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479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s</meta:initial-creator>
    <dc:creator>adlibuser</dc:creator>
    <meta:creation-date>2017-04-15T11:12:00Z</meta:creation-date>
    <dc:date>2017-04-15T11:12:00Z</dc:date>
    <meta:print-date>2003-05-27T05:45:00Z</meta:print-date>
    <meta:template xlink:href="Normal.dotm" xlink:type="simple"/>
    <meta:editing-cycles>2</meta:editing-cycles>
    <meta:editing-duration>PT0S</meta:editing-duration>
    <meta:document-statistic meta:page-count="1" meta:paragraph-count="90" meta:word-count="296" meta:character-count="2174" meta:row-count="178" meta:non-whitespace-character-count="1968"/>
  </office:meta>
</office:document-meta>
</file>