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3" style:parent-style-name="Normal" style:family="paragraph">
      <style:paragraph-properties fo:margin-left="3.3472in">
        <style:tab-stops/>
      </style:paragraph-properties>
      <style:text-properties fo:font-size="11pt" style:font-size-asian="11pt"/>
    </style:style>
    <style:style style:name="P14" style:parent-style-name="Normal" style:family="paragraph">
      <style:paragraph-properties fo:margin-left="3.3472in">
        <style:tab-stops/>
      </style:paragraph-properties>
      <style:text-properties fo:font-size="10pt" style:font-size-asian="10pt"/>
    </style:style>
    <style:style style:name="P15" style:parent-style-name="Normal" style:family="paragraph">
      <style:paragraph-properties fo:margin-left="3.3472in">
        <style:tab-stops/>
      </style:paragraph-properties>
      <style:text-properties fo:font-size="10pt" style:font-size-asian="10pt"/>
    </style:style>
    <style:style style:name="P16" style:parent-style-name="Normal" style:family="paragraph">
      <style:paragraph-properties fo:text-align="center" fo:line-height="150%"/>
      <style:text-properties fo:font-weight="bold" style:font-weight-asian="bold" fo:font-size="8pt" style:font-size-asian="8pt"/>
    </style:style>
    <style:style style:name="P17" style:parent-style-name="Normal" style:family="paragraph">
      <style:paragraph-properties fo:text-align="center" fo:line-height="150%"/>
      <style:text-properties fo:font-weight="bold" style:font-weight-asian="bold" fo:font-size="8pt" style:font-size-asian="8pt"/>
    </style:style>
    <style:style style:name="P18" style:parent-style-name="Normal" style:family="paragraph">
      <style:paragraph-properties fo:text-align="center" fo:line-height="150%"/>
      <style:text-properties fo:font-weight="bold" style:font-weight-asian="bold" fo:font-size="8pt" style:font-size-asian="8pt"/>
    </style:style>
    <style:style style:name="P19" style:parent-style-name="Normal" style:family="paragraph">
      <style:paragraph-properties fo:text-align="center" fo:line-height="150%"/>
      <style:text-properties fo:font-weight="bold" style:font-weight-asian="bold" fo:font-size="8pt" style:font-size-asian="8pt"/>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font-size="16pt" style:font-size-asian="16pt"/>
    </style:style>
    <style:style style:name="P24" style:parent-style-name="Normal" style:family="paragraph">
      <style:paragraph-properties fo:text-align="center" fo:line-height="150%"/>
      <style:text-properties fo:font-size="11pt" style:font-size-asian="11pt"/>
    </style:style>
    <style:style style:name="P25" style:parent-style-name="Normal" style:family="paragraph">
      <style:paragraph-properties fo:text-align="center" fo:line-height="150%"/>
      <style:text-properties fo:font-size="11pt" style:font-size-asian="11pt"/>
    </style:style>
    <style:style style:name="P26" style:parent-style-name="Normal" style:family="paragraph">
      <style:text-properties fo:font-size="26pt" style:font-size-asian="26pt" style:font-size-complex="26pt"/>
    </style:style>
    <style:style style:name="P27" style:parent-style-name="Normal" style:family="paragraph">
      <style:paragraph-properties fo:text-align="center" fo:line-height="150%" fo:text-indent="0.5in"/>
    </style:style>
    <style:style style:name="P28" style:parent-style-name="Normal" style:family="paragraph">
      <style:text-properties fo:font-size="26pt" style:font-size-asian="26pt" style:font-size-complex="26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margin-left="0.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style>
    <style:style style:name="P138" style:parent-style-name="Normal" style:family="paragraph">
      <style:paragraph-properties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position="super 62.5%"/>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5in"/>
    </style:style>
    <style:style style:name="T164" style:parent-style-name="DefaultParagraphFont" style:family="text">
      <style:text-properties style:text-position="super 62.5%"/>
    </style:style>
    <style:style style:name="P165" style:parent-style-name="Normal" style:family="paragraph">
      <style:paragraph-properties fo:text-align="justify" fo:text-indent="0.5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text-position="super 62.5%"/>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T194" style:parent-style-name="DefaultParagraphFont" style:family="text">
      <style:text-properties style:text-line-through-style="solid" style:text-line-through-width="auto" style:text-line-through-color="font-color" style:text-line-through-mode="continuous" style:text-line-through-type="single"/>
    </style:style>
    <style:style style:name="P195" style:parent-style-name="Normal" style:family="paragraph">
      <style:paragraph-properties fo:text-align="justify" fo:margin-left="0.5in">
        <style:tab-stops/>
      </style:paragraph-properties>
      <style:text-properties fo:font-weight="bold" style:font-weight-asian="bold"/>
    </style:style>
    <style:style style:name="P196" style:parent-style-name="Normal" style:family="paragraph">
      <style:paragraph-properties fo:text-align="justify" fo:margin-left="0.5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style:style>
    <style:style style:name="P213" style:parent-style-name="Normal" style:family="paragraph">
      <style:paragraph-properties fo:text-align="justify" fo:text-indent="0.5in"/>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fo:line-height="150%"/>
    </style:style>
    <style:style style:name="P217" style:parent-style-name="Normal" style:family="paragraph">
      <style:paragraph-properties fo:text-align="justify"/>
      <style:text-properties fo:font-style="italic" style:font-style-asian="italic"/>
    </style:style>
    <style:style style:name="T218" style:parent-style-name="DefaultParagraphFont" style:family="text">
      <style:text-properties fo:font-style="italic" style:font-style-asian="italic"/>
    </style:style>
    <style:style style:name="TableColumn220" style:family="table-column">
      <style:table-column-properties style:column-width="2.8312in" style:use-optimal-column-width="false"/>
    </style:style>
    <style:style style:name="TableColumn221" style:family="table-column">
      <style:table-column-properties style:column-width="1.575in" style:use-optimal-column-width="false"/>
    </style:style>
    <style:style style:name="TableColumn222" style:family="table-column">
      <style:table-column-properties style:column-width="2.4368in" style:use-optimal-column-width="false"/>
    </style:style>
    <style:style style:name="Table219" style:family="table">
      <style:table-properties style:width="6.843in" fo:margin-left="0in" table:align="left"/>
    </style:style>
    <style:style style:name="TableRow223" style:family="table-row">
      <style:table-row-properties style:use-optimal-row-height="false"/>
    </style:style>
    <style:style style:name="TableCell224" style:family="table-cell">
      <style:table-cell-properties fo:border="none" fo:padding-top="0in" fo:padding-left="0.075in" fo:padding-bottom="0in" fo:padding-right="0.075in"/>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justify"/>
      <style:text-properties style:font-name="TimesL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style>
  </office:automatic-styles>
  <office:body>
    <office:text text:use-soft-page-breaks="true">
      <text:p text:style-name="P1"/>
      <text:p text:style-name="P12"/>
      <text:p text:style-name="P13">Projektas Nr. IXP-2565(2)</text:p>
      <text:p text:style-name="P14"/>
      <text:p text:style-name="P15"/>
      <text:p text:style-name="P16"/>
      <text:p text:style-name="P17"/>
      <text:p text:style-name="P18"/>
      <text:p text:style-name="P19"/>
      <text:p text:style-name="P20">LIETUVOS RESPUBLIKOS</text:p>
      <text:p text:style-name="P21"><text:span text:style-name="T22">VIETOS SAVIVALDOS ĮSTATYMO 3, 4, 14, 15, 16, 17, 20, 24, 25, 27, 28, 29, 31, 36, 38, 41 STRAIPSNIŲ PAKEITIMO IR ĮSTATYMO PAPILDYMO 29(1) STRAIPSNIU<text:s/></text:span><text:span text:style-name="T23">ĮSTATYMAS</text:span></text:p>
      <text:p text:style-name="P24">2003 m. birželio <text:s text:c="3"/>d. Nr. IX-</text:p>
      <text:p text:style-name="P25">Vilnius</text:p>
      <text:p text:style-name="P26"/>
      <text:p text:style-name="P27">(Žin., 1994, Nr. 55 - 1049; 2000, Nr. 91 - 2832; 2001, Nr. 64-2323; Nr. 71-2515, Nr. 85- 2969; Nr.110-3984;2002, Nr. 43-1604; Nr. 68-2765, Nr.103-4605; Nr. 112-4976; 2003, Nr. 12-439, Nr. 17-704, Nr. 28-1124, Nr. 38-1694)</text:p>
      <text:p text:style-name="P28"/>
      <text:p text:style-name="P29"/>
      <text:p text:style-name="P30"/>
      <text:p text:style-name="P31"><text:span text:style-name="T32">1</text:span><text:span text:style-name="T33"><text:s/>straipsnis.<text:s/></text:span><text:span text:style-name="T34">3 straipsnio 7<text:s/></text:span><text:span text:style-name="T35">dalies pripažinimas netekusia galios</text:span></text:p>
      <text:p text:style-name="P36">3 straipsnio 7 dalį pripažinti netekusia galios.<text:s/></text:p>
      <text:p text:style-name="P37"/>
      <text:p text:style-name="P38"><text:span text:style-name="T39">2</text:span><text:span text:style-name="T40"><text:s/>straipsnis.<text:s/></text:span><text:span text:style-name="T41">4 straipsnio 7 ir 9 punktų pakeitimas</text:span></text:p>
      <text:p text:style-name="P42">1. 4 straipsnio 7 punkte po žodžio „atskirų“ įrašyti žodį „valstybės“ ir šį punktą išdėstyti taip:</text:p>
      <text:p text:style-name="P43">„7)<text:s/>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p>
      <text:p text:style-name="P44">2. 4 straipsnio 9 punkte po žodžių „institucijų ar“ įrašyti žodį „valstybės“ ir šį punktą išdėstyti taip:</text:p>
      <text:p text:style-name="P45">„9) žmogaus teisių bei laisvių užtikrinimas ir gerbimas. Savivaldybės institucijų ar valstybės<text:span text:style-name="T46"><text:s/></text:span>tarnautojų priimami sprendimai neturi pažeisti žmogaus orumo, jo teisių ir laisvių.“</text:p>
      <text:p text:style-name="P47"/>
      <text:p text:style-name="P48"><text:span text:style-name="T49">3</text:span><text:span text:style-name="T50"><text:s/>straipsnis.</text:span><text:span text:style-name="T51"><text:s/></text:span><text:span text:style-name="T52">14 straipsnio 8 dalies pakeitimas</text:span></text:p>
      <text:p text:style-name="P53">14 straipsnio 8 dalyje po žodžio „atsakingas“ įrašyti žodį „valstybės“ ir šią dalį išdėstyti taip:</text:p>
      <text:p text:style-name="P54">„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text:s/>pasirašo apygardos rinkimų komisijos pirmininkas, pirmininkavęs savivaldybės tarybos posėdžiui.“<text:s/></text:p>
      <text:p text:style-name="P55"/>
      <text:p text:style-name="P56"><text:span text:style-name="T57">4</text:span><text:span text:style-name="T58"><text:s/>straipsnis.<text:s/></text:span><text:span text:style-name="T59">15 straipsnio 6 dalies pakeitimas</text:span></text:p>
      <text:p text:style-name="P60">15 straipsnio 6 dalyje vietoj žodžių „savivaldybės tarmautojai“ įrašyti žodžius „valstybės tarnautojai“ ir šią dalį išdėstyti taip:</text:p>
      <text:p text:style-name="P61">„6. Komitetų ir komisijų darbe patariamojo balso teise savivaldybės tarybos veiklos reglamento nustatyta tvarka gali dalyvauti visuomenės atstovai, ekspertai ir valstybės tarnautojai.“</text:p>
      <text:p text:style-name="P62"/>
      <text:p text:style-name="P63"><text:span text:style-name="T64">5</text:span><text:span text:style-name="T65"><text:s/>straipsnis.<text:s/></text:span><text:span text:style-name="T66">16<text:s/></text:span><text:span text:style-name="T67">straipsnio 1 ir 3 dalių pakeitimas</text:span></text:p>
      <text:p text:style-name="P68">1. 16 straipsnio 1 dalyje vietoj žodžių „savivaldybės tarnautojas“ įrašyti žodį „valstybės tarnautojas“ ir šią dalį išdėstyti taip:</text:p>
      <text:p text:style-name="P69">„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text:s/>pareigas atlieka savivaldybės administracijos direktoriaus paskirtas valstybės tarnautojas, šios funkcijos įrašomos į jo pareigybės aprašymą.“</text:p>
      <text:p text:style-name="P70">2. Pakeisti 16 straipsnio 3 dalį ir ją išdėstyti taip:</text:p>
      <text:p text:style-name="P71">„3. Savivaldybės tarybos sudaromų komisijų nariais gali būti savivaldybės tarybos nariai ir valstybės tarnautojai bei gyvenamųjų vietovių bendruomenių atstovai.“.</text:p>
      <text:p text:style-name="P72"/>
      <text:p text:style-name="P73"><text:span text:style-name="T74">6</text:span><text:span text:style-name="T75"><text:s/>straipsnis.<text:s/></text:span><text:span text:style-name="T76">17 straipsnio 20 ir 28 punktų pakeitimas</text:span></text:p>
      <text:p text:style-name="P77">1. 17 straipsnio 20 <text:s/>punkte po žodžio „savivaldybės“ įrašyti žodžius „tarybos narių ir valstybės“ ir šį punktą išdėstyti taip:<text:s/></text:p>
      <text:p text:style-name="P78">„20) kasmet nustato savivaldybės tarybos narių ir valstybės tarnautojų mokymo prioritetus;“.</text:p>
      <text:p text:style-name="P79">2. Pakeisti 17 straipsnio 28 punktą ir jį išdėstyti tip:</text:p>
      <text:p text:style-name="P80">“28) steigia savivaldybės biudžetines<text:s/>įstaigas, savivaldybės įmones, šeimynas, savivaldybės viešąsias įstaigas, akcines bendroves taip pat priima sprendimus dėl dalyvavimo jas steigiant bei šių įstaigų ir įmonių bei šeimynų reorganizavimo, pertvarkymo ir likvidavimo arba dalyvavimo jas reorganizuojant, pertvarkant ir likviduojant;”.</text:p>
      <text:p text:style-name="P81"/>
      <text:p text:style-name="P82"><text:span text:style-name="T83">7</text:span><text:span text:style-name="T84"><text:s/>straipsnis.<text:s/></text:span><text:span text:style-name="T85">20 straipsnio 3 ir 7 dalių pakeitimas<text:s/></text:span></text:p>
      <text:p text:style-name="P86">1. 20 straipsnio 3 dalyje vietoj skaičiaus “1/2” įrašyti skaičių “2/3” ir šią dalį išdėstyti taip:</text:p>
      <text:p text:style-name="P87">“3. Meras, mero pavaduotojas taip pat netenka<text:s/>savo įgaliojimų prieš terminą, jeigu ne mažiau kaip 1/3 visų tarybos narių pareiškia nepasitikėjimą jais, savivaldybės taryba priima sprendimą atleisti merą, mero pavaduotoją ir už tokį sprendimą balsavo ne mažiau kaip 2/3 visų tarybos narių. Jeigu sprendimas atleisti merą, mero pavaduotoją dėl nepasitikėjimo nepriimamas, šį klausimą pakartotinai svarstyti galima tik po metų.”</text:p>
      <text:p text:style-name="P88">2. 20 straipsnio 7 dalyje po žodžių ”tarnautojų pareigoms “įrašyti žodžius “arba jie ėjo savivaldybės ar valstybės biudžetinėje ar viešojoje įstaigoje arba savivaldybės kontroliuojamoje įmonėje kitas pareigas”, vietoj skaičiaus “1/2” įrašyti skaičių “2/3” <text:s/>ir šią dalį išdėstyti taip:<text:s/></text:p>
      <text:p text:style-name="P89">“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text:s/>karjeros valstybės tarnautojų pareigoms arba jie ėjo savivaldybės ar valstybės biudžetinėje ar viešojoje įstaigoje arba savivaldybės kontroliuojamoje įmonėje kitas pareiga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text:s/><text:soft-page-break/>kaip 2/3 visų tarybos narių, jiems išmokama 2 mėnesių jų vidutinio darbo užmokesčio dydžio kompensacija.”</text:p>
      <text:p text:style-name="P90"/>
      <text:p text:style-name="P91"><text:span text:style-name="T92">8</text:span><text:span text:style-name="T93"><text:s/>straipsnis.<text:s/></text:span><text:span text:style-name="T94">24 straipsnio 2 punkto pakeitimas</text:span></text:p>
      <text:p text:style-name="P95">24 straipsnio 2 punkte po žodžių „vadovus ir“ įrašyti žodį „valstybės“ ir šį punktą išdėstyti taip:</text:p>
      <text:p text:style-name="P96">„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97"/>
      <text:p text:style-name="P98"><text:span text:style-name="T99">9</text:span><text:span text:style-name="T100"><text:s/>straipsnis.<text:s/></text:span><text:span text:style-name="T101">25 straipsnio 1 punkto pakeitimas</text:span></text:p>
      <text:p text:style-name="P102">25 straipsnio 1 punkte vietoj žodžio, “įstatymą” įrašyti žodžius ir skaičius “Laikino tiesioginio valdymo įstatymo 2 straipsnio 3 dalies 1-5 punktus” ir šį punktą išdėstyti taip;</text:p>
      <text:p text:style-name="P103">“1) jeigu pagal<text:span text:style-name="T104"><text:s/></text:span>Laikino tiesioginio valdymo įstatymo 2 straipsnio 3 dalies 1-5 punktus<text:span text:style-name="T105"><text:s/></text:span>savivaldybės teritorijoje<text:s/>laikinai įvestas tiesioginis valdymas;”.</text:p>
      <text:p text:style-name="P106"/>
      <text:p text:style-name="P107"><text:span text:style-name="T108">10</text:span><text:span text:style-name="T109"><text:s/>straipsnis.<text:s/></text:span><text:span text:style-name="T110">27 straipsnio 11 ir 12 dalių pakeitimas</text:span></text:p>
      <text:p text:style-name="P111">1. 27 straipsnio 11 dalyje po žodžių „kontrolieriaus tarnybos“ įrašyti žodį „valstybės“ ir šią dalį išdėstyti taip:</text:p>
      <text:p text:style-name="P112">„11. Savivaldybės kontrolieriaus, taip pat savivaldybės kontrolieriaus tarnybos valstybės tarnautojų statusą nustato Valstybės tarnybos ir šis įstatymas.“.</text:p>
      <text:p text:style-name="P113">2. 27 straipsnio 12 dalyje po žodžio „tarnybos“ įrašyti žodį „valstybės“ ir šią dalį išdėstyti taip:</text:p>
      <text:p text:style-name="P114">„12. Savivaldybės<text:s/>kontrolierius, taip pat savivaldybės kontrolieriaus tarnybos valstybės<text:span text:style-name="T115"><text:s/></text:span>tarnautojai negali būti savivaldybės, kurioje jie dirba, tarybos nariais.“</text:p>
      <text:p text:style-name="P116"/>
      <text:p text:style-name="P117"><text:span text:style-name="T118">11</text:span><text:span text:style-name="T119"><text:s/>straipsnis.<text:s/></text:span><text:span text:style-name="T120">28 straipsnio 2 dalies 1, 4, 5 punktų ir 3 dalies pakeitimas</text:span></text:p>
      <text:p text:style-name="P121">1. 28 straipsnio 2<text:s/>dalies 1 punkte po žodžių „atleidžia iš jos“ įrašyti žodį „valstybės“ ir šį punktą išdėstyti taip:</text:p>
      <text:p text:style-name="P122">„1) tvirtina savivaldybės kontrolieriaus tarnybos (jeigu ji steigiama) pareigybių sąrašą, Valstybės tarnybos įstatymo nustatyta tvarka priima į tarnybą ir<text:s/>atleidžia iš jos valstybės tarnautojus, atlieka kitas Valstybės tarnybos įstatymo jam, kaip įstaigos vadovui, priskirtas funkcijas;“.<text:s/></text:p>
      <text:p text:style-name="P123">2. 28 straipsnio 2 dalies 4 punkte po žodžio “paveda” įrašyti žodžius”savivaldybės kontrolierius”, po žodžio “tarnybos” žodį “valstybės” ir šį punktą išdėstyti taip;</text:p>
      <text:p text:style-name="P124">„4) valstybės kontrolieriaus, jo pavaduotojų arba Valstybės kontrolės skyrių vadovų prašymu dalyvauja arba paveda savivaldybės kontrolieriaus tarnybos valstybės<text:span text:style-name="T125"><text:s/></text:span>tarnautojams dalyvauti Valstybės kontrolės organizuojamuose tiksliniuose patikrinimuose bei revizijose savivaldybės institucijose ir įstaigose bei savivaldybės kontroliuojamose įmonėse;“.</text:p>
      <text:p text:style-name="P126">3. 28 straipsnio 2 dalies 5 punkte po žodžio “nustato” įrašyti žodžius “valstybės kontrolierius”, po žodžio “tarnybos”- žodį “valstybės” ir šį punktą išdėstyti taip:</text:p>
      <text:p text:style-name="P127">„5) nustato<text:span text:style-name="T128"><text:s/></text:span>savivaldybės kontrolieriaus tarnybos valstybės tarnautojų užduotis ir jų atlikimo metodus;“.</text:p>
      <text:p text:style-name="P129">4. 28 straipsnio 3 dalyje po žodžių „(jeigu ji steigiama)“ įrašyti žodį „valstybės“ ir šią dalį išdėstyti taip:</text:p>
      <text:p text:style-name="P130">„3. Savivaldybės kontrolieriaus tarnybos (jeigu ji steigiama) valstybės tarnautojai:</text:p>
      <text:p text:style-name="P131">1) kontrolieriaus pavedimu atlieka planinius ir tikslinius patikrinimus bei revizijas savivaldybės administracijoje, jos padaliniuose, savivaldybės biudžetinėse ir viešosiose įstaigose bei savivaldybės kontroliuojamose įmonėse;<text:s/></text:p>
      <text:p text:style-name="P132">2) tikrina savivaldybės biudžeto lėšų naudojimo teisėtumą visose,nepaisant jų statuso, įstaigose, įmonėse bei organizacijose, kurioms tos lėšos skirtos;<text:s/></text:p>
      <text:p text:style-name="P133">3) pagal kompetenciją Viešojo administravimo įstatymo nustatyta tvarka nagrinėja gyventojų skundus ir pareiškimus. Anoniminiai skundai ar pareiškimai nagrinėjami, jeigu taip nusprendžia savivaldybės kontrolierius;</text:p>
      <text:p text:style-name="P134">4) Administracinių teisės pažeidimų<text:s/>kodekso nustatytais atvejais surašo administracinių teisės pažeidimų protokolus ir juos teikia nagrinėti įstatymų nustatyta tvarka savivaldybės Administracinei komisijai.“</text:p>
      <text:p text:style-name="P135"/>
      <text:p text:style-name="P136"><text:span text:style-name="T137">12straipsnis. 29 straipsnio pakeitimas</text:span></text:p>
      <text:p text:style-name="P138">Pakeisti 29 straipsnį ir jį išdėstyti taip:</text:p>
      <text:p text:style-name="P139">“<text:span text:style-name="T140">29 straipsnis. Savivaldybės administracijos direktorius<text:s/></text:span></text:p>
      <text:p text:style-name="P141">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42">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jeigu ši pareigybė steigiama) į pareigas mero siūlymu skiriamas savivaldybės tarybos sprendimu<text:s/>politinio (asmeninio) pasitikėjimo pagrindu. Tarnybines nuobaudas savivaldybės administracijos direktoriui (direktoriaus pavaduotojui) už tarnybinius nusižengimus skiria savivaldybės taryba. Tarnybinės nuobaudos skyrimo procedūra pradedama mero iniciatyva<text:s/>arba remiantis jo gauta rašytine informacija apie savivaldybės administracijos direktoriaus (direktoriaus pavaduotojo) tarnybinius nusižengimus.</text:p>
      <text:p text:style-name="P143">3. Dėl savivaldybės administracijos direktoriaus pavaduotojo pareigybės steigimo ar administracijos direktoriaus pavadavimo sprendžia savivaldybės taryba.</text:p>
      <text:p text:style-name="P144">4. Pasibaigus savivaldybės administracijos direktoriaus, administracijos direktoriaus pavaduotojo (jeigu ši pareigybė įsteigta) kadencijai, jei jie į šias pareigas nepaskiriami naujai kadencijai, turi teisę Vyriausybės nustatyta tvarka grįžti į iki paskyrimo į administracijos direktoriumi, direktoriaus pavaduotoju eitas pareigas, o kai tokios galimybės nėra, – į kitas to paties lygio ir kategorijos pareigas, jeigu eitos pareigos pagal teisės aktus priskiriamos karjeros valstybės tarnautojų pareigoms arba jie ėjo savivaldybės ar valstybės biudžetinėje ar viešojoje įstaigoje arba savivaldybės kontroliuojamoje įmonėje kitas pareigas. Jeigu šie asmenys iki paskyrimo administracijos direktoriumi, direktoriaus pavaduotoju tokių pareigų nėjo, jiems<text:span text:style-name="T145"><text:s/></text:span>išmokamos atitinkamai dviejų mėnesių savivaldybės administracijos direktoriaus, administracijos direktoriaus pavaduotojo darbo užmokesčio dydžio išeitinės išmokos.</text:p>
      <text:p text:style-name="P146">5. Savivaldybės administracijos direktorius:</text:p>
      <text:p text:style-name="P147">1) tiesiogiai ir asmeniškai atsako už įstatymų, Vyriausybės bei savivaldybės tarybos sprendimų įgyvendinimą savivaldybės teritorijoje jo kompetencijai priskirtais klausimais;<text:s/></text:p>
      <text:p text:style-name="P148">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149">3) organizuoja savivaldybės administracijos darbą, atsako už vidaus administravimą savivaldybės administracijoje;<text:s/></text:p>
      <text:p text:style-name="P150">4) administruoja asignavimus, savivaldybės tarybos skirtus savivaldybės administracijai;</text:p>
      <text:p text:style-name="P151">5) savivaldybės tarybos nustatyta tvarka administruoja savivaldybės biudžeto asignavimus, organizuoja savivaldybės biudžeto vykdymą ir atsako už savivaldybės ūkinę bei finansinę veiklą, administruoja savivaldybės turtą;</text:p>
      <text:soft-page-break/>
      <text:p text:style-name="P152">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atleidimą bei nuobaudų jiems skyrimą);</text:p>
      <text:p text:style-name="P153">7) organizuoja savivaldybės tarybos narių ir valstybės<text:span text:style-name="T154"><text:s/></text:span>tarnautojų mokymą bei jų kvalifikacijos kėlimą;</text:p>
      <text:p text:style-name="P155">8) savivaldybės tarybos veiklos reglamento nustatyta tvarka atsiskaito ir teikia savo veiklos ataskaitas tarybai ir merui.</text:p>
      <text:p text:style-name="P156">6. Valstybės tarnautojų tarnybos sąlygas ir tvarką nustato Valstybės tarnybos įstatymas. Savivaldybės administracijos valstybės tarnautojai atskaitingi savivaldybės administracijos direktoriui.</text:p>
      <text:p text:style-name="P157">7. Kai savivaldybės teritorijoje laikinai įvedamas tiesioginis valdymas, savivaldybės administracijos direktorius yra pavaldus ir atskaitingas Vyriausybės įgaliotiniui.”</text:p>
      <text:p text:style-name="P158"/>
      <text:p text:style-name="P159"><text:span text:style-name="T160">13 straipsnis. Įstatymo papildymas nauju 29</text:span><text:span text:style-name="T161">1</text:span><text:span text:style-name="T162"><text:s/>straipsniu</text:span></text:p>
      <text:p text:style-name="P163">Papildyti Įstatymą 29<text:span text:style-name="T164">1<text:s/></text:span>straipsniu:<text:s/></text:p>
      <text:p text:style-name="P165">“<text:span text:style-name="T166">29</text:span><text:span text:style-name="T167">1</text:span><text:span text:style-name="T168"><text:s/>straipsnis.<text:s/></text:span><text:span text:style-name="T169">Savivaldybės administracija<text:s/></text:span></text:p>
      <text:p text:style-name="P170">1. Savivaldybės administracija yra savivaldybės įstaiga, kurią sudaro struktūriniai, struktūriniai teritoriniai padaliniai – seniūnijos (filialai) ir į struktūrinius padalinius neįeinantys viešojo administravimo bei kiti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text:s/>padaliniai – seniūnijos paprastai turi sąskaitų bankuose.</text:p>
      <text:p text:style-name="P171">2. Savivaldybės administracija:</text:p>
      <text:p text:style-name="P172">1) savivaldybės teritorijoje organizuoja ir kontroliuoja savivaldybės institucijų sprendimų įgyvendinimą arba pati juos įgyvendina;</text:p>
      <text:p text:style-name="P173">2) įgyvendina įstatymus<text:s/>ir Vyriausybės nutarimus, nereikalaujančius savivaldybės institucijų sprendimų;</text:p>
      <text:p text:style-name="P174">3) įstatymų nustatyta tvarka organizuoja savivaldybės biudžeto pajamų ir išlaidų bei kitų piniginių išteklių buhalterinės apskaitos tvarkymą, organizuoja ir kontroliuoja savivaldybės turto valdymą ir naudojimą;</text:p>
      <text:p text:style-name="P175">4) administruoja viešųjų paslaugų teikimą;</text:p>
      <text:p text:style-name="P176">5) rengia savivaldybės institucijų sprendimų ir potvarkių projektus;</text:p>
      <text:p text:style-name="P177">6) atlieka sekretoriato, mero, tarybos narių ir savivaldybės kontrolieriaus finansinį, ūkinį<text:s/>bei materialinį aptarnavimą.</text:p>
      <text:p text:style-name="P178">3. Savivaldybės tarnautojų teisinius santykius reglamentuoja Valstybės tarnybos įstatymas. Savivaldybės administracijos valstybės tarnautojai atskaitingi savivaldybės administracijos direktoriui.</text:p>
      <text:p text:style-name="P179">4. Savivaldybės administracijos valstybės tarnautojai negali būti savivaldybės, kurioje jie dirba, tarybos nariais “</text:p>
      <text:p text:style-name="P180"><text:span text:style-name="T181">14</text:span><text:span text:style-name="T182"><text:s/>straipsnis.<text:s/></text:span><text:span text:style-name="T183">31 straipsnio 3 dalies 12 ir 15 punktų pakeitimas</text:span></text:p>
      <text:p text:style-name="P184">1. 31 straipsnio 3 dalies 12 punkte po žodžio „padalinių“ įrašyti žodį „valstybės“ ir<text:s/>šį punktą išdėstyti taip:</text:p>
      <text:p text:style-name="P18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s/></text:p>
      <text:p text:style-name="P186">2. 31 straipsnio 3 dalies 15 punkte po žodžio „seniūnijos“ įrašyti žodį „valstybės“ ir šį punktą išdėstyti taip:</text:p>
      <text:p text:style-name="P187">„15) dalyvauja savivaldybės institucijų posėdžiuose, kai svarstomi su seniūnijai priskirtos teritorijos bendruomenės gyvenimu susiję klausimai, arba įgalioja tai daryti kitą seniūnijos<text:s/><text:span text:style-name="T188">valstybės<text:s/></text:span>tarnautoją;“.</text:p>
      <text:p text:style-name="P189"/>
      <text:p text:style-name="P190"><text:span text:style-name="T191">15straipsnis. 36 straipsnio 1 dalies 7 punkto pakeitimas</text:span></text:p>
      <text:p text:style-name="P192">Pakeisti 36 straipsnio 1 dalies 7 punktą ir jį išdėstyti taip:</text:p>
      <text:p text:style-name="P193">„7) pajamos, gautos už išnuomotą valstybinę žemę ir valstybinio vidaus vandenų fondo vandens telkinius ir Vyriausybės nustatyta tvarka paskirsčius lėšas už parduotus<text:s/><text:span text:style-name="T194">ir išnuomotus</text:span><text:s/>ne žemės ūkio paskirčiai valstybinės žemės sklypus;“.</text:p>
      <text:p text:style-name="P195"/>
      <text:p text:style-name="P196"><text:span text:style-name="T197">16</text:span><text:span text:style-name="T198"><text:s/>straipsnis.<text:s/></text:span><text:span text:style-name="T199">38 straipsnio 5 dalies pakeit</text:span><text:span text:style-name="T200">imas</text:span></text:p>
      <text:p text:style-name="P201">38 straipsnio 5 dalyje po žodžio „savivaldybių“ įrašyti žodžius „tarybų narių bei valstybės“, po žodžio “kėlimą” – žodžius “Vyriausybės nustatyta tvarka” ir šią dalį išdėstyti taip:<text:s/></text:p>
      <text:p text:style-name="P202">„5. Valstybė remia savivaldybių tarybų narių bei valstybės tarnautojų <text:s/>mokymą ir kvalifikacijos kėlimą<text:span text:style-name="T203"><text:s/></text:span>Vyriausybės nustatyta tvarka.“<text:s/><text:span text:style-name="T204"><text:tab/></text:span></text:p>
      <text:p text:style-name="P205"/>
      <text:p text:style-name="P206"><text:span text:style-name="T207">17</text:span><text:span text:style-name="T208"><text:s/>straipsnis.<text:s/></text:span><text:span text:style-name="T209">41 straipsnio 3 dalies pakeitimas</text:span></text:p>
      <text:p text:style-name="P210">41 straipsnio 3 dalyje vietoj žodžių „savivaldybės tarnautojų“ įrašyti žodį „valstybės tarnautojų “ ir šią dalį išdėstyti<text:s/>taip:</text:p>
      <text:p text:style-name="P211">„3. Savivaldybės institucijų bei valstybės tarnautojų aktai ar veiksmai, pažeidžiantys gyventojų, institucijų, įstaigų, įmonių ir organizacijų teises, gali būti skundžiami Administracinių bylų teisenos įstatymo nustatyta tvarka.“</text:p>
      <text:p text:style-name="P212"/>
      <text:p text:style-name="P213"><text:span text:style-name="T214">Skelbiu</text:span><text:span text:style-name="T215"><text:s/>šį Lietuvos Respublikos Seimo priimtą įstatymą.</text:span></text:p>
      <text:p text:style-name="P216">RESPUBLIKOS PREZIDENTAS</text:p>
      <text:p text:style-name="P217"/>
      <text:p text:style-name="Normal"><text:span text:style-name="T218">Projektą teikia:<text:s/></text:span>Valstybės valdymo ir savivaldybių komitetas</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Normal">Komiteto pirmininkas</text:p>
          </table:table-cell>
          <table:table-cell table:style-name="TableCell225">
            <text:p text:style-name="P226"/>
          </table:table-cell>
          <table:table-cell table:style-name="TableCell227">
            <text:p text:style-name="Normal">Petras Papovas</text:p>
          </table:table-cell>
        </table:table-row>
      </table:table>
      <text:p text:style-name="Normal"/>
      <text:p text:style-name="P228">2003-06-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1:04:00Z</meta:creation-date>
    <dc:date>2017-04-15T11:04:00Z</dc:date>
    <meta:print-date>2003-06-03T10:46:00Z</meta:print-date>
    <meta:template xlink:href="Normal.dotm" xlink:type="simple"/>
    <meta:editing-cycles>2</meta:editing-cycles>
    <meta:editing-duration>PT0S</meta:editing-duration>
    <meta:document-statistic meta:page-count="6" meta:paragraph-count="225" meta:word-count="2993" meta:character-count="19411" meta:row-count="1109" meta:non-whitespace-character-count="16643"/>
  </office:meta>
</office:document-meta>
</file>