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>LIETUVOS RESPUBLIKOS</text:p>
      <text:p text:style-name="P6">PILIEČIŲ NUOSAVYBĖS TEISIŲ Į IŠLIKUSĮ NEKILNOJAMĄJĮ TURTĄ ATKŪRIMO ĮSTATYMO 10 STRAIPSNIO PAKEITIMO ĮSTATYMAS</text:p>
      <text:p text:style-name="P7"/>
      <text:p text:style-name="P8"/>
      <text:p text:style-name="P9">2003 m. <text:s text:c="31"/>d. Nr.</text:p>
      <text:p text:style-name="P10"/>
      <text:p text:style-name="P11">Vilnius</text:p>
      <text:p text:style-name="P12"/>
      <text:p text:style-name="P13">(Žin. 1997, Nr. 65-1558, 1999, Nr. 48-1522, 2001, Nr.<text:s/>71-2518, 2002, Nr. 102-4552)</text:p>
      <text:p text:style-name="P14"/>
      <text:p text:style-name="P15"/>
      <text:p text:style-name="P16"><text:span text:style-name="T17">1</text:span><text:span text:style-name="T18"><text:s/>straipsnis.<text:s/></text:span><text:span text:style-name="T19">10 straipsnio <text:s/>4 dalies pakeitimas</text:span></text:p>
      <text:p text:style-name="P20"/>
      <text:p text:style-name="P21">Pakeisti 10 straipsnio 4 dalies 2 sakinį ir šią dalį išdėstyti taip:</text:p>
      <text:p text:style-name="P22">“4. Kartu su prašymu atkurti nuosavybės teises pateikiamas pilietybę patvirtinantis dokumentas ir pridedami nuosavybės teises bei giminystės ryšį su savininku patvirtinantys dokumentai. Piliečiai, padavę prašymus atkurti nuosavybės teises į nekilnojamąjį turtą, bet nepateikę pilietybės, nuosavybės teises bei giminystės ryšį su savininku patvirtinančių dokumentų, šiuos dokumentus iki 2003m. spalio 1 d. turi pateikti šio įstatymo 17 straipsnyje nurodytoms institucijoms. Piliečiai, praleidę nustatytą terminą pateikti šiuos dokumentus, netenka teisės į nuosavybės teisių atkūrimą pagal šį įstatymą.”</text:p>
      <text:p text:style-name="P23"/>
      <text:p text:style-name="P24"/>
      <text:p text:style-name="P25">LIETUVOS RESPUBLIKOS PREZIDENTAS</text:p>
      <text:p text:style-name="P26"/>
      <text:p text:style-name="P27"/>
      <text:p text:style-name="P28"/>
      <text:p text:style-name="P29">Teikia: Valdemar Tomaševski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Kras</meta:initial-creator>
    <dc:creator>adlibuser</dc:creator>
    <meta:creation-date>2017-04-15T11:03:00Z</meta:creation-date>
    <dc:date>2017-04-15T11:03:00Z</dc:date>
    <meta:print-date>2003-06-02T06:4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4" meta:character-count="1082" meta:row-count="44" meta:non-whitespace-character-count="929"/>
  </office:meta>
</office:document-meta>
</file>