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5in"/>
      <style:text-properties fo:font-weight="bold" style:font-weight-asian="bold" style:language-asian="lt" style:country-asian="LT"/>
    </style:style>
    <style:style style:name="P10" style:parent-style-name="Normal" style:family="paragraph">
      <style:paragraph-properties fo:text-align="justify" fo:text-indent="0.5in"/>
      <style:text-properties fo:font-weight="bold" style:font-weight-asian="bold" style:language-asian="lt" style:country-asian="LT"/>
    </style:style>
    <style:style style:name="P11" style:parent-style-name="Normal" style:family="paragraph">
      <style:paragraph-properties fo:text-align="center" fo:text-indent="0.5in"/>
      <style:text-properties fo:font-weight="bold" style:font-weight-asian="bold" style:language-asian="lt" style:country-asian="LT"/>
    </style:style>
    <style:style style:name="P12" style:parent-style-name="Normal" style:family="paragraph">
      <style:paragraph-properties fo:text-align="center" fo:text-indent="0.5in"/>
      <style:text-properties fo:font-weight="bold" style:font-weight-asian="bold" style:language-asian="lt" style:country-asian="LT"/>
    </style:style>
    <style:style style:name="P13" style:parent-style-name="Normal" style:family="paragraph">
      <style:paragraph-properties fo:text-align="center" fo:text-indent="0.5in"/>
      <style:text-properties fo:font-weight="bold" style:font-weight-asian="bold" style:language-asian="lt" style:country-asian="LT"/>
    </style:style>
    <style:style style:name="P14" style:parent-style-name="Normal" style:family="paragraph">
      <style:paragraph-properties fo:text-align="center" fo:text-indent="0.5in"/>
      <style:text-properties fo:font-weight="bold" style:font-weight-asian="bold" style:language-asian="lt" style:country-asian="LT"/>
    </style:style>
    <style:style style:name="P15" style:parent-style-name="Normal" style:family="paragraph">
      <style:paragraph-properties fo:text-align="center" fo:text-indent="0.5in"/>
      <style:text-properties style:language-asian="lt" style:country-asian="LT"/>
    </style:style>
    <style:style style:name="P16" style:parent-style-name="Normal" style:family="paragraph">
      <style:paragraph-properties fo:text-align="center" fo:text-indent="0.5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left="0.25in" fo:text-indent="-0.25in">
        <style:tab-stops>
          <style:tab-stop style:type="left" style:position="0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left="0.25in" fo:text-indent="-0.25in">
        <style:tab-stops>
          <style:tab-stop style:type="left" style:position="0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0.25in" fo:text-indent="-0.25in">
        <style:tab-stops>
          <style:tab-stop style:type="left" style:position="0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left="0.25in" fo:text-indent="-0.25in">
        <style:tab-stops>
          <style:tab-stop style:type="left" style:position="0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25in" fo:text-indent="-0.25in">
        <style:tab-stops>
          <style:tab-stop style:type="left" style:position="0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ext-properties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text-properties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justify"/>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left="0.75in" fo:text-indent="-0.25in">
        <style:tab-stops>
          <style:tab-stop style:type="left" style:position="0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margin-left="0.75in" fo:text-indent="-0.25in">
        <style:tab-stops>
          <style:tab-stop style:type="left" style:position="0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text-properties style:language-asian="lt" style:country-asian="LT"/>
    </style:style>
    <style:style style:name="P362" style:parent-style-name="Normal" style:family="paragraph">
      <style:paragraph-properties fo:text-align="justify"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fo:font-weight="bold" style:font-weight-asian="bold"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text-properties fo:font-weight="bold" style:font-weight-asian="bold"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text-properties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text-align="justify" fo:text-indent="0.5in"/>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indent="0.4923in"/>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text-underline-type="single" style:text-underline-style="solid" style:text-underline-width="auto" style:text-underline-mode="continuous"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P507" style:parent-style-name="Normal" style:family="paragraph">
      <style:paragraph-properties fo:keep-with-next="always" fo:margin-left="3.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keep-with-next="always" fo:margin-left="3.5in" fo:text-indent="1.7652in">
        <style:tab-stops/>
      </style:paragraph-properties>
      <style:text-properties style:language-asian="lt" style:country-asian="LT"/>
    </style:style>
    <style:style style:name="P511" style:parent-style-name="Normal" style:family="paragraph">
      <style:paragraph-properties fo:keep-with-next="always" fo:margin-left="3.5in" fo:text-indent="1.0763in">
        <style:tab-stops/>
      </style:paragraph-properties>
      <style:text-properties style:language-asian="lt" style:country-asian="LT"/>
    </style:style>
    <style:style style:name="P512" style:parent-style-name="Normal" style:family="paragraph">
      <style:paragraph-properties fo:widows="0" fo:orphans="0" fo:text-align="center">
        <style:tab-stops>
          <style:tab-stop style:type="left" style:position="0in"/>
        </style:tab-stops>
      </style:paragraph-properties>
    </style:style>
    <style:style style:name="T513" style:parent-style-name="DefaultParagraphFont" style:family="text">
      <style:text-properties style:font-name="TimesLT" fo:font-weight="bold" style:font-weight-asian="bold" fo:language="en" fo:country="AU" style:language-asian="lt" style:country-asian="LT"/>
    </style:style>
    <style:style style:name="P514" style:parent-style-name="Normal" style:family="paragraph">
      <style:paragraph-properties fo:widows="0" fo:orphans="0" fo:text-align="center" fo:text-indent="0.5in">
        <style:tab-stops>
          <style:tab-stop style:type="left" style:position="0in"/>
        </style:tab-stops>
      </style:paragraph-properties>
      <style:text-properties style:font-name="TimesLT" style:language-asian="lt" style:country-asian="LT"/>
    </style:style>
    <style:style style:name="P515" style:parent-style-name="Normal" style:family="paragraph">
      <style:paragraph-properties fo:text-align="justify" fo:text-indent="0.4923in"/>
      <style:text-properties style:language-asian="lt" style:country-asian="LT"/>
    </style:style>
    <style:style style:name="P516" style:parent-style-name="Normal" style:family="paragraph">
      <style:paragraph-properties fo:text-indent="0.4923in"/>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tyle="italic" style:font-style-asian="italic" style:language-asian="lt" style:country-asian="LT"/>
    </style:style>
    <style:style style:name="P519" style:parent-style-name="Normal" style:family="paragraph">
      <style:paragraph-properties fo:text-align="justify" fo:text-indent="0.5in"/>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P522" style:parent-style-name="Normal" style:family="paragraph">
      <style:paragraph-properties fo:text-align="center" fo:text-indent="0.5in"/>
    </style:style>
    <style:style style:name="T523" style:parent-style-name="DefaultParagraphFont" style:family="text">
      <style:text-properties style:language-asian="lt" style:country-asian="LT"/>
    </style:style>
    <style:style style:name="P524" style:parent-style-name="Normal" style:family="paragraph">
      <style:text-properties style:language-asian="lt" style:country-asian="LT"/>
    </style:style>
    <style:style style:name="P525" style:parent-style-name="Normal" style:master-page-name="MP1" style:family="paragraph">
      <style:paragraph-properties fo:widows="0" fo:orphans="0" fo:break-before="page" fo:text-align="justify" fo:margin-right="0.0291in">
        <style:tab-stops>
          <style:tab-stop style:type="left" style:position="0in"/>
        </style:tab-stops>
      </style:paragraph-properties>
      <style:text-properties style:font-name="TimesLT" style:language-asian="lt" style:country-asian="LT"/>
    </style:style>
  </office:automatic-styles>
  <office:body>
    <office:text text:use-soft-page-breaks="true">
      <text:p text:style-name="P1"/>
      <text:p text:style-name="P9">Projektas</text:p>
      <text:p text:style-name="P10"/>
      <text:p text:style-name="P11">LIETUVOS RESPUBLIKOS</text:p>
      <text:p text:style-name="P12">ATSISKAITYMŲ BAIGTINUMO MOKĖJIMO <text:s/>IR VERTYBINIŲ POPIERIŲ ATSISKAITYMO SISTEMOSE</text:p>
      <text:p text:style-name="P13">ĮSTATYMAS</text:p>
      <text:p text:style-name="P14"/>
      <text:p text:style-name="P15">2003 m. <text:s text:c="10"/>d. Nr.</text:p>
      <text:p text:style-name="P16"><text:span text:style-name="T17">Vilnius</text:span></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text:span></text:p>
      <text:p text:style-name="P30"><text:span text:style-name="T31">1</text:span><text:span text:style-name="T32">. Šio<text:s/></text:span><text:span text:style-name="T33">Įstatymo paskirtis:</text:span></text:p>
      <text:p text:style-name="P34"><text:span text:style-name="T35">1</text:span><text:span text:style-name="T36">) sudaryti teisinį pagrindą saugiam ir patikimam mokėjimo bei vertybinių popierių atsiskaitymo sistemų funkcionavimui, sumažinti sisteminę riziką ir kiek įmanoma apsaugoti tokių sistemų dalyvių interesus, kai sustabdomos vieno iš sis</text:span><text:span text:style-name="T37">temos dalyvių operacijos ar pradedamas jo bankroto procesas;<text:s/></text:span></text:p>
      <text:p text:style-name="P38"><text:span text:style-name="T39">2</text:span><text:span text:style-name="T40">) apsaugoti Lietuvos banko, valstybės narės centrinio banko ir Europos centrinio banko interesus atliekant centrinių bankų operacijas.</text:span></text:p>
      <text:p text:style-name="P41"><text:span text:style-name="T42">2</text:span><text:span text:style-name="T43">. <text:s/>Šis Įstatymas skirtas užtikrinti šio Įstatym</text:span><text:span text:style-name="T44">o priede nurodyto Europos Sąjungos teisės akto, taikymą.</text:span></text:p>
      <text:p text:style-name="P45"/>
      <text:p text:style-name="P46"><text:span text:style-name="T47">2</text:span><text:span text:style-name="T48"><text:s/>straipsnis.<text:s/></text:span><text:span text:style-name="T49">Pagrindinės šio Įstatymo sąvokos<text:s/></text:span></text:p>
      <text:p text:style-name="P50"><text:span text:style-name="T51">1</text:span><text:span text:style-name="T52">.<text:s/></text:span><text:span text:style-name="T53">Atsakinga institucija</text:span><text:span text:style-name="T54"><text:s/>– valstybės narės teisės aktu paskirta institucija, kuri informuojama apie sistemos dalyvio operacijų sustabdymą ar</text:span><text:span text:style-name="T55">ba pradedamą jo bankroto procesą, ir atsakinga už kitų valstybių narių atitinkamų institucijų informavimą.<text:s/></text:span></text:p>
      <text:p text:style-name="P56"><text:span text:style-name="T57">2</text:span><text:span text:style-name="T58">.<text:s/></text:span><text:span text:style-name="T59">Atsiskaitymų sąskaita</text:span><text:span text:style-name="T60"><text:s/>– Lietuvos banko, valstybės narės centrinio banko, Europos centrinio banko, atsiskaitymų tarpininko arba pagrindinės su</text:span><text:span text:style-name="T61">tarties šalies tvarkoma sąskaita, naudojama sistemos dalyvio lėšoms arba vertybiniams popieriams laikyti ir atsiskaitymams tarp sistemos dalyvių atlikti.</text:span></text:p>
      <text:p text:style-name="P62"><text:span text:style-name="T63">3</text:span><text:span text:style-name="T64">.<text:s/></text:span><text:span text:style-name="T65">Atsiskaitymų tarpininkas</text:span><text:span text:style-name="T66"><text:s/>– juridinis asmuo, kuris atidaro ir tvarko įstaigų ir (arba) pagrindin</text:span><text:span text:style-name="T67">ės sutarties šalies atsiskaitymų sąskaitas, per kurias sistemoje atliekami atsiskaitymai pagal pervedimo nurodymus ar lėšų pervedimas pagal mokėjimo nurodymus, ir kuris atsiskaitymo tikslais gali teikti paskolas įstaigoms ar pagrindinėms sutarties šalims.</text:span></text:p>
      <text:p text:style-name="P68"><text:span text:style-name="T69">4</text:span><text:span text:style-name="T70">.<text:s/></text:span><text:span text:style-name="T71">Bankroto proceso pradžia</text:span><text:span text:style-name="T72"><text:s/>– momentas, kai Lietuvos Respublikos, valstybės narės arba trečiosios valstybės, kurioje buveinę turintis dalyvis dalyvauja mokėjimo arba vertybinių popierių atsiskaitymo sistemoje, teismas ar kita įgaliota institucija priima sprendimą dėl bankroto bylos<text:s/></text:span><text:span text:style-name="T73">sistemos dalyviui iškėlimo ar pradeda kitą panašią procedūrą.<text:s/></text:span></text:p>
      <text:p text:style-name="P74"><text:span text:style-name="T75">5</text:span><text:span text:style-name="T76">.</text:span><text:span text:style-name="T77"><text:s/>Dukterinė įmonė</text:span><text:span text:style-name="T78"><text:s/>– Vertybinių popierių rinkos įstatyme apibūdinta įmonė.<text:s/></text:span></text:p>
      <text:p text:style-name="P79"><text:span text:style-name="T80">6</text:span><text:span text:style-name="T81">.<text:s/></text:span><text:span text:style-name="T82">Finansinis turtas</text:span><text:span text:style-name="T83"><text:s/>– Finansų įstaigų įstatyme apibūdintas turtas.</text:span></text:p>
      <text:p text:style-name="P84"><text:span text:style-name="T85">7</text:span><text:span text:style-name="T86">.<text:s/></text:span><text:span text:style-name="T87">Įkaitas</text:span><text:span text:style-name="T88"><text:s/>- įkeistas finansinis turtas (įskaitant pinigus), taip pat pagal atpirkimo arba panašų sandorį perleistas finansinis turtas teisėms ir įsipareigojimams, galintiems atsirasti dėl naudojimosi sistema, užtikrinti arba pateiktas Lietuvos bankui, valstybių nar</text:span><text:span text:style-name="T89">ių centriniams bankams ar Europos centriniam bankui kaip prievolės šiems bankams įvykdymo užtikrinimas.<text:s/></text:span></text:p>
      <text:p text:style-name="P90"><text:span text:style-name="T91">8</text:span><text:span text:style-name="T92">.<text:s/></text:span><text:span text:style-name="T93">Įskaitymas</text:span><text:span text:style-name="T94"><text:s/>– reikalavimų ir įsipareigojimų, atsirandančių dėl pervedimo nurodymų arba mokėjimo nurodymų, kuriuos sistemos dalyvis turėjo atlikti</text:span><text:span text:style-name="T95"><text:s/>vienam ar keliems kitiems sistemos dalyviams arba gauti iš jų, sujungimas į vieną grynąjį reikalavimą arba vieną grynąjį<text:s/></text:span><text:soft-page-break/><text:span text:style-name="T96">įsipareigojimą - tada sistemos dalyvis turi tik vieną grynąjį įsipareigojimą arba tik vienas jo grynasis reikalavimas turi būti padeng</text:span><text:span text:style-name="T97">tas.</text:span></text:p>
      <text:p text:style-name="P98"><text:span text:style-name="T99">9</text:span><text:span text:style-name="T100">.<text:s/></text:span><text:span text:style-name="T101">Įstaiga<text:s/></text:span><text:span text:style-name="T102">- sistemoje dalyvaujanti ir atsakinga už įsipareigojimų pagal mokėjimo nurodymus ar pervedimo nurodymus toje sistemoje įvykdymą įstaiga:</text:span></text:p>
      <text:p text:style-name="P103"><text:span text:style-name="T104">1</text:span><text:span text:style-name="T105">)</text:span><text:span text:style-name="T106"><text:tab/>Lietuvos bankas, valstybės narės centrinis bankas arba Europos centrinis bankas;</text:span></text:p>
      <text:p text:style-name="P107"><text:span text:style-name="T108">2</text:span><text:span text:style-name="T109">)</text:span><text:span text:style-name="T110"><text:tab/>Lietuv</text:span><text:span text:style-name="T111">os Respublikos arba valstybėje narėje licencijuota kredito įstaiga;</text:span></text:p>
      <text:p text:style-name="P112"><text:span text:style-name="T113">3</text:span><text:span text:style-name="T114">)</text:span><text:span text:style-name="T115"><text:tab/>Lietuvos Respublikos arba valstybėje narėje licencijuota finansų maklerio įmonė;</text:span></text:p>
      <text:p text:style-name="P116"><text:span text:style-name="T117">4</text:span><text:span text:style-name="T118">)</text:span><text:span text:style-name="T119"><text:tab/>valstybės institucija arba įmonė, kurios prievolių įvykdymą garantuoja valstybė;</text:span></text:p>
      <text:p text:style-name="P120"><text:span text:style-name="T121">5</text:span><text:span text:style-name="T122">)</text:span><text:span text:style-name="T123"><text:tab/>bet k</text:span><text:span text:style-name="T124">uris juridinis asmuo, kurio buveinė nėra valstybėje narėje ir kurio veikla būdinga valstybėse narėse licencijuotų kredito įstaigų arba finansų maklerio įmonių veiklai.<text:s/></text:span></text:p>
      <text:p text:style-name="P125"><text:span text:style-name="T126">10</text:span><text:span text:style-name="T127">.<text:s/></text:span><text:span text:style-name="T128">Kliringo namai</text:span><text:span text:style-name="T129"><text:s/>– juridinis asmuo, kuris atsakingas už įstaigų, pagrindinės su</text:span><text:span text:style-name="T130">tarties šalies ir (ar) atsiskaitymų tarpininko vertybinių popierių ir pinigų grynųjų likučių apskaičiavimą.</text:span></text:p>
      <text:p text:style-name="P131"><text:span text:style-name="T132">11</text:span><text:span text:style-name="T133">.<text:s/></text:span><text:span text:style-name="T134">Mokėjimo nurodymas</text:span><text:span text:style-name="T135"><text:s/>– mokėjimo sistemos dalyvio raštu arba elektroniniu būdu sudarytas nurodymas pervesti lėšas.<text:s/></text:span></text:p>
      <text:p text:style-name="P136"><text:span text:style-name="T137">12</text:span><text:span text:style-name="T138">.<text:s/></text:span><text:span text:style-name="T139">Mokėjimo sistema -<text:s/></text:span><text:span text:style-name="T140">trijų arba daugiau sistemos dalyvių (neskaitant atsiskaitymų tarpininko, pagrindinės sutarties šalies arba kliringo namų) susitarimu veikianti sistema, turinti bendras taisykles ir standartizuotą procedūrą mokėjimo nurodymams tarp sistemos dalyvių vykdyti.</text:span><text:span text:style-name="T141"><text:s/></text:span></text:p>
      <text:p text:style-name="P142"><text:span text:style-name="T143">13</text:span><text:span text:style-name="T144">.<text:s/></text:span><text:span text:style-name="T145">Operacijų sustabdymas</text:span><text:span text:style-name="T146"><text:s/>– Lietuvos Respublikos arba valstybės narės teismo ar kitos įgaliotos institucijos sprendimo, susijusio su draudimu sistemos dalyviui disponuoti lėšomis ar vertybiniais popieriais, esančiais atsiskaitymų sąskaitoje, priėmima</text:span><text:span text:style-name="T147">s arba teismo laikinųjų apsaugos priemonių ar priežiūros institucijos poveikio priemonių sistemos dalyviui pritaikymas, dėl kurio sustabdomi arba apribojami vertybinių popierių pervedimo ir (arba) mokėjimo nurodymai.<text:s/></text:span></text:p>
      <text:p text:style-name="P148"><text:span text:style-name="T149">14</text:span><text:span text:style-name="T150">.<text:s/></text:span><text:span text:style-name="T151">Pagrindinė sutarties šalis</text:span><text:span text:style-name="T152"><text:s/>– j</text:span><text:span text:style-name="T153">uridinis asmuo, kuris yra įstaigų tarpininkas sistemoje ir veikia kaip sandorio šalis visoms įstaigoms ir, jeigu kuri nors iš jų neįvykdo įsipareigojimų, susijusių su mokėjimo nurodymų arba pervedimo nurodymų vykdymu, prisiima jos įsipareigojimus.</text:span></text:p>
      <text:p text:style-name="P154"><text:span text:style-name="T155">15</text:span><text:span text:style-name="T156">.<text:s/></text:span><text:span text:style-name="T157">Pervedimo nurodymas</text:span><text:span text:style-name="T158"><text:s/>– vertybinių popierių atsiskaitymo sistemos dalyvio raštu arba elektroniniu būdu sudarytas nurodymas pervesti vertybinius popierius, darant atitinkamus įrašus vertybinių popierių sąskaitose, arba kitu būdu perduoti nuosavybės teisę į ve</text:span><text:span text:style-name="T159">rtybinius popierius ar su jais susijusias turtines teises.<text:s/></text:span></text:p>
      <text:p text:style-name="P160"><text:span text:style-name="T161">16</text:span><text:span text:style-name="T162">.<text:s/></text:span><text:span text:style-name="T163">Priežiūros institucija</text:span><text:span text:style-name="T164"><text:s/>– Lietuvos Respublikos arba valstybės narės institucija, vykdanti šio straipsnio 9 dalies 2 ir 3 punktuose nurodytų įstaigų arba įmonių priežiūrą.</text:span></text:p>
      <text:p text:style-name="P165"><text:span text:style-name="T166">17</text:span><text:span text:style-name="T167">.<text:s/></text:span><text:span text:style-name="T168">Sistema</text:span><text:span text:style-name="T169"><text:s/>–<text:s/></text:span><text:span text:style-name="T170">mokėjimo arba vertybinių popierių atsiskaitymo sistema, kurios dalyviai teisėms ir įsipareigojimams, atsirandantiems dėl dalyvavimo sistemoje (taip pat ir dalyvio bankroto atveju), taikyti pasirinko Lietuvos Respublikos teisę. Lietuvos Respublikos teisę si</text:span><text:span text:style-name="T171">stemos dalyviai gali pasirinkti tik tuo atveju, kai bent vieno sistemos dalyvio buveinė yra Lietuvos Respublikoje.<text:s/></text:span></text:p>
      <text:p text:style-name="P172"><text:span text:style-name="T173">18</text:span><text:span text:style-name="T174">.<text:s/></text:span><text:span text:style-name="T175">Sistemos dalyvis</text:span><text:span text:style-name="T176"><text:s/>- įstaiga, pagrindinė sutarties šalis, atsiskaitymų tarpininkas arba kliringo namai. Sistemos taisyklės gali numaty</text:span><text:span text:style-name="T177">ti, kad tas pats dalyvis atlieka pagrindinės sutarties šalies, atsiskaitymų tarpininko ir kliringo namų arba kelių minėtų asmenų funkcijas.</text:span></text:p>
      <text:p text:style-name="P178"><text:span text:style-name="T179">19</text:span><text:span text:style-name="T180">.</text:span><text:span text:style-name="T181"><text:s/>Sistemos operatorius –<text:s/></text:span><text:span text:style-name="T182">juridinis asmuo, atsakingas už sistemos veiklą pagal sistemos taisykles. Juo gali būt</text:span><text:span text:style-name="T183">i ir sistemos dalyvis.</text:span><text:span text:style-name="T184"><text:s/></text:span></text:p>
      <text:p text:style-name="P185"><text:span text:style-name="T186">20</text:span><text:span text:style-name="T187">.<text:s/></text:span><text:span text:style-name="T188">Valstybė narė</text:span><text:span text:style-name="T189"><text:s/>– valstybė Europos Sąjungos narė arba Europos laisvosios prekybos asociacijos (ELPA) valstybė.<text:s/></text:span></text:p>
      <text:p text:style-name="P190"><text:span text:style-name="T191">21</text:span><text:span text:style-name="T192">.</text:span><text:span text:style-name="T193"><text:s/>Vertybiniai popieriai</text:span><text:span text:style-name="T194"><text:s/>- vertybiniai popieriai ir investicinės priemonės, nurodyti Vertybinių popierių rink</text:span><text:span text:style-name="T195">os įstatymo 3 straipsnio 1 ir 2 dalyse, bei vekseliai, išrašyti pagal Lietuvos Respublikos įsakomųjų ir paprastųjų vekselių įstatymą.<text:s/></text:span></text:p>
      <text:p text:style-name="P196"><text:span text:style-name="T197">22</text:span><text:span text:style-name="T198">.</text:span><text:span text:style-name="T199"><text:s/>Vertybinių popierių atsiskaitymo sistema</text:span><text:span text:style-name="T200"><text:s/>- trijų arba daugiau sistemos dalyvių (neskaitant atsiskaitymų tarpinink</text:span><text:span text:style-name="T201">o, pagrindinės sutarties šalies arba kliringo namų) susitarimu<text:s/></text:span><text:soft-page-break/><text:span text:style-name="T202">veikianti sistema, turinti bendras taisykles ir standartizuotą procedūrą vertybinių popierių pervedimo nurodymams tarp sistemos dalyvių vykdyti.<text:s/></text:span></text:p>
      <text:p text:style-name="P203"/>
      <text:p text:style-name="P204"/>
      <text:p text:style-name="P205"><text:span text:style-name="T206">3</text:span><text:span text:style-name="T207"><text:s/>straipsnis.<text:s/></text:span><text:span text:style-name="T208">Įstatymo taikymo sritis</text:span></text:p>
      <text:p text:style-name="P209"><text:span text:style-name="T210">1</text:span><text:span text:style-name="T211">. Šio Įstatymo nuostatos taikomos 2 straipsnio 17 dalyje nurodytai sistemai, kurios operatorius yra Lietuvos bankas arba kuri įregistruota šio Įstatymo 5 straipsnyje nustatyta tvarka, tokios sistemos dalyviams, įkaitui, kuris skirtas dalyvių teisėms ir</text:span><text:span text:style-name="T212"><text:s/>įsipareigojimams, galintiems atsirasti dėl naudojimosi sistema, užtikrinti ir įkaitui, kuris pateiktas Lietuvos bankui, valstybių narių centriniams bankams ir Europos centriniam bankui kaip prievolės pagal jų atliekamas operacijas įvykdymo užtikrinimas.<text:s/></text:span></text:p>
      <text:p text:style-name="P213"><text:span text:style-name="T214">2</text:span><text:span text:style-name="T215">. Sistemoms, kurių operatorius yra Lietuvos bankas, šio Įstatymo 5 ir 6 straipsniai netaikomi.<text:s/></text:span></text:p>
      <text:p text:style-name="P216"/>
      <text:p text:style-name="P217"/>
      <text:p text:style-name="P218"><text:span text:style-name="T219">ANTRASIS</text:span><text:span text:style-name="T220"><text:s/>SKIRSNIS</text:span></text:p>
      <text:p text:style-name="P221"><text:span text:style-name="T222">MOKĖJIMO IR VERTYBINIŲ POPIERIŲ ATSISKAITYMO SISTEMOS</text:span></text:p>
      <text:p text:style-name="P223"/>
      <text:p text:style-name="P224"><text:span text:style-name="T225">4</text:span><text:span text:style-name="T226"><text:s/>straipsnis.<text:s/></text:span><text:span text:style-name="T227">Reikalavimai sistemoms<text:s/></text:span></text:p>
      <text:p text:style-name="P228"><text:span text:style-name="T229">1</text:span><text:span text:style-name="T230">. Kiekviena sistema privalo turėti sistemos operatorių, atsakingą už saugų ir veiksmingą sistemos funkcionavimą.<text:s/></text:span></text:p>
      <text:p text:style-name="P231"><text:span text:style-name="T232">2</text:span><text:span text:style-name="T233">. Sistemos operatoriumi gali būti tik Lietuvos bankas, Lietuvos centrinis vertybinių popierių depozitoriumas, Lietuvos Respublikos arba v</text:span><text:span text:style-name="T234">alstybės narės finansų įstaiga ar tokios įstaigos dukterinė įmonė, arba sistemos, kurios dalyvių teisėms ir įsipareigojimams, atsirandantiems dėl dalyvavimo sistemoje, taikoma valstybės narės teisė,</text:span><text:span text:style-name="T235"><text:s/></text:span><text:span text:style-name="T236">operatorius.<text:s/></text:span></text:p>
      <text:p text:style-name="P237"><text:span text:style-name="T238">3</text:span><text:span text:style-name="T239">. Sistemą privalo reglamentuoti jos ve</text:span><text:span text:style-name="T240">ikimo tvarką apibrėžiantis teisės aktas (toliau - sistemos taisyklės), kuriame būtų nustatyta:<text:s/></text:span></text:p>
      <text:p text:style-name="P241"><text:span text:style-name="T242">1</text:span><text:span text:style-name="T243">)</text:span><text:span text:style-name="T244"><text:tab/>sistemos dalyvių priėmimo ir pašalinimo tvarka;<text:s/></text:span></text:p>
      <text:p text:style-name="P245"><text:span text:style-name="T246">2</text:span><text:span text:style-name="T247">)</text:span><text:span text:style-name="T248"><text:tab/>sistemos dalyvių teisės ir pareigos, atsirandančios dėl dalyvavimo sistemoje;<text:s/></text:span></text:p>
      <text:p text:style-name="P249"><text:span text:style-name="T250">3</text:span><text:span text:style-name="T251">) mokėjimo nuro</text:span><text:span text:style-name="T252">dymo arba pervedimo nurodymo įtraukimo į sistemą momentas;</text:span></text:p>
      <text:p text:style-name="P253"><text:span text:style-name="T254">4</text:span><text:span text:style-name="T255">) momentas, nuo kurio įtrauktas į sistemą mokėjimo nurodymas arba pervedimo nurodymas negali būti atšauktas sistemos dalyvio ar trečiojo asmens;<text:s/></text:span></text:p>
      <text:p text:style-name="P256"><text:span text:style-name="T257">5</text:span><text:span text:style-name="T258">) mokėjimo nurodymų arba pervedimo nurody</text:span><text:span text:style-name="T259">mų vykdymo tvarka;<text:s/></text:span></text:p>
      <text:p text:style-name="P260"><text:span text:style-name="T261">6</text:span><text:span text:style-name="T262">) kredito, likvidumo ir operacinės rizikos valdymo priemonės;</text:span></text:p>
      <text:p text:style-name="P263"><text:span text:style-name="T264">7</text:span><text:span text:style-name="T265">) veiklos tęstinumo planas.</text:span></text:p>
      <text:p text:style-name="P266"/>
      <text:p text:style-name="P267"><text:span text:style-name="T268">5</text:span><text:span text:style-name="T269"><text:s/>straipsnis.<text:s/></text:span><text:span text:style-name="T270">Sistemų registravimas<text:s/></text:span></text:p>
      <text:p text:style-name="P271"><text:span text:style-name="T272">1</text:span><text:span text:style-name="T273">. Šio Įstatymo 2 straipsnio 17 dalyje nurodytos sistemos, išskyrus sistemas, kurių op</text:span><text:span text:style-name="T274">eratorius yra Lietuvos bankas, prieš pradėdamos veikti privalo būti registruotos Lietuvos banke.</text:span><text:span text:style-name="T275"><text:s/></text:span></text:p>
      <text:p text:style-name="P276"><text:span text:style-name="T277">2</text:span><text:span text:style-name="T278">.</text:span><text:span text:style-name="T279"><text:s/></text:span><text:span text:style-name="T280">Sistema gali būti įregistruota, jeigu sistemos operatorius raštu kreipiasi į Lietuvos banką ir jam pateikia:<text:s/></text:span></text:p>
      <text:p text:style-name="P281"><text:span text:style-name="T282">1</text:span><text:span text:style-name="T283">) sistemos operatoriaus steigimo<text:s/></text:span><text:span text:style-name="T284">dokumentus, registracijos pažymėjimą arba kitus dokumentus, patvirtinančius teisę verstis sistemos operatoriaus veikla;</text:span></text:p>
      <text:p text:style-name="P285"><text:span text:style-name="T286">2</text:span><text:span text:style-name="T287">) sistemos taisykles;<text:s/></text:span></text:p>
      <text:p text:style-name="P288"><text:span text:style-name="T289">3</text:span><text:span text:style-name="T290">) sistemos dalyvių sudarytų sutarčių, susijusių su dalyvavimu sistemoje, arba sutarčių standartines sąl</text:span><text:span text:style-name="T291">ygas, taip pat sistemos operatoriaus sutarčių su pagrindine sutarties šalimi, atsiskaitymų tarpininku arba kliringo namais kopijas;</text:span></text:p>
      <text:p text:style-name="P292"><text:span text:style-name="T293">4</text:span><text:span text:style-name="T294">) sistemos dalyvių sąrašą, kuriame nurodomas kiekvieno dalyvio pavadinimas, jo buveinė bei licencijos, jeigu ji būtina<text:s/></text:span><text:span text:style-name="T295">sistemos dalyvio veiklai, rekvizitai;</text:span></text:p>
      <text:p text:style-name="P296"><text:span text:style-name="T297">5</text:span><text:span text:style-name="T298">) kitus Lietuvos banko papildomai pareikalautus dokumentus, reikalingus Lietuvos banko sprendimui priimti. <text:s/></text:span></text:p>
      <text:p text:style-name="P299"><text:span text:style-name="T300">3</text:span><text:span text:style-name="T301">. Lietuvos bankas, gavęs šio straipsnio 2 dalyje nurodytus dokumentus, per 3 mėnesius juos<text:s/></text:span><text:span text:style-name="T302">išnagrinėja ir raštu praneša sistemos operatoriui apie priimtą sprendimą. Lietuvos bankas turi teisę reikalauti, kad sistemos operatorius pateiktų papildomą informaciją, būtiną sistemos rizikai nustatyti, taip pat paaiškintų arba pataisytų pateiktus duomen</text:span><text:span text:style-name="T303">is. Lietuvos bankas turi teisę atsisakyti įregistruoti sistemą, jeigu:</text:span></text:p>
      <text:p text:style-name="P304"><text:span text:style-name="T305">1</text:span><text:span text:style-name="T306">) sistemos operatorius atsisako pateikti šio straipsnio 2 dalyje nurodytus dokumentus;</text:span></text:p>
      <text:p text:style-name="P307"><text:span text:style-name="T308">2</text:span><text:span text:style-name="T309">) sistemos taisyklės prieštarauja Lietuvos Respublikos įstatymams;<text:s/></text:span></text:p>
      <text:p text:style-name="P310"><text:span text:style-name="T311">3</text:span><text:span text:style-name="T312">) iš šio straipsn</text:span><text:span text:style-name="T313">io 2 dalyje pateiktų dokumentų galima spręsti, kad nebus užtikrintas saugus ir veiksmingas sistemos veikimas.</text:span></text:p>
      <text:p text:style-name="P314"><text:span text:style-name="T315">4</text:span><text:span text:style-name="T316">. Lietuvos bankas turi teisę panaikinti sistemos registravimą, jeigu:</text:span></text:p>
      <text:p text:style-name="P317"><text:span text:style-name="T318">1</text:span><text:span text:style-name="T319">) sistemos operatorius nepranešė Lietuvos bankui apie sistemos dal</text:span><text:span text:style-name="T320">yvių pasikeitimus, kaip numatyta 6 straipsnio 1 dalyje, ir sistemos taisyklių, sistemos dalyvių sudarytų sutarčių, susijusių su dalyvavimu sistemoje, pakeitimus, kaip numatyta 6 straipsnio 2 dalyje;</text:span></text:p>
      <text:p text:style-name="P321"><text:span text:style-name="T322">2</text:span><text:span text:style-name="T323">) iš sistemos operatoriaus pateiktos arba Lietuvos b</text:span><text:span text:style-name="T324">anko turimos informacijos galima spręsti, kad nebeužtikrinamas saugus ir veiksmingas sistemos veikimas.</text:span></text:p>
      <text:p text:style-name="P325"><text:span text:style-name="T326">5</text:span><text:span text:style-name="T327">. Lietuvos banko sprendimas atsisakyti įregistruoti sistemą arba panaikinti jos registravimą turi būti motyvuotas. Sistemos operatorius, ištaisęs</text:span><text:span text:style-name="T328"><text:s/>nurodytus trūkumus, gali pateikti dokumentus registruoti sistemą iš naujo. Iš naujo pateikti dokumentai nagrinėjami bendra tvarka. Sprendimas atsisakyti įregistruoti sistemą ar panaikinti jos įregistravimą gali būti apskųstas teismui <text:s/>Administracinių bylų</text:span><text:span text:style-name="T329"><text:s/>teisenos įstatymo nustatyta tvarka.</text:span></text:p>
      <text:p text:style-name="P330"><text:span text:style-name="T331">6</text:span><text:span text:style-name="T332">. Sistemos įregistravimas neterminuotas. Lietuvos bankas įtraukia sistemas į oficialų įregistruotų sistemų sąrašą.</text:span></text:p>
      <text:p text:style-name="P333"><text:span text:style-name="T334">7</text:span><text:span text:style-name="T335">. Lietuvos bankas privalo “Valstybės žinių” priede “Informaciniai pranešimai” skelbti sistemų,</text:span><text:span text:style-name="T336"><text:s/>įregistruotų Lietuvos banke, bei sistemų, kurių operatorius yra pats Lietuvos bankas, dalyvių (dalyvio pavadinimas, buveinė) sąrašus ir jų pasikeitimus.<text:s/></text:span></text:p>
      <text:p text:style-name="P337"><text:span text:style-name="T338">8</text:span><text:span text:style-name="T339">. Kiekvieno suinteresuoto asmens prašymu įstaigos privalo pranešti apie sistemas, kuriose jos da</text:span><text:span text:style-name="T340">lyvauja, ir pateikti informaciją apie tokių sistemų taisykles.<text:s/></text:span></text:p>
      <text:p text:style-name="P341"/>
      <text:p text:style-name="P342"><text:span text:style-name="T343">6</text:span><text:span text:style-name="T344"><text:s/>straipsnis.<text:s/></text:span><text:span text:style-name="T345">Periodinis informacijos atskleidimas</text:span></text:p>
      <text:p text:style-name="P346"><text:span text:style-name="T347">1</text:span><text:span text:style-name="T348">. Sistemos operatorius ne vėliau kaip per 3 darbo dienas privalo raštu pranešti Lietuvos bankui apie sistemos dalyvių arba jų duo</text:span><text:span text:style-name="T349">menų, nurodytų 5 straipsnio 2 dalies 4 punkte, pasikeitimus.<text:s/></text:span></text:p>
      <text:p text:style-name="P350"><text:span text:style-name="T351">2</text:span><text:span text:style-name="T352">. Sistemos operatorius ne vėliau kaip per 7 darbo dienas privalo raštu pranešti Lietuvos bankui apie atliktus sistemos taisyklių, sistemos dalyvių sudarytų sutarčių, susijusių su dalyvavimu</text:span><text:span text:style-name="T353"><text:s/>sistemoje, arba sutarčių standartinių sąlygų pakeitimus.<text:s/></text:span></text:p>
      <text:p text:style-name="P354"><text:span text:style-name="T355">3</text:span><text:span text:style-name="T356">. Sistemos operatorius per 3 darbo dienas po sprendimo nutraukti sistemos veiklą priėmimo turi pranešti apie tai Lietuvos bankui.<text:s/></text:span></text:p>
      <text:p text:style-name="P357"><text:span text:style-name="T358">4</text:span><text:span text:style-name="T359">. Sistemos operatorius privalo pateikti Lietuvos bankui<text:s/></text:span><text:span text:style-name="T360">kitą jo prašomą informaciją, susijusią su sistema ar jos veikla.</text:span></text:p>
      <text:p text:style-name="P361"/>
      <text:p text:style-name="P362"/>
      <text:p text:style-name="P363"><text:span text:style-name="T364">TREČIASIS</text:span><text:span text:style-name="T365"><text:s/>SKIRSNIS</text:span></text:p>
      <text:p text:style-name="P366"><text:span text:style-name="T367">OPERACIJŲ SUSTABDYMO IR BANKROTO PROCESO PADARINIŲ APRIBOJIMAS</text:span><text:span text:style-name="T368"><text:s/></text:span></text:p>
      <text:p text:style-name="P369"/>
      <text:p text:style-name="P370"><text:span text:style-name="T371">7</text:span><text:span text:style-name="T372"><text:s/>straipsnis.<text:s/></text:span><text:span text:style-name="T373">Įskaitymas<text:s/></text:span></text:p>
      <text:p text:style-name="P374"><text:span text:style-name="T375">1</text:span><text:span text:style-name="T376">. Pervedimo nurodymai, mokėjimo nurodymai ir jų įskaitymas yra galiojantis ir net operacijų sustabdymo arba sistemos dalyvio bankroto proceso atveju negali būti ginčijami trečiųjų asmenų, jei pervedimo nurodymai ir (arba) mokėjimo nurodymai buvo įtraukti į</text:span><text:span text:style-name="T377"><text:s/>sistemą iki sistemos dalyvio operacijų sustabdymo ir (ar) jo bankroto proceso pradžios.<text:s/></text:span></text:p>
      <text:p text:style-name="P378"><text:span text:style-name="T379">2</text:span><text:span text:style-name="T380">. Operacijų sustabdymo ir (ar) bankroto proceso pradžios dieną su sistema susijusiems įsipareigojimams, atsiradusiems iki sistemos dalyvio operacijų sustabdymo i</text:span><text:span text:style-name="T381">r (ar) jo bankroto proceso pradžios, įvykdyti panaudojamos to dalyvio atsiskaitomojoje sąskaitoje esančios lėšos ir (ar) vertybiniai popieriai. Civilinio kodekso 6.923 straipsnio 2 dalyje nurodytas eiliškumas, kai sąskaitoje nepakanka lėšų visiems pareikšt</text:span><text:span text:style-name="T382">iems reikalavimams patenkinti, taikomas tik po to, kai įvykdomi dalyvio įsipareigojimai, susiję su jo dalyvavimu sistemoje.<text:s/></text:span></text:p>
      <text:p text:style-name="P383"><text:span text:style-name="T384">3</text:span><text:span text:style-name="T385">. Sistemos operatorius, atsiskaitymų tarpininkas, pagrindinė sandorio šalis arba kliringo namai, sužinoję apie tai, kad sustab</text:span><text:span text:style-name="T386">domos sistemos dalyvio operacijos ir (ar) pradedamas jo bankroto procesas, turi imtis visų įmanomų priemonių, kad to dalyvio pateikiami sistemai mokėjimo nurodymai ir (ar) pervedimo nurodymai nebūtų įtraukiami į sistemą.<text:s/></text:span></text:p>
      <text:p text:style-name="P387"><text:span text:style-name="T388">4</text:span><text:span text:style-name="T389">. Jei pervedimo nurodymai ir<text:s/></text:span><text:span text:style-name="T390">(ar) mokėjimo nurodymai buvo įtraukti į sistemą po to, kai sistemos dalyvio operacijos buvo sustabdytos ir (ar) pradėtas jo bankroto procesas, ir šie nurodymai įvykdomi operacijų sustabdymo ir (ar) bankroto proceso pradžios dieną, jie yra galiojantys ir ne</text:span><text:span text:style-name="T391">gali būti ginčijami trečiųjų asmenų tik tuo atveju, jeigu pasibaigus atsiskaitymui sistemos operatorius, atsiskaitymų tarpininkas, pagrindinė sandorio šalis arba kliringo namai gali įrodyti, kad nežinojo ir neturėjo žinoti apie operacijų sustabdymo ir (ar)</text:span><text:span text:style-name="T392"><text:s/>bankroto proceso pradžią.<text:s/></text:span></text:p>
      <text:p text:style-name="P393"><text:span text:style-name="T394">5</text:span><text:span text:style-name="T395">. Įskaitymo nepanaikina tai, kad sandoris, sudarytas iki bankroto proceso pradžios, pripažįstamas negaliojančiu dėl pagrindų, kuriuos numato sistemos dalyvio bankrotą reglamentuojantys įstatymai.<text:s/></text:span></text:p>
      <text:p text:style-name="P396"><text:span text:style-name="T397">6</text:span><text:span text:style-name="T398">. Sistemos dalyvis ar</text:span><text:span text:style-name="T399"><text:s/>tretieji asmenys negali atšaukti pervedimo nurodymo ir (arba) mokėjimo nurodymo nuo sistemos taisyklėse nustatyto momento.</text:span></text:p>
      <text:p text:style-name="P400"/>
      <text:p text:style-name="P401"><text:span text:style-name="T402">8</text:span><text:span text:style-name="T403"><text:s/>straipsnis.<text:s/></text:span><text:span text:style-name="T404">Dalyvio bankrotas arba operacijų sustabdymas</text:span></text:p>
      <text:p text:style-name="P405"><text:span text:style-name="T406">1</text:span><text:span text:style-name="T407">. Jeigu teismas pradėjo Lietuvos Respublikoje registruoto dal</text:span><text:span text:style-name="T408">yvio bankroto procesą, apie tai jis nedelsdamas privalo pranešti Lietuvos bankui. Sprendime dėl bankroto bylos iškėlimo turi būti nurodyta sprendimo priėmimo <text:s/>kalendorinė data ir valanda.</text:span></text:p>
      <text:p text:style-name="P409"><text:span text:style-name="T410">2</text:span><text:span text:style-name="T411">. Pareigą informuoti Lietuvos banką, kaip nurodyta šio straipsn</text:span><text:span text:style-name="T412">io 1 dalyje, taip pat turi teismas arba kita institucija, priėmusi sprendimą dėl Lietuvos Respublikoje registruoto sistemos dalyvio operacijų sustabdymo.<text:s/></text:span></text:p>
      <text:p text:style-name="P413"><text:span text:style-name="T414">3</text:span><text:span text:style-name="T415">. Lietuvos bankas, gavęs šio straipsnio 1 arba 2 dalyje nurodytą pranešimą arba pranešimą iš val</text:span><text:span text:style-name="T416">stybės narės atsakingos institucijos apie toje valstybėje narėje registruoto sistemos dalyvio <text:s/>operacijų sustabdymą arba pradėtą jo bankroto procesą, nedelsdamas privalo pranešti sistemų, kuriose tas dalyvis dalyvauja, operatoriams.</text:span></text:p>
      <text:p text:style-name="P417"><text:span text:style-name="T418">4</text:span><text:span text:style-name="T419">. Bankroto procesa</text:span><text:span text:style-name="T420">s neturi įtakos sistemos dalyvio teisių ir pareigų, atsiradusių dėl jo dalyvavimo sistemoje iki bankroto proceso pradžios, vykdymui.</text:span></text:p>
      <text:p text:style-name="P421"><text:span text:style-name="T422">5</text:span><text:span text:style-name="T423">. Jeigu Lietuvos Respublikoje registruotam dalyviui, dalyvaujančiam sistemoje, kurios dalyvių teisėms ir įsipareigojim</text:span><text:span text:style-name="T424">ams, atsirandantiems dėl dalyvavimo sistemoje, taikoma valstybės narės teisė, pradėtas bankroto procesas, jo teisėms ir pareigoms, atsiradusioms dėl dalyvavimo toje sistemoje, taikoma tos valstybės narės teisė.<text:s/></text:span></text:p>
      <text:p text:style-name="P425"><text:span text:style-name="T426">6</text:span><text:span text:style-name="T427">. Jeigu pradėtas dalyvio, kuris dalyvau</text:span><text:span text:style-name="T428">ja 2 straipsnio 17 dalyje nurodytoje sistemoje, bankroto procesas, teisėms ir pareigoms, atsiradusioms dėl jo dalyvavimo sistemoje, taikoma Lietuvos Respublikos teisė.<text:s/></text:span></text:p>
      <text:p text:style-name="P429"/>
      <text:p text:style-name="P430"><text:span text:style-name="T431">9</text:span><text:span text:style-name="T432"><text:s/>straipsnis.<text:s/></text:span><text:span text:style-name="T433">Teisės į įkaitą<text:s/></text:span></text:p>
      <text:p text:style-name="P434"><text:span text:style-name="T435">1</text:span><text:span text:style-name="T436">. Jeigu sistemos dalyvis arba Lietuvos<text:s/></text:span><text:span text:style-name="T437">banko, valstybių narių centrinių bankų ir Europos centrinio banko sandorio šalis laiku neįvykdo įkaitu užtikrintos prievolės, kitas sistemos dalyvis arba minėti bankai raštu įspėję skolininką turi teisę perimti įkaitą ir jį realizuoti sutartyje numatytu bū</text:span><text:span text:style-name="T438">du. Ši teisė taikoma neatsižvelgiant į sistemos dalyvio arba Lietuvos banko, valstybių narių centrinių bankų ir Europos centrinio banko sandorio šalies operacijų sustabdymą ir (ar) pradėtą bankroto procesą. Patenkinus įkaitu apsaugotus reikalavimus, likusi</text:span><text:span text:style-name="T439"><text:s/>suma išmokama įkaito davėjui arba skiriama kitų kreditorių reikalavimams tenkinti.</text:span><text:span text:style-name="T440"><text:s/></text:span></text:p>
      <text:p text:style-name="P441"><text:span text:style-name="T442">2</text:span><text:span text:style-name="T443">. Jeigu sistemos dalyviams arba Lietuvos bankui, valstybių narių centriniams bankams arba Europos centriniam bankui įkaitu pateikiami vertybiniai popieriai (įskaitant</text:span><text:span text:style-name="T444"><text:s/>teises į vertybinius popierius) ir šių asmenų arba asmenų, veikiančių jų vardu, teisės į šiuos vertybinius popierius įstatymų nustatyta tvarka yra įregistruotos registre, atitinkamoje sąskaitoje arba centralizuotoje saugojimo sistemoje, esančioje valstybė</text:span><text:span text:style-name="T445">je narėje, tai šių asmenų, kaip įkaito turėtojų, teises į šiuos vertybinius popierius nustato tos valstybės narės teisė.</text:span></text:p>
      <text:p text:style-name="P446"><text:span text:style-name="T447">3</text:span><text:span text:style-name="T448">. Jeigu sistemos dalyviams arba Lietuvos bankui, valstybių narių centriniams bankams arba Europos centriniam bankui įkaitu pateiki</text:span><text:span text:style-name="T449">ami vertybiniai popieriai (įskaitant teises į vertybinius popierius) ir šių asmenų arba asmenų, veikiančių jų vardu, teisės į šiuos vertybinius popierius įstatymų nustatyta tvarka yra įregistruotos registre, atitinkamoje sąskaitoje arba centralizuotoje sau</text:span><text:span text:style-name="T450">gojimo sistemoje, esančioje Lietuvos Respublikoje, tai šių asmenų, kaip įkaito turėtojų, teises į šiuos vertybinius popierius nustato Lietuvos teisė.</text:span></text:p>
      <text:p text:style-name="P451"/>
      <text:p text:style-name="P452"/>
      <text:p text:style-name="P453"><text:span text:style-name="T454">KETVIRTASIS</text:span><text:span text:style-name="T455"><text:s/>SKIRSNIS</text:span></text:p>
      <text:p text:style-name="P456"><text:span text:style-name="T457">BAIGIAMOSIOS NUOSTATOS</text:span></text:p>
      <text:p text:style-name="P458"/>
      <text:p text:style-name="P459"><text:span text:style-name="T460">10</text:span><text:span text:style-name="T461"><text:s/>straipsnis.<text:s/></text:span><text:span text:style-name="T462">Europos Bendrijų Komisijos ir valstybių narių atsakingų institucijų informavimas<text:s/></text:span></text:p>
      <text:p text:style-name="P463"><text:span text:style-name="T464">1</text:span><text:span text:style-name="T465">. Lietuvos bankas privalo teikti Europos Bendrijų Komisijai informaciją apie sistemas, šio Įstatymo nustatyta tvarka įregistruotas Lietuvos banke, ir sistemas, kurių ope</text:span><text:span text:style-name="T466">ratorius yra pats Lietuvos bankas, taip pat nurodyti, kad jis yra šiame Įstatyme nurodyta atsakinga institucija Lietuvoje.<text:s/></text:span></text:p>
      <text:p text:style-name="P467"><text:span text:style-name="T468">2</text:span><text:span text:style-name="T469">. Jei sistemos, kurios dalyvių teisėms ir įsipareigojimams, atsirandantiems dėl dalyvavimo sistemoje, taikoma valstybės narės,<text:s/></text:span><text:span text:style-name="T470">išskyrus Lietuvos Respubliką, teisė, dalyviui, kuris registruotas Lietuvos Respublikoje, sustabdomos operacijos arba pradedamas bankroto procesas, Lietuvos bankas, gavęs šio Įstatymo 8 straipsnio 1 arba 2 dalyje nurodytą pranešimą, nedelsdamas turi pranešt</text:span><text:span text:style-name="T471">i apie tai tos valstybės narės atsakingai institucijai.<text:s/></text:span></text:p>
      <text:p text:style-name="P472"><text:span text:style-name="T473">3</text:span><text:span text:style-name="T474">. Sistemos, kurios dalyvių teisėms ir įsipareigojimams, atsirandantiems dėl dalyvavimo sistemoje, taikoma valstybės narės, išskyrus Lietuvos Respubliką, teisė, dalyvis, registruotas Lietuvos Res</text:span><text:span text:style-name="T475">publikoje, turi pranešti Lietuvos bankui apie savo dalyvavimą toje sistemoje ir jo nutraukimą arba sustabdymą.<text:s/></text:span></text:p>
      <text:p text:style-name="P476"><text:span text:style-name="T477">4</text:span><text:span text:style-name="T478">. Lietuvos bankas nedelsdamas turi pranešti valstybės narės atsakingai institucijai apie toje valstybėje narėje registruotą dalyvį, dalyvau</text:span><text:span text:style-name="T479">jantį sistemoje, kurios dalyvių teisėms ir įsipareigojimams, atsirandantiems dėl dalyvavimo sistemoje, taikoma Lietuvos Respublikos teisė.<text:s/></text:span></text:p>
      <text:p text:style-name="P480"/>
      <text:p text:style-name="P481"><text:span text:style-name="T482">11</text:span><text:span text:style-name="T483"><text:s/>straipsnis.<text:s/></text:span><text:span text:style-name="T484">Įstatymo įsigaliojimas</text:span></text:p>
      <text:p text:style-name="P485"><text:span text:style-name="T486">1</text:span><text:span text:style-name="T487">. Šis Įstatymas, išskyrus 10 straipsnį, įsigalioja nuo 2003 m. lie</text:span><text:span text:style-name="T488">pos 1 d.</text:span></text:p>
      <text:p text:style-name="P489"><text:span text:style-name="T490">2</text:span><text:span text:style-name="T491">. Šio Įstatymo 10 straipsnis įsigalioja Lietuvos Respublikai tapus Europos Sąjungos nare.</text:span><text:span text:style-name="T492"><text:s/></text:span></text:p>
      <text:p text:style-name="P493"/>
      <text:p text:style-name="P494"><text:span text:style-name="T495">12</text:span><text:span text:style-name="T496"><text:s/>straipsnis.<text:s/></text:span><text:span text:style-name="T497">Įstatymo įgyvendinimas</text:span></text:p>
      <text:p text:style-name="P498"><text:span text:style-name="T499">1</text:span><text:span text:style-name="T500">. Lietuvos bankas iki šio Įstatymo įsigaliojimo dienos priima jame numatytų Lietuvos banko funkcijų į</text:span><text:span text:style-name="T501">gyvendinimui reikalingus teisės aktus.<text:s/></text:span></text:p>
      <text:p text:style-name="P502"><text:span text:style-name="T503">2</text:span><text:span text:style-name="T504">. Ne vėliau kaip per 6 mėnesius po šio Įstatymo įsigaliojimo dienos, sistemų, kurių dalyvių teisėms ir įsipareigojimams, atsirandantiems dėl dalyvavimo sistemoje, taikoma Lietuvos Respublikos teisė, operatoriai<text:s/></text:span><text:span text:style-name="T505">turi kreiptis į Lietuvos banką dėl sistemos įregistravimo.<text:s/></text:span></text:p>
      <text:p text:style-name="P506"/>
      <text:p text:style-name="P507"><text:span text:style-name="T508">Lietuvos Respublikos atsiskaitymų baigtinumo mokėjimo ir vertybinių popierių atsiskaitymo sistemose įstatymo <text:s/>priedas</text:span><text:span text:style-name="T509"><text:tab/></text:span></text:p>
      <text:p text:style-name="P510"/>
      <text:p text:style-name="P511"/>
      <text:p text:style-name="P512"><text:span text:style-name="T513">ĮGYVENDINAMAS EUROPOS SĄJUNGOS TEISĖS AKTAS</text:span></text:p>
      <text:p text:style-name="P514">Europos Parlamento<text:s/>ir Tarybos 1998 m. gegužės 19 d. direktyva 98/26/EB “Dėl atsiskaitymų baigtinumo mokėjimo ir vertybinių popierių atsiskaitymo sistemose”.</text:p>
      <text:p text:style-name="P515"/>
      <text:p text:style-name="P516"/>
      <text:p text:style-name="P517"><text:span text:style-name="T518">Skelbiu šį Lietuvos Respublikos Seimo priimtą įstatymą.</text:span></text:p>
      <text:p text:style-name="P519"/>
      <text:p text:style-name="P520"><text:span text:style-name="T521">RESPUBLIKOS PREZIDENTAS</text:span></text:p>
      <text:p text:style-name="P522"><text:span text:style-name="T523">____________________</text:span></text:p>
      <text:p text:style-name="P524"/>
      <text:p text:style-name="P5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page-layout style:name="PL1">
      <style:page-layout-properties fo:page-width="8.268in" fo:page-height="11.693in" style:print-orientation="portrait" fo:margin-top="0.7881in" fo:margin-left="1.0833in" fo:margin-bottom="1in" fo:margin-right="0.5895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fo:font-size="10pt" style:font-size-asian="10pt"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7"><draw:frame draw:style-name="F528" text:anchor-type="paragraph" svg:y="0.0006in" draw:z-index="0"><draw:text-box fo:min-height="0in" fo:min-width="0in"><text:p text:style-name="P526"><text:span text:style-name="T529"><text:page-number text:fixed="false">8</text:page-number></text:span></text:p></draw:text-box></draw:frame></text:p>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natas</meta:initial-creator>
    <dc:creator>adlibuser</dc:creator>
    <meta:creation-date>2017-04-15T10:48:00Z</meta:creation-date>
    <dc:date>2017-04-15T10:48:00Z</dc:date>
    <meta:print-date>2003-05-19T12:54:00Z</meta:print-date>
    <meta:template xlink:href="Normal.dotm" xlink:type="simple"/>
    <meta:editing-cycles>2</meta:editing-cycles>
    <meta:editing-duration>PT0S</meta:editing-duration>
    <meta:user-defined meta:name="_EmailSubject">RE: </meta:user-defined>
    <meta:user-defined meta:name="_AuthorEmail">Erikas.Vainikonis@lrs.lt</meta:user-defined>
    <meta:user-defined meta:name="_AuthorEmailDisplayName">Erikas Vainikonis</meta:user-defined>
    <meta:user-defined meta:name="_ReviewingToolsShownOnce"/>
    <meta:document-statistic meta:page-count="8" meta:paragraph-count="445" meta:word-count="3193" meta:character-count="20917" meta:row-count="1816" meta:non-whitespace-character-count="18169"/>
  </office:meta>
</office:document-meta>
</file>