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nutarimas</text:p>
      <text:p text:style-name="P15"/>
      <text:p text:style-name="P16">dėl ETNINĖS KULTŪROS GLOBOS TARYBOS 2002 metų veiklos ataskaitos</text:p>
      <text:p text:style-name="P17"/>
      <text:p text:style-name="P18">2003 m.<text:s/><text:tab/>d. Nr.<text:s/><text:line-break/>Vilnius</text:p>
      <text:p text:style-name="P19"/>
      <text:section text:name="Sect1" text:style-name="S1">
        <text:p text:style-name="P20"/>
        <text:p text:style-name="P21">Lietuvos Respublikos Seimas, išklausęs Etninės kultūros globos tarybos 2002 metų veiklos ataskaitą, n u t a r i a :<text:s/></text:p>
        <text:p text:style-name="P22"/>
        <text:p text:style-name="P23"><text:span text:style-name="T24">1</text:span><text:span text:style-name="T25"><text:s/>straipsnis.</text:span></text:p>
        <text:p text:style-name="P26">Pritarti Etninės kultūros globos tarybos 2002 metų veiklos ataskaitai.</text:p>
        <text:p text:style-name="P27"/>
        <text:p text:style-name="P28"><text:span text:style-name="T29">2</text:span><text:span text:style-name="T30"><text:s/>straipsnis.</text:span></text:p>
        <text:p text:style-name="P31">Siūlyti Etninės kultūros globos tarybai:</text:p>
        <text:p text:style-name="P32">1) užtikrinti visų Etninės kultūros globos tarybos nuostatuose numatytų institucijų ir organizacijų atstovų dalyvavimą Etninės kultūros globos tarybos veikloje;</text:p>
        <text:p text:style-name="P33">2) Siūlyti Etninės kultūros globos tarybai glaudžiau<text:s/>bendradarbiauti su Kultūros ministerija bei kitomis už Etninės kultūros globą Lietuvoje atsakingomis institucijomis.</text:p>
        <text:p text:style-name="Normal"/>
        <text:p text:style-name="P34"/>
        <text:p text:style-name="P35"/>
      </text:section>
      <text:section text:name="Sect2" text:style-name="S2">
        <text:p text:style-name="P36"/>
      </text:section>
      <text:section text:name="Sect3" text:style-name="S3">
        <text:p text:style-name="P37"/>
        <text:p text:style-name="P38"/>
        <text:p text:style-name="P39">LIETUVOS RESPUBLIKOS<text:s/></text:p>
        <text:p text:style-name="P40">SEIMO PIRMININKAS<text:tab/><text:s text:c="2"/></text:p>
        <text:p text:style-name="P41"/>
        <text:p text:style-name="P42"/>
        <text:p text:style-name="Normal"/>
        <text:p text:style-name="Normal">Teikia:<text:s/></text:p>
        <text:p text:style-name="Normal">Švietimo, mokslo ir kultūros<text:s/>komiteto pirmininkas<text:tab/><text:tab/><text:tab/>Rolandas Pavilio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ukack</meta:initial-creator>
    <dc:creator>adlibuser</dc:creator>
    <meta:creation-date>2017-04-15T10:40:00Z</meta:creation-date>
    <dc:date>2017-04-15T10:40:00Z</dc:date>
    <meta:print-date>2003-04-08T13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892" meta:row-count="27" meta:non-whitespace-character-count="786"/>
  </office:meta>
</office:document-meta>
</file>