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P3">LIETUVOS RESPUBLIKOS</text:p>
      <text:p text:style-name="P4">INVESTICIJŲ ĮSTATYMO 8 STRAIPSNIO PAKEITIMO</text:p>
      <text:p text:style-name="P5">ĮSTATYMAS</text:p>
      <text:p text:style-name="P6"/>
      <text:p text:style-name="P7">2003 m. <text:s text:c="10"/>d. Nr.</text:p>
      <text:p text:style-name="P8">Vilnius</text:p>
      <text:p text:style-name="P9"/>
      <text:p text:style-name="P10"/>
      <text:p text:style-name="P11">(Žin., 1999, Nr.<text:s/><text:a xlink:href="https://www.e-tar.lt/portal/legalAct.html?documentId=TAIS.84573" office:target-frame-name="_blank" xlink:show="new"><text:span text:style-name="T12">66-2127</text:span></text:a>; 2000, Nr.<text:s/><text:a xlink:href="https://www.e-tar.lt/portal/legalAct.html?documentId=TAIS.96444" office:target-frame-name="_blank" xlink:show="new"><text:span text:style-name="T13">20-495</text:span></text:a>)</text:p>
      <text:p text:style-name="P14"/>
      <text:p text:style-name="P15"/>
      <text:p text:style-name="P16"><text:span text:style-name="T17">1</text:span><text:span text:style-name="T18"><text:s/>straipsnis.<text:s/></text:span><text:span text:style-name="T19">8 straipsnio 2 dalies pakeitimas</text:span></text:p>
      <text:p text:style-name="P20"/>
      <text:p text:style-name="P21">8 straipsnio 2 dalyje išbraukti žodžius „šias komercines-ūkines veiklas” bei 2 punktą ir šią dalį išdėstyti taip:</text:p>
      <text:p text:style-name="P22">„2. Užsienio investicijos neleidžiamos į valstybės saugumo ir gynybos užtikrinimo veiklą (išskyrus investicijas iš Lietuvos pasirinktos europinės ir transatlantinės integracijos kriterijus atitinkančių ūkio subjektų, jei tam pritaria Valstybės gynimo<text:s/>taryba)”.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Šis įstatymas įsigalioja nuo 2004 m. sausio 1 d.</text:p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adlibuser</dc:creator>
    <meta:creation-date>2017-04-15T10:41:00Z</meta:creation-date>
    <dc:date>2017-04-15T10:41:00Z</dc:date>
    <meta:print-date>2002-06-06T11:1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9" meta:character-count="942" meta:row-count="71" meta:non-whitespace-character-count="853"/>
  </office:meta>
</office:document-meta>
</file>