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text-indent="5in"/>
    </style:style>
    <style:style style:name="T2" style:parent-style-name="DefaultParagraphFont" style:family="text">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style:style>
    <style:style style:name="P11" style:parent-style-name="Normal" style:family="paragraph">
      <style:paragraph-properties fo:text-align="center"/>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style:style>
    <style:style style:name="P15" style:parent-style-name="Normal" style:family="paragraph">
      <style:paragraph-properties fo:text-align="justify" fo:text-indent="0.5in"/>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indent="0.5in"/>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P29" style:parent-style-name="Normal" style:family="paragraph">
      <style:paragraph-properties fo:border-top="none" fo:border-left="none" fo:border-bottom="0.0104in solid #000000" fo:border-right="none" fo:padding-top="0in" fo:padding-left="0in" fo:padding-bottom="0.0138in" fo:padding-right="0in" style:shadow="none" fo:text-align="justify" fo:text-indent="0.5in"/>
    </style:style>
    <style:style style:name="P30" style:parent-style-name="Normal" style:family="paragraph">
      <style:paragraph-properties fo:border-top="none" fo:border-left="none" fo:border-bottom="0.0104in solid #000000" fo:border-right="none" fo:padding-top="0in" fo:padding-left="0in" fo:padding-bottom="0.0138in" fo:padding-right="0in" style:shadow="none" fo:text-align="justify" fo:text-indent="0.5in"/>
    </style:style>
    <style:style style:name="P31" style:parent-style-name="Normal" style:family="paragraph">
      <style:paragraph-properties fo:border-top="none" fo:border-left="none" fo:border-bottom="0.0104in solid #000000" fo:border-right="none" fo:padding-top="0in" fo:padding-left="0in" fo:padding-bottom="0.0138in" fo:padding-right="0in" style:shadow="none" fo:text-align="justify" fo:text-indent="0.5in"/>
    </style:style>
    <style:style style:name="P32" style:parent-style-name="Normal" style:family="paragraph">
      <style:paragraph-properties fo:text-align="justify"/>
    </style:style>
    <style:style style:name="P33" style:parent-style-name="Normal" style:family="paragraph">
      <style:paragraph-properties fo:border-top="none" fo:border-left="none" fo:border-bottom="0.0104in solid #000000" fo:border-right="none" fo:padding-top="0in" fo:padding-left="0in" fo:padding-bottom="0.0138in" fo:padding-right="0in" style:shadow="none" fo:text-align="justify"/>
    </style:style>
    <style:style style:name="P34" style:parent-style-name="Normal" style:family="paragraph">
      <style:paragraph-properties fo:text-align="justify"/>
    </style:style>
    <style:style style:name="T35" style:parent-style-name="DefaultParagraphFont" style:family="text">
      <style:text-properties fo:language="en" fo:country="US"/>
    </style:style>
    <style:style style:name="T36" style:parent-style-name="DefaultParagraphFont" style:family="text">
      <style:text-properties fo:language="en" fo:country="US"/>
    </style:style>
    <style:style style:name="T37" style:parent-style-name="DefaultParagraphFont" style:family="text">
      <style:text-properties fo:language="en" fo:country="US"/>
    </style:style>
    <style:style style:name="T38" style:parent-style-name="DefaultParagraphFont" style:family="text">
      <style:text-properties fo:language="en" fo:country="US"/>
    </style:style>
    <style:style style:name="T39" style:parent-style-name="DefaultParagraphFont" style:family="text">
      <style:text-properties fo:language="en" fo:country="US"/>
    </style:style>
    <style:style style:name="T40" style:parent-style-name="DefaultParagraphFont" style:family="text">
      <style:text-properties fo:language="en" fo:country="US"/>
    </style:style>
    <style:style style:name="P41" style:parent-style-name="Normal" style:family="paragraph">
      <style:paragraph-properties fo:text-align="justify"/>
      <style:text-properties fo:language="en" fo:country="US"/>
    </style:style>
    <style:style style:name="P42" style:parent-style-name="Normal" style:family="paragraph">
      <style:paragraph-properties fo:text-align="justify"/>
      <style:text-properties fo:language="en" fo:country="US"/>
    </style:style>
    <style:style style:name="P43" style:parent-style-name="Normal" style:family="paragraph">
      <style:paragraph-properties fo:text-align="justify"/>
      <style:text-properties fo:language="en" fo:country="US"/>
    </style:style>
    <style:style style:name="P44" style:parent-style-name="Normal" style:family="paragraph">
      <style:paragraph-properties fo:text-align="justify"/>
      <style:text-properties fo:language="en" fo:country="US"/>
    </style:style>
    <style:style style:name="P45" style:parent-style-name="Normal" style:family="paragraph">
      <style:paragraph-properties fo:text-align="justify"/>
      <style:text-properties fo:language="en" fo:country="US"/>
    </style:style>
    <style:style style:name="P46"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fo:language="en" fo:country="US"/>
    </style:style>
    <style:style style:name="P47" style:parent-style-name="Normal" style:family="paragraph">
      <style:paragraph-properties fo:text-align="justify"/>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P58" style:parent-style-name="Normal" style:family="paragraph">
      <style:paragraph-properties fo:keep-with-next="always" fo:text-align="justify" fo:text-indent="0.5in"/>
    </style:style>
    <style:style style:name="T59" style:parent-style-name="DefaultParagraphFont" style:family="text">
      <style:text-properties fo:font-style="italic" style:font-style-asian="italic"/>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office:automatic-styles>
  <office:body>
    <office:text text:use-soft-page-breaks="true">
      <text:p text:style-name="P1"><text:span text:style-name="T2">Projektas</text:span></text:p>
      <text:p text:style-name="P3"/>
      <text:p text:style-name="P4">LIETUVOS RESPUBLIKOS<text:s/></text:p>
      <text:p text:style-name="P5">PELNO MOKESČIO ĮSTATYMO 28 IR 58 STRAIPSNIŲ PAKEITIMO</text:p>
      <text:p text:style-name="P6">ĮSTATYMAS</text:p>
      <text:p text:style-name="P7"/>
      <text:p text:style-name="P8">2003 m. <text:s text:c="2"/>d. Nr.<text:s/></text:p>
      <text:p text:style-name="P9">Vilnius</text:p>
      <text:p text:style-name="P10"/>
      <text:p text:style-name="P11">(Žin., 2001, Nr.<text:a xlink:href="https://www.e-tar.lt/portal/legalAct.html?documentId=TAIS.157066" office:target-frame-name="_blank" xlink:show="new"><text:span text:style-name="T12">110-3992</text:span></text:a>; 2002, Nr.<text:s/><text:a xlink:href="https://www.e-tar.lt/portal/legalAct.html?documentId=TAIS.171370" office:target-frame-name="_blank" xlink:show="new"><text:span text:style-name="T13">73-3086</text:span></text:a>)</text:p>
      <text:p text:style-name="P14"/>
      <text:p text:style-name="P15"><text:span text:style-name="T16">1</text:span><text:span text:style-name="T17"><text:s/>straipsnis.<text:s/></text:span><text:span text:style-name="T18">28 straipsnio papildymas</text:span></text:p>
      <text:p text:style-name="P19">Papildyti 28 straipsnį 4 dalimi:</text:p>
      <text:p text:style-name="P20">„4. Mokesčio mokėtojams, pagal Lietuvos Respublikos loterijų įstatymą privalomai skiriantiems lėšas labdarai arba paramai, netaikomos šio straipsnio 2 dalies nuostatos”.</text:p>
      <text:p text:style-name="P21"/>
      <text:p text:style-name="P22"><text:span text:style-name="T23">2</text:span><text:span text:style-name="T24"><text:s/>straipsnis.<text:s/></text:span><text:span text:style-name="T25">58 straipsnio 16 dalies pakeitimas</text:span></text:p>
      <text:p text:style-name="P26">1. 58 straipsnio 16 dalies pirmojoje pastraipoje išbraukti žodžius „pinigines ir pinigines-daiktines loterijas rengiančių įmonių”, 4 punktą pripažinti netekusiu galios ir visą šią dalį išdėstyti taip:</text:p>
      <text:p text:style-name="P27">„16. Iki atskiro Lietuvos Respublikos Seimo sprendimo žemės ūkio produkciją gaminančių juridinių asmenų ir paslaugas žemės ūkiui teikiančių specializuotų įmonių, laisvųjų ekonominių zonų įmonių, juridinių asmenų, kuriuose dirba riboto darbingumo asmenys, apmokestinamasis pelnas apmokestinamas šioje dalyje nustatyta tvarka:</text:p>
      <text:p text:style-name="P28">1) jeigu žemės ūkio produkciją gaminančių juridinių asmenų ir paslaugas žemės ūkiui teikiančių specializuotų įmonių, žemės ūkio produkcijos ir paslaugų žemės ūkiui dalis realizavimo pajamose didesnė kaip 50 procentų, šių vienetų apmokestinamasis pelnas apmokestinamas taikant 0 procentų pelno mokesčio tarifą;</text:p>
      <text:p text:style-name="P29">2) laisvųjų ekonominių zonų įmonės 5 metus nuo vieneto įregistravimo dienos moka 80 procentų mažesnį pelno mokestį, kitus 5 metus moka 50 procentų mažesnį pelno mokestį. Jeigu užsienio investuotojas (investuotojai) įsigijo ne mažiau kaip 30 procentų zonos vieneto įstatinio (nuosavo) kapitalo ir investavo ne mažiau kaip 1 milijono JAV dolerių vertės užsienio kilmės kapitalą, šis vienetas 5 metus nuo vieneto įregistravimo dienos nemoka pelno mokesčio, o kitus 10 metų mokamas 50 procentų mažesnis pelno mokestis;<text:s/></text:p>
      <text:p text:style-name="P30">3) juridiniai asmenys, kurių pajamos už pačių pagamintą produkciją sudaro daugiau kaip 50 procentų visų gautų pajamų ir kuriuose dirba riboto darbingumo asmenys, mažina apskaičiuotą pelno mokestį tokia tvarka:</text:p>
      <text:p text:style-name="P31"/>
      <text:p text:style-name="P32">Riboto darbingumo asmenų dalis tarp <text:s text:c="20"/>Apskaičiuoto pelno mokesčio<text:s/></text:p>
      <text:p text:style-name="P33">visų dirbančių asmenų<text:tab/><text:tab/><text:tab/><text:tab/><text:s text:c="10"/>sumažinimas</text:p>
      <text:p text:style-name="P34">daugiau kaip 50<text:s/><text:span text:style-name="T35">%</text:span><text:span text:style-name="T36"><text:tab/></text:span><text:span text:style-name="T37"><text:tab/></text:span><text:span text:style-name="T38"><text:tab/></text:span><text:span text:style-name="T39"><text:tab/></text:span><text:span text:style-name="T40"><text:tab/>100 %</text:span></text:p>
      <text:p text:style-name="P41"/>
      <text:p text:style-name="P42">40-50 %<text:tab/><text:tab/><text:tab/><text:tab/><text:tab/><text:tab/>75 %</text:p>
      <text:p text:style-name="P43"/>
      <text:p text:style-name="P44">30-40 %<text:tab/><text:tab/><text:tab/><text:tab/><text:tab/><text:tab/>50 %</text:p>
      <text:p text:style-name="P45"/>
      <text:p text:style-name="P46">20-30 %<text:tab/><text:tab/><text:tab/><text:tab/><text:tab/><text:tab/>25 %</text:p>
      <text:p text:style-name="P47"/>
      <text:p text:style-name="P48">Asmenų, kuriems taikomas riboto darbingumo asmenų statusas, kategorijas, šių asmenų dalies tarp visų dirbančių asmenų apskaičiavimo metodiką ir šios lengvatos taikymo tvarką nustato Lietuvos Respublikos Vyriausybė;<text:s/></text:p>
      <text:p text:style-name="P49">4) kredito unijoms, kurioms iki šio<text:s/>Įstatymo įsigaliojimo dienos buvo taikomos Juridinių asmenų pelno mokesčio 8 straipsnyje nustatytos lengvatos, šios lengvatos taikomos minėtame įstatyme nustatytais terminais ir tvarka, t. y. iki 2003 metais prasidėsiančio mokestinio laikotarpio pradžios kredito unijos visiškai atleidžiamos nuo pelno mokesčio, o nuo 2003 metais prasidėsiančio mokestinio laikotarpio pradžios kredito unijos pelnas apmokestinamas 70 procentų mažesniu pelno mokesčiu”.<text:s/></text:p>
      <text:p text:style-name="P50"/>
      <text:p text:style-name="P51"><text:span text:style-name="T52">3</text:span><text:span text:style-name="T53"><text:s/>straipsnis.<text:s/></text:span><text:span text:style-name="T54">Įstatymo įsigaliojimas</text:span></text:p>
      <text:p text:style-name="P55">Šis<text:s/>įstatymas įsigalioja nuo 2004 m. sausio 1 d.</text:p>
      <text:p text:style-name="P56"/>
      <text:p text:style-name="P57"/>
      <text:p text:style-name="P58"><text:span text:style-name="T59">Skelbiu šį Lietuvos Respublikos Seimo priimtą įstatymą.</text:span></text:p>
      <text:p text:style-name="P60"/>
      <text:p text:style-name="P61">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M</meta:initial-creator>
    <dc:creator>adlibuser</dc:creator>
    <meta:creation-date>2017-04-15T10:41:00Z</meta:creation-date>
    <dc:date>2017-04-15T10:41:00Z</dc:date>
    <meta:print-date>2003-01-23T12:12:00Z</meta:print-date>
    <meta:template xlink:href="Normal.dotm" xlink:type="simple"/>
    <meta:editing-cycles>2</meta:editing-cycles>
    <meta:editing-duration>PT0S</meta:editing-duration>
    <meta:document-statistic meta:page-count="2" meta:paragraph-count="27" meta:word-count="402" meta:character-count="3324" meta:row-count="98" meta:non-whitespace-character-count="2949"/>
  </office:meta>
</office:document-meta>
</file>