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right="0.3347in" fo:text-indent="5.5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margin-right="0.3347in"/>
    </style:style>
    <style:style style:name="P4" style:parent-style-name="Normal" style:family="paragraph">
      <style:paragraph-properties fo:keep-with-next="always" fo:text-align="center" fo:margin-right="0.3347in"/>
      <style:text-properties fo:font-weight="bold" style:font-weight-asian="bold"/>
    </style:style>
    <style:style style:name="P5" style:parent-style-name="Normal" style:family="paragraph">
      <style:paragraph-properties fo:text-align="center" fo:margin-right="0.3347in"/>
      <style:text-properties fo:font-weight="bold" style:font-weight-asian="bold"/>
    </style:style>
    <style:style style:name="P6" style:parent-style-name="Normal" style:family="paragraph">
      <style:paragraph-properties fo:text-align="center" fo:margin-right="0.3347in"/>
      <style:text-properties fo:font-weight="bold" style:font-weight-asian="bold"/>
    </style:style>
    <style:style style:name="P7" style:parent-style-name="Normal" style:family="paragraph">
      <style:paragraph-properties fo:text-align="center" fo:margin-right="0.3347in"/>
      <style:text-properties fo:font-weight="bold" style:font-weight-asian="bold"/>
    </style:style>
    <style:style style:name="P8" style:parent-style-name="Normal" style:family="paragraph">
      <style:paragraph-properties fo:text-align="center" fo:margin-right="0.3347in"/>
    </style:style>
    <style:style style:name="P9" style:parent-style-name="Normal" style:family="paragraph">
      <style:paragraph-properties fo:text-align="center" fo:margin-right="0.3347in"/>
    </style:style>
    <style:style style:name="P10" style:parent-style-name="Normal" style:family="paragraph">
      <style:paragraph-properties fo:text-align="center" fo:margin-right="0.3347in"/>
    </style:style>
    <style:style style:name="P11" style:parent-style-name="Normal" style:family="paragraph">
      <style:paragraph-properties fo:text-align="center" fo:margin-right="0.334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fo:margin-right="0.3347in"/>
    </style:style>
    <style:style style:name="P16" style:parent-style-name="Normal" style:family="paragraph">
      <style:paragraph-properties fo:text-align="center" fo:margin-right="0.3347in"/>
    </style:style>
    <style:style style:name="P17" style:parent-style-name="Normal" style:family="paragraph">
      <style:paragraph-properties fo:text-align="justify" fo:margin-right="0.3347in"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margin-right="0.3347in" fo:text-indent="0.5in"/>
    </style:style>
    <style:style style:name="P23" style:parent-style-name="Normal" style:family="paragraph">
      <style:paragraph-properties fo:text-align="center" fo:margin-right="0.3347in"/>
      <style:text-properties fo:font-weight="bold" style:font-weight-asian="bold"/>
    </style:style>
    <style:style style:name="P24" style:parent-style-name="Normal" style:family="paragraph">
      <style:paragraph-properties fo:text-align="center" fo:margin-right="0.3347in"/>
      <style:text-properties fo:font-weight="bold" style:font-weight-asian="bold"/>
    </style:style>
    <style:style style:name="P25" style:parent-style-name="Normal" style:family="paragraph">
      <style:paragraph-properties fo:text-align="center" fo:margin-right="0.3347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margin-right="0.3347in"/>
      <style:text-properties fo:font-weight="bold" style:font-weight-asian="bold"/>
    </style:style>
    <style:style style:name="P28" style:parent-style-name="Normal" style:family="paragraph">
      <style:paragraph-properties fo:text-align="center" fo:margin-right="0.3347in"/>
      <style:text-properties fo:font-weight="bold" style:font-weight-asian="bold"/>
    </style:style>
    <style:style style:name="P29" style:parent-style-name="Normal" style:family="paragraph">
      <style:paragraph-properties fo:text-align="center" fo:margin-right="0.3347in"/>
    </style:style>
    <style:style style:name="P30" style:parent-style-name="Normal" style:family="paragraph">
      <style:paragraph-properties fo:text-align="center" fo:margin-right="0.3347in"/>
    </style:style>
    <style:style style:name="P31" style:parent-style-name="Normal" style:family="paragraph">
      <style:paragraph-properties fo:text-align="center" fo:margin-right="0.334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margin-right="0.334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margin-right="0.3347in"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margin-right="0.3347in" fo:text-indent="0.5in"/>
    </style:style>
    <style:style style:name="P41" style:parent-style-name="Normal" style:family="paragraph">
      <style:paragraph-properties fo:text-align="justify" fo:margin-right="0.3347in"/>
    </style:style>
    <style:style style:name="P42" style:parent-style-name="Normal" style:family="paragraph">
      <style:paragraph-properties fo:text-align="justify" fo:margin-right="0.3347in"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margin-right="0.3347in" fo:text-indent="0.5in"/>
    </style:style>
    <style:style style:name="P47" style:parent-style-name="Normal" style:family="paragraph">
      <style:paragraph-properties fo:text-align="justify" fo:margin-right="0.3347in" fo:text-indent="0.5in"/>
    </style:style>
    <style:style style:name="P48" style:parent-style-name="Normal" style:family="paragraph">
      <style:paragraph-properties fo:text-align="justify" fo:margin-right="0.3347in"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right="0.3347in" fo:text-indent="0.5in"/>
    </style:style>
    <style:style style:name="P53" style:parent-style-name="Normal" style:family="paragraph">
      <style:paragraph-properties fo:text-align="justify" fo:margin-right="0.3347in"/>
    </style:style>
    <style:style style:name="P54" style:parent-style-name="Normal" style:family="paragraph">
      <style:paragraph-properties fo:text-align="justify" fo:margin-right="0.3347in"/>
    </style:style>
    <style:style style:name="P55" style:parent-style-name="Normal" style:family="paragraph">
      <style:paragraph-properties fo:text-align="center" fo:margin-right="0.334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right="0.334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right="0.3347in"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margin-right="0.3347in" fo:text-indent="0.5in"/>
    </style:style>
    <style:style style:name="P65" style:parent-style-name="Normal" style:family="paragraph">
      <style:paragraph-properties fo:text-align="justify" fo:margin-right="0.3347in" fo:text-indent="0.5in"/>
    </style:style>
    <style:style style:name="P66" style:parent-style-name="Normal" style:family="paragraph">
      <style:paragraph-properties fo:text-align="justify" fo:margin-right="0.3347in" fo:text-indent="0.5in"/>
    </style:style>
    <style:style style:name="P67" style:parent-style-name="Normal" style:family="paragraph">
      <style:paragraph-properties fo:text-align="justify" fo:margin-right="0.3347in" fo:text-indent="0.5in"/>
    </style:style>
    <style:style style:name="P68" style:parent-style-name="Normal" style:family="paragraph">
      <style:paragraph-properties fo:text-align="justify" fo:margin-right="0.3347in"/>
    </style:style>
    <style:style style:name="P69" style:parent-style-name="Normal" style:family="paragraph">
      <style:paragraph-properties fo:text-align="justify" fo:margin-right="0.3347in"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right="0.3347in" fo:text-indent="0.5in"/>
    </style:style>
    <style:style style:name="P74" style:parent-style-name="Normal" style:family="paragraph">
      <style:paragraph-properties fo:text-align="justify" fo:margin-right="0.3347in" fo:text-indent="0.5in"/>
    </style:style>
    <style:style style:name="P75" style:parent-style-name="Normal" style:family="paragraph">
      <style:paragraph-properties fo:text-align="justify" fo:margin-right="0.3347in" fo:text-indent="0.5in"/>
    </style:style>
    <style:style style:name="P76" style:parent-style-name="Normal" style:family="paragraph">
      <style:paragraph-properties fo:text-align="justify" fo:margin-right="0.3347in" fo:text-indent="0.5in"/>
    </style:style>
    <style:style style:name="P77" style:parent-style-name="Normal" style:family="paragraph">
      <style:paragraph-properties fo:text-align="justify" fo:margin-right="0.3347in" fo:text-indent="0.5in"/>
    </style:style>
    <style:style style:name="P78" style:parent-style-name="Normal" style:family="paragraph">
      <style:paragraph-properties fo:text-align="justify" fo:margin-right="0.3347in" fo:text-indent="0.5in"/>
    </style:style>
    <style:style style:name="P79" style:parent-style-name="Normal" style:family="paragraph">
      <style:paragraph-properties fo:text-align="center" fo:margin-right="0.3347in"/>
    </style:style>
    <style:style style:name="P80" style:parent-style-name="Normal" style:family="paragraph">
      <style:paragraph-properties fo:text-align="center" fo:margin-right="0.334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right="0.3347in"/>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margin-right="0.334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margin-right="0.3347in"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right="0.3347in" fo:text-indent="0.5in"/>
    </style:style>
    <style:style style:name="T92" style:parent-style-name="DefaultParagraphFont" style:family="text">
      <style:text-properties style:font-name="TimesLT"/>
    </style:style>
    <style:style style:name="P93" style:parent-style-name="Normal" style:family="paragraph">
      <style:paragraph-properties fo:text-align="justify" fo:margin-right="0.3347in" fo:text-indent="0.5in"/>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P99" style:parent-style-name="Normal" style:family="paragraph">
      <style:paragraph-properties fo:text-align="justify" fo:margin-right="0.3347in" fo:text-indent="0.5in"/>
    </style:style>
    <style:style style:name="P100" style:parent-style-name="Normal" style:family="paragraph">
      <style:paragraph-properties fo:text-align="justify" fo:margin-right="0.3347in" fo:text-indent="0.5in"/>
    </style:style>
    <style:style style:name="P101" style:parent-style-name="Normal" style:family="paragraph">
      <style:paragraph-properties fo:text-align="justify" fo:margin-right="0.3347in" fo:text-indent="0.5in"/>
    </style:style>
    <style:style style:name="P102" style:parent-style-name="Normal" style:family="paragraph">
      <style:paragraph-properties fo:text-align="justify" fo:margin-left="1.3784in" fo:margin-right="0.3347in" fo:text-indent="-0.8784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right="0.3347in" fo:text-indent="0.5in"/>
    </style:style>
    <style:style style:name="P107" style:parent-style-name="Normal" style:family="paragraph">
      <style:paragraph-properties fo:text-align="justify" fo:margin-right="0.3347in" fo:text-indent="0.5in"/>
    </style:style>
    <style:style style:name="P108" style:parent-style-name="Normal" style:family="paragraph">
      <style:paragraph-properties fo:text-align="justify" fo:margin-right="0.3347in"/>
    </style:style>
    <style:style style:name="P109" style:parent-style-name="Normal" style:family="paragraph">
      <style:paragraph-properties fo:text-align="center" fo:margin-right="0.334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margin-right="0.334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margin-right="0.3347in"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P124" style:parent-style-name="Normal" style:family="paragraph">
      <style:paragraph-properties fo:text-align="justify" fo:text-indent="0.5in"/>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P127" style:parent-style-name="Normal" style:family="paragraph">
      <style:paragraph-properties fo:keep-with-next="always" fo:text-align="center" fo:margin-right="0.3347in"/>
    </style:style>
    <style:style style:name="P128" style:parent-style-name="Normal" style:family="paragraph">
      <style:paragraph-properties fo:keep-with-next="always" fo:text-align="center" fo:margin-right="0.3347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margin-right="0.334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right="0.3347in"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margin-right="0.3347in" fo:text-indent="0.5in"/>
    </style:style>
    <style:style style:name="P138" style:parent-style-name="Normal" style:family="paragraph">
      <style:paragraph-properties fo:margin-right="0.3347in"/>
    </style:style>
    <style:style style:name="P139" style:parent-style-name="Normal" style:family="paragraph">
      <style:paragraph-properties fo:text-align="justify" fo:margin-right="0.3347in"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margin-right="0.3347in" fo:text-indent="0.543in"/>
    </style:style>
    <style:style style:name="P144" style:parent-style-name="Normal" style:family="paragraph">
      <style:paragraph-properties fo:text-align="justify" fo:margin-left="0.5in" fo:margin-right="0.3347in">
        <style:tab-stops/>
      </style:paragraph-properties>
    </style:style>
    <style:style style:name="P145" style:parent-style-name="Normal" style:family="paragraph">
      <style:paragraph-properties fo:text-align="justify" fo:margin-left="0.5in" fo:margin-right="0.3347in">
        <style:tab-stops/>
      </style:paragraph-properties>
    </style:style>
    <style:style style:name="P146" style:parent-style-name="Normal" style:family="paragraph">
      <style:paragraph-properties fo:text-align="justify" fo:margin-right="0.3347in" fo:text-indent="0.5in"/>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margin-right="0.3347in"/>
    </style:style>
    <style:style style:name="P149" style:parent-style-name="Normal" style:family="paragraph">
      <style:paragraph-properties fo:text-align="justify" fo:margin-right="0.3347in" fo:text-indent="0.5in"/>
    </style:style>
  </office:automatic-styles>
  <office:body>
    <office:text text:use-soft-page-breaks="true">
      <text:p text:style-name="P1"><text:span text:style-name="T2">Projektas</text:span></text:p>
      <text:p text:style-name="P3"/>
      <text:p text:style-name="P4">LIETUVOS RESPUBLIKOS<text:s/></text:p>
      <text:p text:style-name="P5">AZARTINIŲ LOŠIMŲ MOKESČIO ĮSTATYMO PAKEITIMO<text:s/></text:p>
      <text:p text:style-name="P6">ĮSTATYMAS</text:p>
      <text:p text:style-name="P7"/>
      <text:p text:style-name="P8">2003 m. <text:s text:c="4"/>d. Nr.</text:p>
      <text:p text:style-name="P9">Vilnius</text:p>
      <text:p text:style-name="P10"/>
      <text:p text:style-name="P11">(Žin., 2001, Nr.<text:s/><text:a xlink:href="https://www.e-tar.lt/portal/legalAct.html?documentId=TAIS.133563" office:target-frame-name="_blank" xlink:show="new"><text:span text:style-name="T12">43-1496</text:span></text:a>; 2002, Nr.<text:s/><text:a xlink:href="https://www.e-tar.lt/portal/legalAct.html?documentId=TAIS.171176" office:target-frame-name="_blank" xlink:show="new"><text:span text:style-name="T13">72-3011</text:span></text:a>; 2003, Nr.<text:s/><text:a xlink:href="https://www.e-tar.lt/portal/legalAct.html?documentId=TAIS.208821" office:target-frame-name="_blank" xlink:show="new"><text:span text:style-name="T14">35-1465</text:span></text:a>)</text:p>
      <text:p text:style-name="P15"/>
      <text:p text:style-name="P16"/>
      <text:p text:style-name="P17"><text:span text:style-name="T18">1</text:span><text:span text:style-name="T19"><text:s/>straipsnis.<text:s/></text:span><text:span text:style-name="T20">Lietuvos Respublikos azartinių lošimų<text:s/></text:span><text:span text:style-name="T21">mokesčio įstatymo nauja redakcija</text:span></text:p>
      <text:p text:style-name="P22">Pakeisti Lietuvos Respublikos azartinių lošimų mokesčio įstatymą ir išdėstyti jį nauja redakcija:</text:p>
      <text:p text:style-name="P23"/>
      <text:p text:style-name="P24"/>
      <text:p text:style-name="P25"><text:span text:style-name="T26">„LIETUVOS RESPUBLIKOS LOTERIJŲ IR AZARTINIŲ LOŠIMŲ<text:s/></text:span></text:p>
      <text:p text:style-name="P27">MOKESČIO</text:p>
      <text:p text:style-name="P28">ĮSTATYMAS</text:p>
      <text:p text:style-name="P29"/>
      <text:p text:style-name="P30"/>
      <text:p text:style-name="P31"><text:span text:style-name="T32">PIRMASIS</text:span><text:span text:style-name="T33"><text:s/>SKYRIUS</text:span></text:p>
      <text:p text:style-name="P34"><text:span text:style-name="T35">BENDROSIOS NUOSTATOS</text:span></text:p>
      <text:p text:style-name="P36"><text:span text:style-name="T37">1</text:span><text:span text:style-name="T38"><text:s/>straipsnis.<text:s/></text:span><text:span text:style-name="T39">Įstatymo paskirtis</text:span></text:p>
      <text:p text:style-name="P40">Šis įstatymas reglamentuoja loterijų ir azartinių lošimų apmokestinimą loterijų ir azartinių lošimų mokesčiu (toliau - loterijų ir lošimų mokestis).</text:p>
      <text:p text:style-name="P41"/>
      <text:p text:style-name="P42"><text:span text:style-name="T43">2</text:span><text:span text:style-name="T44"><text:s/>straipsnis.</text:span><text:s/><text:span text:style-name="T45">Loterijų ir lošimų mokesčio mokėtojai</text:span></text:p>
      <text:p text:style-name="P46">Loterijų ir<text:s/>lošimų mokestį moka juridiniai asmenys(toliau - įmonės), organizuojantys loterijas pagal Loterijų įstatymą bei organizuojantys azartinius lošimus pagal Azartinių lošimų įstatymą.<text:s/></text:p>
      <text:p text:style-name="P47"/>
      <text:p text:style-name="P48"><text:span text:style-name="T49">3</text:span><text:span text:style-name="T50"><text:s/>straipsnis.<text:s/></text:span><text:span text:style-name="T51">Mokestinis laikotarpis</text:span></text:p>
      <text:p text:style-name="P52">Loterijų ir lošimų mokesčio mokestinis laikotarpis yra kalendorinių metų ketvirtis.</text:p>
      <text:p text:style-name="P53"/>
      <text:p text:style-name="P54"/>
      <text:p text:style-name="P55"><text:span text:style-name="T56">ANTRASIS</text:span><text:span text:style-name="T57"><text:s/>SKYRIUS</text:span></text:p>
      <text:p text:style-name="P58"><text:span text:style-name="T59">LOTERIJŲ IR LOŠIMŲ MOKESTIS</text:span></text:p>
      <text:p text:style-name="P60"><text:span text:style-name="T61">4</text:span><text:span text:style-name="T62"><text:s/>straipsnis.<text:s/></text:span><text:span text:style-name="T63">Loterijų ir lošimų mokesčio bazė</text:span></text:p>
      <text:p text:style-name="P64">Loterijų ir lošimų mokesčio bazė yra:</text:p>
      <text:p text:style-name="P65">1) organizuojant loterijas, - išplatintų loterijos<text:s/>bilietų nominali vertė;</text:p>
      <text:p text:style-name="P66">2) organizuojant bingą, totalizatorių ir lažybas - gautų įplaukų, atėmus faktiškai išmokėtus laimėjimus, suma;</text:p>
      <text:p text:style-name="P67">3) organizuojant lošimus automatais, stalo lošimus, - už lošimo įrenginį (lošimo automatą, ruletės, kortų arba kauliukų stalą) nustatyta fiksuota suma.</text:p>
      <text:p text:style-name="P68"/>
      <text:p text:style-name="P69"><text:span text:style-name="T70">5</text:span><text:span text:style-name="T71"><text:s/>straipsnis.<text:s/></text:span><text:span text:style-name="T72">Loterijų ir lošimų mokesčio tarifas ir dydis</text:span></text:p>
      <text:p text:style-name="P73">1. Organizuojant loterijas, loterijų ir lošimų mokesčio bazei taikomas 5 procentų mokesčio tarifas.</text:p>
      <text:p text:style-name="P74">2. Organizuojant bingą, totalizatorių ir<text:s/>lažybas, loterijų ir lošimų mokesčio bazei taikomas 15 procentų mokesčio tarifas.<text:s/></text:p>
      <text:p text:style-name="P75">3. Organizuojant lošimus automatais, stalo lošimus, nustatomas fiksuotas loterijų ir lošimų mokesčio dydis už kiekvieną lošimo įrenginį:</text:p>
      <text:p text:style-name="P76">1) už A kategorijos lošimo automatą – 1800 litų per mokestinį laikotarpį;</text:p>
      <text:p text:style-name="P77">2) už B kategorijos lošimo automatą – 600 litų per mokestinį laikotarpį;</text:p>
      <text:p text:style-name="P78">3) už ruletės, kortų arba kauliukų stalą - 12000 litų per mokestinį laikotarpį.</text:p>
      <text:p text:style-name="P79"/>
      <text:p text:style-name="P80"><text:span text:style-name="T81">TREČIASIS</text:span><text:span text:style-name="T82"><text:s/>SKYRIUS</text:span></text:p>
      <text:p text:style-name="P83"><text:span text:style-name="T84">LOTERIJŲ IR LOŠIMŲ MOKESČIO APSKAIČIAVIMO<text:s/></text:span></text:p>
      <text:p text:style-name="P85"><text:span text:style-name="T86">BEI SUMOKĖJIMO TVARKA</text:span></text:p>
      <text:p text:style-name="P87"><text:span text:style-name="T88">6</text:span><text:span text:style-name="T89"><text:s/>straipsnis.<text:s/></text:span><text:span text:style-name="T90">Loterijų ir lošimų mokesčio apskaičiavimo bei sumokėjimo tvarka</text:span></text:p>
      <text:p text:style-name="P91">1. Įmonės, organizuojančios loterijas,<text:s/><text:span text:style-name="T92">bingą, totalizatorių, lažybas,<text:s/></text:span>taikydamos šio įstatymo 5 straipsnio 1 arba 2 dalyje nustatytą mokesčio tarifą, loterijų ir lošimų mokestį apskaičiuoja ir sumoka į biudžetą kiekvienam mokestiniam laikotarpiui pasibaigus iki kito mokestinio laikotarpio pirmojo mėnesio 15 dienos.</text:p>
      <text:p text:style-name="P93">2<text:span text:style-name="T94">. Įmonės, organizuojančios stalo lošimu</text:span><text:span text:style-name="T95">s (ruletės, kortų, kauliukų lošimus) ir lošimus automatais, už kiekvieną įrengtą ruletės, kortų arba kauliukų stalą ir įrengtą lošimo automatą loterijų ir lošimų mokestį apskaičiuoja taikydamos šio įstatymo 5 straipsnio 3 dalyje nustatytus dydžius ir sumok</text:span><text:span text:style-name="T96">a ne vėliau kaip per 5 dienas nuo mokestinio laikotarpio pradžios. Loterijų ir lošimų mokesčio už kiekvieną lošimo įrenginį pirmasis mokestinis laikotarpis yra kalendorinių metų ketvirtis, kurį išduodamas, papildomas arba pakeičiamas leidimas atidaryti aut</text:span><text:span text:style-name="T97">omatų, bingo saloną arba lošimo namus (kazino). Pirmąjį mokestinį laikotarpį loterijų ir lošimų mokestis už kiekvieną lošimo įrenginį apskaičiuojamas ir sumokamas ne vėliau kaip per 5 dienas nuo leidimo atidaryti automatų, bingo saloną arba lošimo namus (k</text:span><text:span text:style-name="T98">azino) išdavimo, papildymo arba pakeitimo dienos.</text:span></text:p>
      <text:p text:style-name="P99">3. Lošimų įrenginiai, už kuriuos mokamas fiksuoto dydžio loterijų ir lošimų mokestis, už kiekvieną mokestinį laikotarpį sumokėjus šį mokestį paženklinami specialiu ženklu Valstybinės lošimų priežiūros komisijos nustatyta tvarka.</text:p>
      <text:p text:style-name="P100">4. Loterijų ir lošimų mokestis sumokamas tam vietos mokesčio administratoriui, kurio teritorijoje yra įregistruota įmonė.</text:p>
      <text:p text:style-name="P101"/>
      <text:p text:style-name="P102"><text:span text:style-name="T103">7</text:span><text:span text:style-name="T104"><text:s/>straipsnis.<text:s/></text:span><text:span text:style-name="T105">Loterijų ir lošimų mokesčio deklaracijų užpildymo tvarka ir pateikimo terminai</text:span></text:p>
      <text:p text:style-name="P106">1. Loterijas arba azartinius lošimus organizuojančios įmonės loterijų ir lošimų mokesčio deklaracijas privalo pateikti tam vietos mokesčio administratoriui, kurio veiklos teritorijoje ta įmonė yra įregistruota, kiekvienam kalendorinių metų ketvirčiui pasibaigus ne vėliau kaip iki kito kalendorinių metų ketvirčio pirmojo mėnesio 15 dienos.<text:s/></text:p>
      <text:p text:style-name="P107">2. Loterijų ir lošimų mokesčio deklaracijų formas ir jų užpildymo tvarką nustato centrinis mokesčio administratorius.</text:p>
      <text:p text:style-name="P108"/>
      <text:p text:style-name="P109"><text:span text:style-name="T110">KETVIRTASIS</text:span><text:span text:style-name="T111"><text:s/>SKYRIUS</text:span></text:p>
      <text:p text:style-name="P112"><text:span text:style-name="T113">LOTERIJŲ IR LOŠIMŲ</text:span><text:span text:style-name="T114"><text:s/>MOKESČIO ĮSKAITYMAS</text:span></text:p>
      <text:p text:style-name="P115"><text:span text:style-name="T116">8</text:span><text:span text:style-name="T117"><text:s/>straipsnis.<text:s/></text:span><text:span text:style-name="T118">Loterijų ir lošimų mokesčio įskaitymas</text:span></text:p>
      <text:p text:style-name="P119"><text:span text:style-name="T120">1</text:span><text:span text:style-name="T121">. Įmonių, organizuojančių didžiąsias<text:s/></text:span>loterijas pagal Loterijų<text:span text:style-name="T122"><text:s/>įstatymą ir azartinius lošimus pagal Azartinių lošimų įstatymą, sumokėtas loterijų ir lošimų mokestis įskaitoma</text:span><text:span text:style-name="T123">s į valstybės biudžetą.</text:span></text:p>
      <text:p text:style-name="P124"><text:span text:style-name="T125">2</text:span><text:span text:style-name="T126">. Įmonių, organizuojančių mažąsias loterijas pagal Loterijų įstatymą, loterijų ir lošimų mokestis įskaitomas į tos savivaldybės, kuri išdavė licenciją rengti loteriją, biudžetą.</text:span></text:p>
      <text:p text:style-name="P127"/>
      <text:p text:style-name="P128"><text:span text:style-name="T129">PENKTASIS</text:span><text:span text:style-name="T130"><text:s/>SKYRIUS</text:span></text:p>
      <text:p text:style-name="P131"><text:span text:style-name="T132">BAIGIAMOSIOS NUOSTATOS</text:span></text:p>
      <text:p text:style-name="P133"><text:span text:style-name="T134">9</text:span><text:s/><text:span text:style-name="T135">straipsnis.<text:s/></text:span><text:span text:style-name="T136">Atsakomybė už šio įstatymo pažeidimus</text:span></text:p>
      <text:p text:style-name="P137">Už šio įstatymo pažeidimus taikomos baudos ir delspinigiai Mokesčių administravimo įstatymo nustatyta tvarka.“</text:p>
      <text:p text:style-name="P138"/>
      <text:p text:style-name="P139"><text:span text:style-name="T140">2</text:span><text:span text:style-name="T141"><text:s/>straipsnis.<text:s/></text:span><text:span text:style-name="T142">Įstatymo įsigaliojimas</text:span></text:p>
      <text:p text:style-name="P143">Šis įstatymas įsigalioja nuo<text:s/>2004 m. sausio 1 d.</text:p>
      <text:p text:style-name="P144"/>
      <text:p text:style-name="P145"/>
      <text:p text:style-name="P146"><text:span text:style-name="T147">Skelbiu šį Lietuvos Respublikos Seimo priimą įstatymą.</text:span></text:p>
      <text:p text:style-name="P148"/>
      <text:p text:style-name="P14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zartinių lošimų ir loterijų</dc:title>
    <meta:initial-creator>LR FM</meta:initial-creator>
    <dc:creator>adlibuser</dc:creator>
    <meta:creation-date>2017-04-15T10:41:00Z</meta:creation-date>
    <dc:date>2017-04-15T10:41:00Z</dc:date>
    <meta:print-date>2003-03-20T13:06:00Z</meta:print-date>
    <meta:template xlink:href="Normal.dotm" xlink:type="simple"/>
    <meta:editing-cycles>2</meta:editing-cycles>
    <meta:editing-duration>PT0S</meta:editing-duration>
    <meta:document-statistic meta:page-count="3" meta:paragraph-count="118" meta:word-count="646" meta:character-count="5583" meta:row-count="421" meta:non-whitespace-character-count="5055"/>
  </office:meta>
</office:document-meta>
</file>