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style:font-name="TimesLT" fo:font-weight="bold" style:font-weight-asian="bold"/>
    </style:style>
    <style:style style:name="P3" style:parent-style-name="Normal" style:family="paragraph">
      <style:paragraph-properties fo:text-align="center"/>
      <style:text-properties style:font-name="TimesLT" fo:font-weight="bold" style:font-weight-asian="bold"/>
    </style:style>
    <style:style style:name="P4" style:parent-style-name="Normal" style:family="paragraph">
      <style:paragraph-properties fo:text-align="center" fo:text-indent="4in"/>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color="#FF0000"/>
    </style:style>
    <style:style style:name="T39" style:parent-style-name="DefaultParagraphFont" style:family="text">
      <style:text-properties style:font-name="TimesLT" fo:color="#FF0000"/>
    </style:style>
    <style:style style:name="T40" style:parent-style-name="DefaultParagraphFont" style:family="text">
      <style:text-properties fo:color="#FF0000"/>
    </style:style>
    <style:style style:name="T41" style:parent-style-name="DefaultParagraphFont" style:family="text">
      <style:text-properties style:font-name="TimesLT" fo:color="#FF0000"/>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fo:color="#FF0000"/>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color="#FF0000"/>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T104" style:parent-style-name="DefaultParagraphFont" style:family="text">
      <style:text-properties style:font-name="TimesLT" fo:language="en" fo:country="US"/>
    </style:style>
    <style:style style:name="T105" style:parent-style-name="DefaultParagraphFont" style:family="text">
      <style:text-properties style:font-name="TimesLT" fo:font-weight="bold" style:font-weight-asian="bold" fo:language="en" fo:country="US"/>
    </style:style>
    <style:style style:name="P106" style:parent-style-name="Normal" style:family="paragraph">
      <style:paragraph-properties fo:text-align="justify"/>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5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5in"/>
    </style:style>
    <style:style style:name="P129" style:parent-style-name="Normal" style:family="paragraph">
      <style:paragraph-properties fo:text-align="justify"/>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style:style>
    <style:style style:name="P147" style:parent-style-name="Normal" style:family="paragraph">
      <style:paragraph-properties fo:text-align="justify" fo:margin-left="1.575in" fo:text-indent="-1.0826in">
        <style:tab-stops>
          <style:tab-stop style:type="left" style:position="0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2958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style:style>
    <style:style style:name="P156" style:parent-style-name="Normal" style:family="paragraph">
      <style:paragraph-properties fo:text-align="justify" fo:margin-left="1.6736in" fo:text-indent="-1.1736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style:style>
    <style:style style:name="P173" style:parent-style-name="Normal" style:family="paragraph">
      <style:paragraph-properties fo:text-align="justify" fo:margin-left="1.575in" fo:text-indent="-1.075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style:style>
    <style:style style:name="P182" style:parent-style-name="Normal" style:family="paragraph">
      <style:paragraph-properties fo:text-align="justify" fo:margin-left="1.477in" fo:text-indent="-0.977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5in"/>
    </style:style>
    <style:style style:name="P187" style:parent-style-name="Normal" style:family="paragraph">
      <style:paragraph-properties fo:text-align="justify"/>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T209" style:parent-style-name="DefaultParagraphFont" style:family="text">
      <style:text-properties style:font-name="TimesLT"/>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center"/>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T230" style:parent-style-name="DefaultParagraphFont" style:family="text">
      <style:text-properties fo:color="#FF0000"/>
    </style:style>
    <style:style style:name="T231" style:parent-style-name="DefaultParagraphFont" style:family="text">
      <style:text-properties fo:color="#FF0000"/>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5in"/>
    </style:style>
    <style:style style:name="P252" style:parent-style-name="Normal" style:family="paragraph">
      <style:paragraph-properties fo:text-align="center"/>
      <style:text-properties fo:font-weight="bold" style:font-weight-asian="bold"/>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style:style>
    <style:style style:name="P260" style:parent-style-name="Normal" style:family="paragraph">
      <style:paragraph-properties fo:text-align="justify" fo:margin-left="1.575in" fo:text-indent="-1.075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5in"/>
    </style:style>
    <style:style style:name="T265" style:parent-style-name="DefaultParagraphFont" style:family="text">
      <style:text-properties style:font-name="TimesLT" fo:language="en" fo:country="US"/>
    </style:style>
    <style:style style:name="P266" style:parent-style-name="Normal" style:family="paragraph">
      <style:paragraph-properties fo:text-align="justify"/>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5in"/>
    </style:style>
    <style:style style:name="P273" style:parent-style-name="Normal" style:family="paragraph">
      <style:paragraph-properties fo:text-align="center"/>
      <style:text-properties fo:font-weight="bold" style:font-weight-asian="bold"/>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text-properties fo:font-weight="bold" style:font-weight-asian="bold"/>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P298" style:parent-style-name="Normal" style:family="paragraph">
      <style:paragraph-properties fo:text-align="justify"/>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5in"/>
    </style:style>
    <style:style style:name="P318" style:parent-style-name="Normal" style:family="paragraph">
      <style:paragraph-properties fo:text-align="center"/>
      <style:text-properties fo:font-weight="bold" style:font-weight-asian="bold"/>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style:text-properties fo:font-weight="bold" style:font-weight-asian="bold"/>
    </style:style>
    <style:style style:name="P326" style:parent-style-name="Normal" style:family="paragraph">
      <style:paragraph-properties fo:text-align="justify"/>
      <style:text-properties fo:font-weight="bold" style:font-weight-asian="bold"/>
    </style:style>
    <style:style style:name="P327" style:parent-style-name="Normal" style:family="paragraph">
      <style:paragraph-properties fo:text-align="justify" fo:margin-left="1.477in" fo:text-indent="-0.977in">
        <style:tab-stops/>
      </style:paragraph-properties>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P336" style:parent-style-name="Normal" style:family="paragraph">
      <style:paragraph-properties fo:text-align="justify"/>
    </style:style>
    <style:style style:name="P337" style:parent-style-name="Normal" style:family="paragraph">
      <style:paragraph-properties fo:text-align="justify" fo:text-indent="0.5in"/>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5in"/>
    </style:style>
    <style:style style:name="T342" style:parent-style-name="DefaultParagraphFont" style:family="text">
      <style:text-properties style:font-name="TimesLT"/>
    </style:style>
    <style:style style:name="P343" style:parent-style-name="Normal" style:family="paragraph">
      <style:paragraph-properties fo:text-align="justify"/>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P352" style:parent-style-name="Normal" style:family="paragraph">
      <style:paragraph-properties fo:text-align="justify"/>
    </style:style>
    <style:style style:name="P353" style:parent-style-name="Normal" style:family="paragraph">
      <style:paragraph-properties fo:text-align="justify" fo:text-indent="0.5in"/>
    </style:style>
    <style:style style:name="T354" style:parent-style-name="DefaultParagraphFont" style:family="text">
      <style:text-properties fo:font-style="italic" style:font-style-asian="italic"/>
    </style:style>
    <style:style style:name="P355" style:parent-style-name="Normal" style:family="paragraph">
      <style:paragraph-properties fo:text-align="justify"/>
    </style:style>
    <style:style style:name="P356" style:parent-style-name="Normal" style:family="paragraph">
      <style:paragraph-properties fo:text-align="justify" fo:text-indent="0.5in"/>
    </style:style>
  </office:automatic-styles>
  <office:body>
    <office:text text:use-soft-page-breaks="true">
      <text:p text:style-name="P1"/>
      <text:p text:style-name="P2"/>
      <text:p text:style-name="P3"/>
      <text:p text:style-name="P4">Projektas</text:p>
      <text:p text:style-name="P5"/>
      <text:p text:style-name="P6">LIETUVOS RESPUBLIKOS<text:s/></text:p>
      <text:p text:style-name="P7">LOTERIJŲ</text:p>
      <text:p text:style-name="P8">ĮSTATYMAS</text:p>
      <text:p text:style-name="P9"/>
      <text:p text:style-name="P10">2003 m. <text:s text:c="11"/>d. Nr.</text:p>
      <text:p text:style-name="P11">Vilnius</text:p>
      <text:p text:style-name="P12"/>
      <text:p text:style-name="P13"><text:span text:style-name="T14">PIRMASIS</text:span><text:span text:style-name="T15"><text:s/>SKYRIUS</text:span></text:p>
      <text:p text:style-name="P16"><text:span text:style-name="T17">BENDROSIOS NUOSTATOS</text:span></text:p>
      <text:p text:style-name="P18"/>
      <text:p text:style-name="P19"/>
      <text:p text:style-name="P20"><text:span text:style-name="T21">1</text:span><text:span text:style-name="T22"><text:s/>straipsnis.<text:s/></text:span><text:span text:style-name="T23">Įstatymo paskirtis</text:span></text:p>
      <text:p text:style-name="P24">1. Šis Įstatymas reglamentuoja loterijų organizavimo sąlygas ir tvarką Lietuvos<text:s/>Respublikoje. Šio Įstatymo paskirtis:</text:p>
      <text:p text:style-name="P25">1) užtikrinti loterijų organizatorių įsipareigojimų žaidėjams vykdymą;</text:p>
      <text:p text:style-name="P26">2) užtikrinti žaidėjų ir loterijų organizatorių teisių apsaugą.</text:p>
      <text:p text:style-name="P27">2. Šis Įstatymas netaikomas tokiems renginiams, kurių metu asmuo, įsigijęs tam tikrą prekę arba paslaugą, gali laimėti papildomą prizą.</text:p>
      <text:p text:style-name="P28"/>
      <text:p text:style-name="P29"><text:span text:style-name="T30">2</text:span><text:span text:style-name="T31"><text:s/>straipsnis.<text:s/></text:span><text:span text:style-name="T32">Pagrindinės šio įstatymo sąvokos</text:span></text:p>
      <text:p text:style-name="P33">1.<text:span text:style-name="T34"><text:s/>Loterija</text:span><text:s/>‑<text:s/>žaidimas pagal nustatytą reglamentą, kai žaidėjai pagal nusipirktus bilietus lošia piniginius arba daiktinius laimėjimus.<text:s/></text:p>
      <text:p text:style-name="P35">2.<text:s/><text:span text:style-name="T36">Loterijos bilietas<text:s/></text:span><text:span text:style-name="T37">‑</text:span><text:s/>dokumentas arba identifikuojamas<text:s/><text:span text:style-name="T38">(</text:span><text:span text:style-name="T39">patvirtinantis jo<text:s/></text:span><text:span text:style-name="T40">dalyvavimą</text:span><text:span text:style-name="T41"><text:s/>loterijoje)<text:s/></text:span>įrašas (žaidėjo pasirinkti skaičiai ir/arba ženklai, įrašo laikas, siuntėjo telefono numeris ir/arba kodas) loterijos kompiuterinės sistemos duomenų<text:s/>bazėje. Tik pateikus loterijos bilietą išmokamas arba išduodamas laimėjimas.</text:p>
      <text:p text:style-name="P42">3.<text:span text:style-name="T43"><text:s/>Nominalioji loterijos bilietų vertė</text:span><text:s/>– visų loterijos bilietų bendra pardavimo<text:s/><text:span text:style-name="T44">kaina</text:span>.</text:p>
      <text:p text:style-name="P45">4.<text:s/><text:span text:style-name="T46">Didžioji loterija</text:span><text:s/>‑<text:s/>loterija, kurios organizatorius turi licenciją, suteikiančią teisę platinti loterijos bilietus visoje Lietuvos Respublikos teritorijoje, ir numatomų išplatinti visų loterijos bilietų nominali vertė neribojama.<text:s/></text:p>
      <text:p text:style-name="P47">5.<text:span text:style-name="T48"><text:s/>Mažoji loterija</text:span><text:s/>‑<text:s/>loterija, kurios organizatorius turi savivaldybės, kurios teritorijoje organizuojama loterija, vykdomosios institucijos licenciją, išduotą vadovaujantis šio Įstatymo reikalavimais, kai loterijos bilietai platinami ir loterija organizuojama sporto varžybų, kultūros arba kito<text:s/>viešo renginio metu ir laimėjimai išduodami iki renginio pabaigos, ir numatomų išplatinti loterijos bilietų nominali vertė neviršija 100000 litų.</text:p>
      <text:p text:style-name="P49">6<text:s/><text:span text:style-name="T50">Žaidėjas</text:span><text:s/>‑<text:s/>fizinis asmuo, dalyvaujantis loterijoje, tai yra įsigijęs loterijos bilietą.<text:s/></text:p>
      <text:p text:style-name="P51">7.<text:s/><text:span text:style-name="T52">Loterijos la</text:span><text:span text:style-name="T53">imėjimų fondas</text:span><text:s/>‑<text:s/>laimėjusiems loterijoje žaidėjams skiriamų laimėjimų suma.</text:p>
      <text:p text:style-name="P54">8.<text:s/><text:span text:style-name="T55">Loterijos tiražas</text:span><text:s/>– veiksmas, kurio metu nustatomi loterijoje laimėjusieji bilietai.</text:p>
      <text:p text:style-name="P56">9.<text:s/><text:span text:style-name="T57">Juridinį asmenį kontroliuojantis asmuo<text:s/></text:span><text:span text:style-name="T58">‑</text:span><text:s/>fizinis arba juridinis asmuo, kuris:</text:p>
      <text:p text:style-name="P59">1) turi teisę išrinkti (paskirti) daugiau negu pusę stebėtojų tarybos (valdybos) narių ir (arba) administracijos vadovą;</text:p>
      <text:p text:style-name="P60">2) faktiškai kontroliuoja juridinio asmens priimamus sprendimus: turi nuosavybės teisę į visą ar dalį juridinio asmens turto arba teisę naudoti visą ar dalį juridinio asmens turto arba turi kitas teises, kurios leidžia daryti įtaką juridinio asmens valdymo organų sprendimams arba personalo sudėčiai.</text:p>
      <text:p text:style-name="P61"/>
      <text:p text:style-name="P62"><text:span text:style-name="T63">3</text:span><text:span text:style-name="T64"><text:s/>straipsnis.<text:s/></text:span><text:span text:style-name="T65">Loterijų rūšys</text:span></text:p>
      <text:p text:style-name="P66">1. Loterijos pagal organizavimo mastą yra:</text:p>
      <text:p text:style-name="P67">1) didžioji loterija;</text:p>
      <text:p text:style-name="P68">2) mažoji loterija.</text:p>
      <text:p text:style-name="P69">2. Loterijos pagal žaidimo pobūdį yra:</text:p>
      <text:p text:style-name="P70">1) skaitmeninė - kai laimima loterijos biliete teisingai pasirinkus skaičius ir/arba kitus ženklus, o laimėjimą ir jo dydį nulemia už loterijos bilietą sumokėta suma bei sutapęs žaidėjo pasirinktų ir tiražo metu iškritusių skaičių ir/arba kitų ženklų kiekis. Skaitmeninės loterijos bilieto kaina yra fiksuota arba žaidėjas pats gali pasirinkti bilieto kainą;</text:p>
      <text:p text:style-name="P71">2) momentinė - kai laimėjimai ir jų dydis paaiškėja iškart po to, kai žaidėjas nusiperka ir loterijos reglamente nustatyta tvarka patikrina loterijos bilietą. Momentinės loterijos bilieto kaina yra fiksuota;</text:p>
      <text:p text:style-name="P72">3) klasikinė - kai laimima pasirinkus loterijos bilietą, kuriame yra iš anksto atspausdinti žaidėjui<text:s/>nežinomi skaičiai ir/arba kiti ženklai, o laimėjimą ir jo dydį nulemia sutapęs loterijos biliete išspausdintų ir tiražo metu iškritusių skaičių ir/arba kitų ženklų kiekis. Klasikinės loterijos bilieto kaina yra fiksuota;</text:p>
      <text:p text:style-name="P73">4) sportinė – kai laimima loterijos biliete teisingai pasirinkus skaičius ir/arba kitus ženklus,<text:s/><text:span text:style-name="T74">nurodančius sporto varžybų rezultatą</text:span>, o laimėjimą ir jo dydį nulemia teisingai parinktų skaičių ir/arba kitų ženklų kiekis, priklausantis nuo sporto varžybų baigties. Sportinės loterijos bilieto kaina yra fiksuota.<text:s/></text:p>
      <text:p text:style-name="P75">3. Loterijos pagal naudojamą loterijos bilietų platinimo, duomenų apdorojimo ir laimėjimų išmokėjimo technologiją yra:</text:p>
      <text:p text:style-name="P76">1) tiesioginio ryšio kompiuterinė loterija – kai loterijos bilietai parduodami, laimėjimai išmokami<text:s/>per tiesioginio ryšio kompiuterių tinklo terminalus, esančius įvairiose Lietuvos Respublikos vietovėse, telekomunikacijų ryšiais sujungtus su centriniu kompiuteriu, užtikrinančiu centralizuotą loterijos bilietų pardavimo ir laimėjimų išmokėjimo apskaitą;</text:p>
      <text:p text:style-name="P77">2) netiesioginio ryšio loterija - kai loterijos bilietai parduodami, laimėjimai išmokami nenaudojant tiesioginio ryšio kompiuterių tinklo terminalų;<text:span text:style-name="T78"><text:s/></text:span></text:p>
      <text:p text:style-name="P79">3) telefoninio ryšio loterija – kai loterijoje dalyvauti reikalinga informacija į loterijos kompiuterinės sistemos duomenų bazę perduodama telefonu ir loterijos duomenų bazėje yra fiksuojamas įrašas, patvirtinantis žaidėjo dalyvavimą loterijoje. Žaidėjas už dalyvavimą loterijoje atsiskaito per telefoninio ryšio operatorių;</text:p>
      <text:p text:style-name="P80">4) internetinio ryšio loterija – kai loterijoje dalyvauti reikiama informacija į loterijos kompiuterinės sistemos duomenų bazę perduodama per internetinį ryšį ir loterijos duomenų bazėje yra fiksuojamas įrašas, patvirtinantis žaidėjo dalyvavimą loterijoje. Žaidėjas už dalyvavimą loterijoje atsiskaito per telekomunikacines kredito įstaigų paslaugų sistemas.</text:p>
      <text:p text:style-name="P81"/>
      <text:p text:style-name="P82"><text:span text:style-name="T83">ANTRASIS</text:span><text:span text:style-name="T84"><text:s/>SKYRIUS</text:span></text:p>
      <text:p text:style-name="P85"><text:span text:style-name="T86">REIKALAVIMAI LOTERIJŲ ORGANIZAVIMUI</text:span></text:p>
      <text:p text:style-name="P87"/>
      <text:p text:style-name="P88"/>
      <text:p text:style-name="P89"><text:span text:style-name="T90">4</text:span><text:span text:style-name="T91"><text:s/>straipsnis.<text:s/></text:span><text:span text:style-name="T92">Institucijos, išduodančios licencijas organizuoti loterijas</text:span></text:p>
      <text:p text:style-name="P93">1. Licencijas organizuoti didžiąsias loterijas išduoda Valstybinė lošimų priežiūros komisija.<text:s/></text:p>
      <text:p text:style-name="P94">2. Licencijas organizuoti mažąsias loterijas išduoda savivaldybės, kurios teritorijoje numatoma organizuoti loterijas, vykdomoji institucija.<text:s/></text:p>
      <text:p text:style-name="P95"/>
      <text:p text:style-name="P96"><text:span text:style-name="T97">5</text:span><text:span text:style-name="T98"><text:s/>straip</text:span><text:span text:style-name="T99">snis.<text:s/></text:span><text:span text:style-name="T100">Licencijų organizuoti loterijas rūšys</text:span></text:p>
      <text:p text:style-name="P101">Gali būti išduodamos licencijos organizuoti šias loterijas:</text:p>
      <text:p text:style-name="P102">1) didžiąsias;</text:p>
      <text:p text:style-name="P103">2)<text:s/><text:span text:style-name="T104">mažąsias</text:span><text:span text:style-name="T105">.</text:span></text:p>
      <text:p text:style-name="P106"/>
      <text:p text:style-name="P107"><text:span text:style-name="T108">6</text:span><text:span text:style-name="T109"><text:s/>straipsnis.<text:s/></text:span><text:span text:style-name="T110">Loterijų organizatoriai</text:span></text:p>
      <text:p text:style-name="P111">Loterijas turi teisę organizuoti:</text:p>
      <text:p text:style-name="P112">1) didžiąsias loterijas - tik įmonės ir užsienio įmonės, įregistravusios filialą, veikiančios Lietuvos Respublikos įstatymų nustatyta tvarka, atitinkančios šio Įstatymo reikalavimus ir gavusios licenciją organizuoti didžiąsias loterijas,<text:s/></text:p>
      <text:p text:style-name="P113">2) mažąsias loterijas – Lietuvos Respublikos juridiniai asmenys ir užsienio juridiniai asmenys, įregistravę filialą, veikiantys Lietuvos Respublikos įstatymų nustatyta tvarka, atitinkantys šio Įstatymo reikalavimus ir gavę licenciją organizuoti mažąsias loterijas.<text:s/></text:p>
      <text:p text:style-name="P114"/>
      <text:p text:style-name="P115"><text:span text:style-name="T116">7</text:span><text:span text:style-name="T117"><text:s/>straipsnis.<text:s/></text:span><text:span text:style-name="T118">Lėšų skyrimas labdarai arba paramai</text:span></text:p>
      <text:p text:style-name="P119">Loterijų organizatoriai 8 procentus nuo išplatintų loterijos bilietų nominalios vertės privalo skirti labdarai arba paramai vadovaudamiesi Lietuvos Respublikos labdaros ir paramos įstatymu (Žin., 1993, Nr.<text:s/><text:a xlink:href="https://www.e-tar.lt/portal/legalAct.html?documentId=TAIS.5483" office:target-frame-name="_blank" xlink:show="new"><text:span text:style-name="T120">21-506</text:span></text:a>; 2000, Nr.<text:s/><text:a xlink:href="https://www.e-tar.lt/portal/legalAct.html?documentId=TAIS.105841" office:target-frame-name="_blank" xlink:show="new"><text:span text:style-name="T121">61-1818</text:span></text:a>).<text:s/></text:p>
      <text:p text:style-name="P122"/>
      <text:p text:style-name="P123"><text:span text:style-name="T124">8</text:span><text:span text:style-name="T125"><text:s/>straipsnis.<text:s/></text:span><text:span text:style-name="T126">Loterijos bili</text:span><text:span text:style-name="T127">etų platinimas<text:s/></text:span></text:p>
      <text:p text:style-name="P128">Loterijų organizatoriai loterijų bilietus gali platinti patys arba pagal sutartis su juridiniais arba fiziniais asmenimis Lietuvos Respublikos įstatymų ir kitų teisės aktų nustatyta tvarka.</text:p>
      <text:p text:style-name="P129"/>
      <text:p text:style-name="P130"><text:span text:style-name="T131">9</text:span><text:span text:style-name="T132"><text:s/>straipsnis.<text:s/></text:span><text:span text:style-name="T133">Loterijos laimėjimų fondas</text:span></text:p>
      <text:p text:style-name="P134">Loterijos laimėjimų fondas turi sudaryti ne mažiau kaip 50 procentų nominalios loterijos bilietų vertės.</text:p>
      <text:p text:style-name="P135"/>
      <text:p text:style-name="P136"><text:span text:style-name="T137">10</text:span><text:span text:style-name="T138"><text:s/>straipsnis.<text:s/></text:span><text:span text:style-name="T139">Loterijos laimėjimų išmokėjimo ir apskaitos tvarka<text:s/></text:span></text:p>
      <text:p text:style-name="P140">1. Loterijų laimėjimai yra piniginiai ir daiktiniai.</text:p>
      <text:p text:style-name="P141">2. Didžiosios<text:s/>loterijos piniginiai laimėjimai išmokami (daiktiniai laimėjimai išduodami) ne vėliau kaip per 30 kalendorinių dienų nuo laimėtojo kreipimosi į loterijos organizatorių dienos. Mažosios loterijos piniginiai laimėjimai išmokami (daiktiniai laimėjimai išduodami) iš karto arba ne vėliau kaip iki renginio pabaigos loterijos organizatoriui pateikus laimėjusį loterijos bilietą.</text:p>
      <text:p text:style-name="P142">3. Piniginiai laimėjimai, viršijantys 5000 litų, išmokami tik išrašant banko čekį arba pervedami į laimėjusio asmens nurodytą sąskaitą<text:s/>kredito įstaigoje. Piniginiai laimėjimai, neviršijantys 5000 litų, laimėjusio asmens prašymu turi būti išmokami grynaisiais pinigais.<text:s/></text:p>
      <text:p text:style-name="P143">4. Didžiosios ir mažosios loterijos organizatorius privalo registruoti laimėjusius asmenis Valstybinės lošimų<text:s/>priežiūros komisijos nustatyta tvarka.</text:p>
      <text:p text:style-name="P144">5. Laimėjusio asmens reikalavimu loterijos organizatorius privalo jam išduoti Valstybinės mokesčių inspekcijos prie Lietuvos Respublikos finansų ministerijos nustatytos formos pažymą apie šiam asmeniui išmokėtus (išduotus) laimėjimus.</text:p>
      <text:p text:style-name="P145">6. Loterijos organizatorius informaciją apie šio straipsnio 4 dalyje nurodytus laimėjusius asmenis ir su jais susijusius dokumentus, išskyrus šio Įstatymo 13 straipsnio 3 dalyje nustatytais atvejais, Valstybinės lošimų priežiūros<text:s/>komisijos nustatyta tvarka saugo penkerius metus ir privalo pateikti tik Valstybinei lošimų priežiūros komisijai, ikiteisminio tyrimo pareigūnams, teismui ir kitoms institucijoms Lietuvos Respublikos įstatymų nustatyta tvarka.</text:p>
      <text:p text:style-name="P146"/>
      <text:p text:style-name="P147"><text:span text:style-name="T148">11</text:span><text:span text:style-name="T149"><text:s/>straipsnis.<text:s/></text:span><text:span text:style-name="T150">Loterij</text:span><text:span text:style-name="T151">ų organizatorių teisė verstis kita ūkine arba komercine veikla</text:span></text:p>
      <text:p text:style-name="P152">1. Didžiosios loterijos organizatorius neturi teisės verstis kita ūkine arba komercine veikla, išskyrus su loterijos bilietų platinimu susijusia veikla (Lietuvos Respublikos įstatymų ir kitų teisės aktų nustatyta tvarka sudaryti sutartis su fiziniais ir juridiniais asmenimis dėl loterijos bilietų platinimo). Tuo atveju, jeigu licencija organizuoti didžiąją loteriją išduodama loterijos organizatoriui, kuris verčiasi kita ūkine arba komercine<text:s/>veikla, loterijos organizatorius privalo per 60 kalendorinių dienų nuo licencijos gavimo dienos įvykdyti minėtąjį reikalavimą ir apie tai informuoti Valstybinę lošimų priežiūros komisiją.<text:s/></text:p>
      <text:p text:style-name="P153">2. Neįvykdžius šio straipsnio 1 dalies reikalavimo, licencija<text:s/>organizuoti didžiąją loteriją panaikinama.</text:p>
      <text:p text:style-name="P154">3. Mažosios loterijos organizatorius turi teisę verstis kita ūkine arba komercine veikla.</text:p>
      <text:p text:style-name="P155"/>
      <text:p text:style-name="P156"><text:span text:style-name="T157">12</text:span><text:span text:style-name="T158"><text:s/>straipsnis.<text:s/></text:span><text:span text:style-name="T159">Reikalavimai asmenims, susijusiems su loterijų organizavimu</text:span></text:p>
      <text:p text:style-name="P160">1. Loterijos organizatoriaus dalyviais, stebėtojų tarybos, valdybos nariais ir administracijos vadovais, jų pavaduotojais, vyriausiaisiais buhalteriais (buhalteriais), taip pat juridinį asmenį kontroliuojančiais asmenimis negali būti asmenys, turintys neišnykusį arba nepanaikintą teistumą<text:s/>už sunkius ir labai sunkius nusikaltimus arba nusikaltimus nuosavybei, turtinėms teisėms ir turtiniams interesams, ekonomikai ir verslo tvarkai arba finansų sistemai.</text:p>
      <text:p text:style-name="P161">2. Licencijas išduodanti institucija, prieš išduodama licenciją turi gauti Specialiųjų tyrimų tarnybos, Policijos departamento prie Vidaus reikalų ministerijos, Finansinių nusikaltimų tyrimo tarnybos prie Vidaus reikalų ministerijos ir Valstybės saugumo departamento išvadas dėl šio straipsnio 1 dalyje nurodytų asmenų ir dėl loterijų organizatorių.<text:s/></text:p>
      <text:p text:style-name="P162">3. Licencija organizuoti loterijas neišduodama, jeigu gaunamos šio straipsnio 2 dalyje nurodytų institucijų neigiamos išvados dėl šio straipsnio 1 dalyje nurodytų asmenų arba loterijų organizatorių. Jeigu išdavus licenciją organizuoti loteriją gaunamos šio straipsnio 2 dalyje nurodytų institucijų neigiamos išvados dėl šio straipsnio 1 dalyje nurodytų asmenų arba loterijų organizatorių, licencijos galiojimas gali būti panaikinamas arba sustabdomas Lietuvos Respublikos Vyriausybės nustatyta tvarka.<text:s/></text:p>
      <text:p text:style-name="P163"><text:span text:style-name="T164">13</text:span><text:span text:style-name="T165"><text:s/>straipsnis.<text:s/></text:span><text:span text:style-name="T166">Reikalavimai loterijos bilietams</text:span></text:p>
      <text:p text:style-name="P167">1. Atspausdinti loterijų bilietai turi būti sunumeruoti ir kiekvienas loterijos bilietas turi turėti individualų numerį. Įraše loterijos kompiuterinės sistemos duomenų bazėje turi būti nurodyta žaidėjo pasirinkti skaičiai ir/arba ženklai, įrašo laikas, siuntėjo telefono numeris ir/arba kodas.</text:p>
      <text:p text:style-name="P168">2. Atspausdintame loterijos biliete turi būti nurodyta jo kaina, loterijos pavadinimas, loterijos organizatoriaus pavadinimas, teisinė forma, kodas, būstinės adresas, telefono numeris, registras, kuriame kaupiami ir saugomi duomenys apie loterijos organizatorių, adresas, kur galima atsiimti laimėjimus, palikta vieta įrašyti laimėjusio asmens vardui ir pavardei, taip pat nurodomas laimėjimų fondas procentais. Atspausdintame loterijos biliete neleidžiami jokie taisymai.</text:p>
      <text:p text:style-name="P169">3. Didžiųjų ir mažųjų loterijų bilietus, išrašus iš loterijos kompiuterinės sistemos duomenų bazės, pagal kuriuos buvo išmokėti (išduoti) laimėjimai, loterijos organizatorius saugo Valstybinės lošimų priežiūros komisijos nustatyta tvarka. Panaikinus licenciją, neišplatinti didžiųjų ir mažųjų loterijų bilietai per 60 kalendorinių dienų po sprendimo panaikinti licenciją priėmimo dienos turi būti surinkti iš visų platinimo vietų ir sunaikinti Valstybinės lošimų priežiūros komisijos nustatyta tvarka.</text:p>
      <text:p text:style-name="P170">4. Didžiųjų momentinių loterijų bilietai privalo turėti ne mažiau kaip 5 apsaugos priemones. Mažųjų momentinių loterijų bilietai privalo turėti ne mažiau kaip 2 apsaugos priemones. Loterijos<text:s/>kompiuterinės sistemos duomenų bazė, kurioje registruojami žaidėjų įrašai, turi būti dubliuojama. Už duomenų saugumą atsako loterijos organizatorius.</text:p>
      <text:p text:style-name="P171">5. Didžiųjų ir mažųjų loterijų organizatorius ne vėliau kaip prieš 3 darbo dienas prieš pradėdamas platinti atspausdintus loterijos bilietus pateikia licenciją išdavusiai institucijai Valstybės dokumentų technologinės apsaugos tarnybos prie Finansų ministerijos išvadas dėl atspausdintų loterijos bilietų atitikties apsaugos reikalavimams, kurias minėta institucija turi pateikti per 30 kalendorinių dienų nuo loterijos organizatoriaus prašymo ir loterijos bilieto apsaugos priemonių aprašymo gavimo dienos.</text:p>
      <text:p text:style-name="P172"/>
      <text:p text:style-name="P173"><text:span text:style-name="T174">14</text:span><text:span text:style-name="T175"><text:s/>straipsnis.<text:s/></text:span><text:span text:style-name="T176">Loterijų organizatorių kapitalo dydis arba finansinės garantijos</text:span></text:p>
      <text:p text:style-name="P177">1. Didžiosios loterijos organizatoriaus nuosavas kapitalas turi būti ne mažesnis kaip 1 000 000 litų.</text:p>
      <text:p text:style-name="P178">2. Mažosios loterijos organizatoriaus nuosavas kapitalas turi būti ne mažesnis kaip 100 000 litų.<text:s/></text:p>
      <text:p text:style-name="P179">3. Mažosios loterijos organizatorius, kuris pagal įstatymus<text:s/>neturi nuosavo kapitalo, privalo turėti kredito įstaigos finansinę garantiją. Garantijos dydis turi būti ne mažiau kaip 100 000 litų.</text:p>
      <text:p text:style-name="P180">4. Šio straipsnio 1, 2 arba 3 dalies reikalavimus loterijos organizatorius privalo būti įvykdęs dokumentų licencijai gauti pateikimo metu.<text:s/></text:p>
      <text:p text:style-name="P181"/>
      <text:p text:style-name="P182"><text:span text:style-name="T183">15</text:span><text:span text:style-name="T184"><text:s/>straipsnis.<text:s/></text:span><text:span text:style-name="T185">Reikalavimai rengiant skaitmeninės ir klasikinės loterijos tiražus</text:span></text:p>
      <text:p text:style-name="P186">Skaitmeninės ir klasikinės loterijos tiražų metu turi dalyvauti audito įmonės atstovas, kuris prieš tiražą privalo patikrinti konkrečiam tiražui naudojamas priemones ir, pasibaigus tiražui, pasirašyti žaidimo protokolą. Audito įmonės atstovą parenka loterijos organizatorius.</text:p>
      <text:p text:style-name="P187"/>
      <text:p text:style-name="P188"><text:span text:style-name="T189">16</text:span><text:span text:style-name="T190"><text:s/>straipsnis.<text:s/></text:span><text:span text:style-name="T191">Žaidėjų teisės</text:span></text:p>
      <text:p text:style-name="P192">1. Žaidėjas turi teisę:</text:p>
      <text:p text:style-name="P193">1) prieš dalyvaudamas loterijoje, susipažinti su<text:s/>loterijos organizatoriui išduota licencija (loterijos organizatoriaus vadovo patvirtinta licencijos kopija) ir loterijos reglamentu (loterijos organizatoriaus vadovo patvirtinta reglamento kopija);</text:p>
      <text:p text:style-name="P194">2) pateikęs loterijos bilietą, atsiimti laimėjimą loterijos reglamente nustatyta tvarka;</text:p>
      <text:p text:style-name="P195">3) nusipirkęs pažeistą arba sugadintą loterijos bilietą, reikalauti jį pakeisti kitu;</text:p>
      <text:p text:style-name="P196">4) loterijos reglamente nustatyta tvarka pareikšti pretenzijas dėl loterijos vykdymo;</text:p>
      <text:p text:style-name="P197">5) laimėjęs loterijoje, reikalauti neskelbti jo asmens duomenų, išskyrus šio Įstatymo 10 straipsnio 6 dalyje nustatytus atvejus.</text:p>
      <text:p text:style-name="P198">2. Dėl loterijos organizatoriaus veiksmų arba neveikimo žaidėjas turi teisę kreiptis į licenciją išdavusią instituciją arba kitas institucijas Lietuvos Respublikos įstatymų nustatyta tvarka.</text:p>
      <text:p text:style-name="P199"/>
      <text:p text:style-name="P200"><text:span text:style-name="T201">17</text:span><text:span text:style-name="T202"><text:s/>straipsnis.<text:s/></text:span><text:span text:style-name="T203">Draudimai ir apribojimai, susiję su loterijų organizavimu</text:span></text:p>
      <text:p text:style-name="P204">1. Organizuoti loterijas, nenurodytas šiame Įstatyme arba pažeidžiant jame nustatytą tvarką, draudžiama.</text:p>
      <text:p text:style-name="P205">2. Draudžiama žaisti paties loterijos organizatoriaus organizuojamoje loterijoje asmenims (patiems arba per kitą asmenį, arba žaisti įgaliotam kito asmens), kurie yra loterijos organizatoriaus dalyviai, stebėtojų tarybos, valdybos nariai ir administracijos vadovai, jų pavaduotojai, vyriausieji buhalteriai, bilietų platintojai, juridinį asmenį kontroliuojantys asmenys.</text:p>
      <text:p text:style-name="P206">3. Draudžiama loterijų laimėjimus išmokėti loterijos bilietais, vertybiniais popieriais, alkoholiniais gėrimais, tabako gaminiais ir kitais ribotai esančiais apyvartoje daiktais.</text:p>
      <text:p text:style-name="P207">4. Mažiausio loterijos laimėjimo vertė negali būti mažesnė už loterijos bilieto kainą.</text:p>
      <text:p text:style-name="P208"><text:span text:style-name="T209">5</text:span>. Licencija organizuoti loteriją negali būti parduota arba kitu būdu perleista kitiems juridiniams arba fiziniams asmenims.</text:p>
      <text:p text:style-name="P210">6. Draudžiama teikti<text:s/>informaciją apie laimėjusius asmenis be šių asmenų sutikimo, išskyrus šio Įstatymo 10 straipsnio 6 dalyje nustatytus atvejus.</text:p>
      <text:p text:style-name="P211">7. Organizuojant loterijas taikomi ir kiti draudimai bei apribojimai, nustatyti šiame Įstatyme ir kituose teisės aktuose.</text:p>
      <text:p text:style-name="P212"/>
      <text:p text:style-name="P213"><text:span text:style-name="T214">18</text:span><text:span text:style-name="T215"><text:s/>straipsnis.<text:s/></text:span><text:span text:style-name="T216">Loterijų organizatorių apskaitos ypatumai</text:span></text:p>
      <text:p text:style-name="P217">1. Loterijų organizatoriai privalo tvarkyti vidinę apskaitą, teikiančią informaciją apie parduotų kiekvienos loterijos bilietų skaičių bei vertę.</text:p>
      <text:p text:style-name="P218">2. Loterijos organizatoriaus loterijos<text:s/>bilietų platintojams (juridiniams asmenims) mokamam atlyginimui pagrįsti gali būti naudojami tiesioginio ryšio kompiuterinės loterijos, telefoninio ryšio arba internetinio ryšio loterijos centrinio kompiuterio laikmenų duomenys, kurie yra išspausdinti dokumentuose, turinčiuose Lietuvos Respublikos įstatymų ir kitų teisės aktų nustatytus privalomus rekvizitus.</text:p>
      <text:p text:style-name="P219"/>
      <text:p text:style-name="P220"><text:span text:style-name="T221">19</text:span><text:span text:style-name="T222"><text:s/>straipsnis.<text:s/></text:span><text:span text:style-name="T223">Loterijos reglamentas</text:span></text:p>
      <text:p text:style-name="P224">1. Didžiosios ir mažosios loterijos organizatorius gali pradėti platinti kiekvienos loterijos bilietus<text:s/>tik tada, kai yra patvirtintas jos reglamentas.<text:s/></text:p>
      <text:p text:style-name="P225">2. Reglamente turi būti nurodyta:</text:p>
      <text:p text:style-name="P226">1) loterijos rūšis ir pavadinimas;</text:p>
      <text:p text:style-name="P227">2) loterijos organizavimo vieta;</text:p>
      <text:p text:style-name="P228">3) loterijos esmė;</text:p>
      <text:p text:style-name="P229">4) loterijos bilieto arba<text:s/><text:span text:style-name="T230">identifikacijos įrašo loterijos kompiuter</text:span><text:span text:style-name="T231">inėje sistemoje kaina;</text:span></text:p>
      <text:p text:style-name="P232">5) numatomų išplatinti loterijos bilietų skaičius (jeigu organizuojama mažoji loterija);</text:p>
      <text:p text:style-name="P233">6) loterijos bilietų arba identifikacijos įrašų loterijos kompiuterinėje sistemoje numeracijos tvarka (nurodoma bilietų serijos ir numeriai);</text:p>
      <text:p text:style-name="P234">7) atspausdinto loterijos bilieto apsaugos priemonių aprašymas, suderintas su Valstybės dokumentų technologinės apsaugos tarnyba prie Finansų ministerijos;</text:p>
      <text:p text:style-name="P235">8) atspausdinto loterijos bilieto pavyzdys (jo projektas);</text:p>
      <text:p text:style-name="P236">9) laimėjimų rūšys ir sumos, jų skaičius bei bendra laimėjimų suma;</text:p>
      <text:p text:style-name="P237">10) bendras laimėjimų fondas procentais;</text:p>
      <text:p text:style-name="P238">11) planuojamas loterijos organizavimo laikas;</text:p>
      <text:p text:style-name="P239">12) loterijos bilietų arba identifikacijos įrašų loterijos kompiuterinėje sistemoje platinimo tvarka;</text:p>
      <text:p text:style-name="P240">13) laimėjimų atsiėmimo tvarka;</text:p>
      <text:p text:style-name="P241">14) žaidėjų teisės ir pareigos;</text:p>
      <text:p text:style-name="P242">15) pretenzijų pateikimo ir nagrinėjimo tvarka;</text:p>
      <text:p text:style-name="P243">16) televizijos žaidimo aprašymas ir taisyklės (jeigu rengiamas televizijos žaidimas).</text:p>
      <text:p text:style-name="P244">3. Didžiųjų loterijų reglamentus, jų papildymus ir pakeitimus tvirtina Valstybinė lošimų priežiūros komisija.<text:s/></text:p>
      <text:p text:style-name="P245">4. Mažųjų loterijų reglamentus, jų papildymus ir pakeitimus tvirtina savivaldybės, kurios teritorijoje organizuojamos loterijos, vykdomoji institucija.</text:p>
      <text:p text:style-name="P246"/>
      <text:p text:style-name="P247"><text:span text:style-name="T248">20</text:span><text:span text:style-name="T249"><text:s/>straipsnis.<text:s/></text:span><text:span text:style-name="T250">Didžiųjų loterijų ataskaita</text:span></text:p>
      <text:p text:style-name="P251">Kiekvienam kalendorinių metų ketvirčiui pasibaigus, ne vėliau kaip iki kito kalendorinių metų ketvirčio pirmojo mėnesio 25 dienos ir, kalendoriniams metams pasibaigus, ne vėliau kaip per keturis<text:s/>mėnesius didžiosios loterijos organizatorius privalo pateikti Valstybinei lošimų priežiūros komisijai loterijų ataskaitas, kurių formas nustato Valstybinė lošimų priežiūros komisija.</text:p>
      <text:p text:style-name="P252"/>
      <text:p text:style-name="P253"/>
      <text:p text:style-name="P254"><text:span text:style-name="T255">TREČIASIS</text:span><text:span text:style-name="T256"><text:s/>SKYRIUS</text:span></text:p>
      <text:p text:style-name="P257"><text:span text:style-name="T258">DIDŽIŲJŲ IR MAŽŲJŲ LOTERIJŲ ORGANIZAVIMAS</text:span></text:p>
      <text:p text:style-name="P259"/>
      <text:p text:style-name="P260"><text:span text:style-name="T261">21</text:span><text:span text:style-name="T262"><text:s/>straipsnis.<text:s/></text:span><text:span text:style-name="T263">Licencijos organizuoti didžiąsias ir mažąsias loterijas galiojimas</text:span></text:p>
      <text:p text:style-name="P264">Licencija organizuoti didžiąsias loterijas ir<text:s/><text:span text:style-name="T265">mažąsias loterijas<text:s/></text:span>išduodama neterminuotam laikui.</text:p>
      <text:p text:style-name="P266"/>
      <text:p text:style-name="P267"><text:span text:style-name="T268">22</text:span><text:span text:style-name="T269"><text:s/>straipsnis.<text:s/></text:span><text:span text:style-name="T270">Didžiųjų ir mažųjų loterijų licencijavimo taisyklė</text:span><text:span text:style-name="T271">s</text:span></text:p>
      <text:p text:style-name="P272">Didžiųjų ir mažųjų loterijų licencijavimo taisykles tvirtina Lietuvos Respublikos Vyriausybė.</text:p>
      <text:p text:style-name="P273"/>
      <text:p text:style-name="P274"/>
      <text:p text:style-name="P275"><text:span text:style-name="T276">KETVIRTASIS</text:span><text:span text:style-name="T277"><text:s/>SKYRIUS</text:span></text:p>
      <text:p text:style-name="P278"><text:span text:style-name="T279">VALSTYBINĖ LOTERIJŲ ORGANIZAVIMO PRIEŽIŪRA IR KONTROLĖ</text:span></text:p>
      <text:p text:style-name="P280"/>
      <text:p text:style-name="P281"><text:span text:style-name="T282">23</text:span><text:span text:style-name="T283"><text:s/>straipsnis.<text:s/></text:span><text:span text:style-name="T284">Priežiūros ir kontrolės institucijos</text:span></text:p>
      <text:p text:style-name="P285">1. Didžiųjų<text:s/>loterijų organizatorių veiklą prižiūri ir kontroliuoja Valstybinė lošimų priežiūros komisija, o mažųjų loterijų organizatorių veiklą – savivaldybės,<text:s/><text:soft-page-break/>kurios teritorijoje organizuojamos mažosios loterijos, vykdomoji institucija (toliau – priežiūros ir kontrolės institucijos).</text:p>
      <text:p text:style-name="P286">2. Pagrindinis priežiūros ir kontrolės institucijų uždavinys yra teisės aktų nustatyta tvarka prižiūrėti ir kontroliuoti loterijų organizavimą, kad būtų užtikrinta žaidėjų ir loterijų organizatorių interesų ir jų teisių apsauga.</text:p>
      <text:p text:style-name="P287">3. Kitos valstybės institucijos vykdo didžiųjų ir mažųjų loterijų organizatorių priežiūrą ir kontrolę Lietuvos Respublikos įstatymų ir kitų teisės aktų nustatyta tvarka.</text:p>
      <text:p text:style-name="P288"/>
      <text:p text:style-name="P289"><text:span text:style-name="T290">24</text:span><text:span text:style-name="T291"><text:s/>straipsnis.<text:s/></text:span><text:span text:style-name="T292">Priežiūros ir kontrolės institucijų pagrindinės funkcijos</text:span></text:p>
      <text:p text:style-name="P293">Priežiūros ir kontrolės institucijos, įgyvendindamos šio Įstatymo nuostatas:</text:p>
      <text:p text:style-name="P294">1) nagrinėja dokumentus, kurių reikia išduoti licencijoms organizuoti loterijas;</text:p>
      <text:p text:style-name="P295">2) išduoda licencijas organizuoti loterijas, sustabdo ar panaikina jų galiojimą;</text:p>
      <text:p text:style-name="P296">3) kontroliuoja, kaip loterijų organizatoriai laikosi Lietuvos Respublikos įstatymų bei kitų teisės aktų, reglamentuojančių loterijų organizavimą, reikalavimų;</text:p>
      <text:p text:style-name="P297">4) rengia loterijų organizavimą reglamentuojančių Lietuvos Respublikos įstatymų ir kitų teisės aktų<text:s/>projektus.</text:p>
      <text:p text:style-name="P298"/>
      <text:p text:style-name="P299"><text:span text:style-name="T300">25</text:span><text:span text:style-name="T301"><text:s/>straipsnis.<text:s/></text:span><text:span text:style-name="T302">Priežiūros ir kontrolės institucijų teisės</text:span></text:p>
      <text:p text:style-name="P303">1. Priežiūros ir kontrolės institucijos, vykdydamos joms pavestas užduotis, turi teisę:</text:p>
      <text:p text:style-name="P304">1) gauti iš loterijų organizatorių informaciją, kurios reikia priežiūros funkcijoms<text:s/>atlikti;</text:p>
      <text:p text:style-name="P305">2) tikrinti, kaip loterijų organizatoriai laikosi šio Įstatymo ir kitų teisės aktų reikalavimų loterijų organizavimo ir bilietų platinimo vietose;</text:p>
      <text:p text:style-name="P306">3) tikrinti loterijų organizatorių finansinę veiklą, susijusią su loterijų organizavimu;</text:p>
      <text:p text:style-name="P307">4) reikalauti, kad loterijų organizatoriai pateiktų paaiškinimus apie loterijų organizavimą;</text:p>
      <text:p text:style-name="P308">5) nustatyti, kokiai loterijų rūšiai priskirti žaidimą, jeigu jis neatitinka visų konkrečiai loterijos rūšiai nustatytų požymių arba atitinka kelioms loterijų rūšims nustatytus požymius;</text:p>
      <text:p text:style-name="P309">6) nustatyti ataskaitų, kurias turi pateikti loterijos organizatorius, formas;</text:p>
      <text:p text:style-name="P310">7) taikyti loterijų organizatoriams Lietuvos Respublikos įstatymų ir kitų teisės aktų nustatytas poveikio priemones: licencijos galiojimo panaikinimą, licencijos galiojimo sustabdymą ir kitas.</text:p>
      <text:p text:style-name="P311">2. Priežiūros ir kontrolės institucijų valstybės tarnautojai ir kiti darbuotojai, vykdydami jiems pavestas užduotis, turi ir kitas Lietuvos Respublikos įstatymų ir kitų teisės aktų suteiktas teises.</text:p>
      <text:p text:style-name="P312">3. Priežiūros ir kontrolės institucijų valstybės tarnautojai ir kiti darbuotojai informaciją, susijusią su loterijų organizavimu, gautą atliekant tarnybines pareigas, gali naudoti tik priežiūros tikslais ir privalo pateikti tik ikiteisminio tyrimo pareigūnams, teismui ir kitoms institucijoms Lietuvos Respublikos įstatymų nustatyta tvarka.</text:p>
      <text:p text:style-name="P313"><text:span text:style-name="T314">26</text:span><text:span text:style-name="T315"><text:s/>straipsnis.<text:s/></text:span><text:span text:style-name="T316">Auditas</text:span></text:p>
      <text:p text:style-name="P317">Didžiosios loterijos organizatorius ne vėliau kaip per keturis mėnesius nuo finansinių metų pabaigos privalo pateikti Valstybinei lošimų priežiūros komisijai audito įmonės patikrintą metinę finansinę atskaitomybę kartu su auditoriaus išvada bei viešai paskelbti balansą ir pelno (nuostolio) ataskaitą.</text:p>
      <text:p text:style-name="P318"/>
      <text:p text:style-name="P319"/>
      <text:p text:style-name="P320"><text:span text:style-name="T321">PENKTASIS</text:span><text:span text:style-name="T322"><text:s/>SKYRIUS</text:span></text:p>
      <text:p text:style-name="P323"><text:span text:style-name="T324">BAIGIAMOSIOS NUOSTATOS</text:span></text:p>
      <text:p text:style-name="P325"/>
      <text:p text:style-name="P326"/>
      <text:p text:style-name="P327"><text:span text:style-name="T328">27</text:span><text:span text:style-name="T329"><text:s/>straipsnis.<text:s/></text:span><text:span text:style-name="T330">Įstatymo<text:s/></text:span><text:span text:style-name="T331">įsigaliojimas ir taikymas</text:span></text:p>
      <text:p text:style-name="P332">1. Šis Įstatymas, išskyrus 29 straipsnį, įsigalioja nuo 2004 m. sausio 1 d.</text:p>
      <text:p text:style-name="P333">2. Loterijų organizatoriai, kuriems yra išduotos terminuotos licencijos rengti pinigines ir pinigines-daiktines loterijas iki šio Įstatymo įsigaliojimo dienos, vykdo savo veiklą iki pasibaigs licencijų galiojimo laikas. Loterijos vykdomos pagal Lošimų komisijos prie Finansų ministerijos patvirtintus reglamentus. Šių reglamentų papildymus arba pakeitimus tvirtina Valstybinė lošimų priežiūros komisija.</text:p>
      <text:p text:style-name="P334">3. Loterijų organizatoriai, kuriems yra išduotos neterminuotos licencijos rengti pinigines ir pinigines – daiktines loterijas iki šio Įstatymo įsigaliojimo dienos, privalo pertvarkyti savo veiklą pagal šio Įstatymo nuostatas Didžiųjų ir mažųjų loterijų licencijavimo taisyklių nustatyta tvarka.</text:p>
      <text:p text:style-name="P335">4. Loterijų organizatoriai, turintys licencijas, išduotas iki šio Įstatymo įsigaliojimo, mokesčius moka Lietuvos Respublikos loterijų ir azartinių lošimų mokesčio įstatymo ir kitų teisės aktų nustatyta tvarka.<text:s/></text:p>
      <text:p text:style-name="P336"/>
      <text:p text:style-name="P337"><text:span text:style-name="T338">28</text:span><text:span text:style-name="T339"><text:s/>straipsnis.<text:s/></text:span><text:span text:style-name="T340">Atsakomybė už šio Įstatymo pažeidimus</text:span></text:p>
      <text:p text:style-name="P341"><text:span text:style-name="T342">Asmenys už šio Įstatymo pažeidimus atsako Lietuvos Respublikos įstatymų nustatyta tvarka.</text:span></text:p>
      <text:p text:style-name="P343"/>
      <text:p text:style-name="P344"><text:span text:style-name="T345">29</text:span><text:span text:style-name="T346"><text:s/>straipsnis.<text:s/></text:span><text:span text:style-name="T347">Pasiūlymai Vyriausybei</text:span></text:p>
      <text:p text:style-name="P348">Pasiūlyti Vyriausybei iki 2003 m. lapkričio 1 d.<text:s/>patvirtinti:</text:p>
      <text:p text:style-name="P349">1) Didžiųjų ir mažųjų loterijų licencijavimo taisykles;</text:p>
      <text:p text:style-name="P350">2) valstybės rinkliavų, imamų už licencijų organizuoti loterijas išdavimą, dydžius.</text:p>
      <text:p text:style-name="P351"/>
      <text:p text:style-name="P352"/>
      <text:p text:style-name="P353"><text:span text:style-name="T354">Skelbiu šį Lietuvos Respublikos Seimo priimtą įstatymą.</text:span></text:p>
      <text:p text:style-name="P355"/>
      <text:p text:style-name="P356">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OTERIJŲ ĮSTATYMAS</dc:title>
    <meta:initial-creator>LR FM</meta:initial-creator>
    <dc:creator>adlibuser</dc:creator>
    <meta:creation-date>2017-04-15T10:41:00Z</meta:creation-date>
    <dc:date>2017-04-15T10:41:00Z</dc:date>
    <meta:print-date>2003-05-20T05:47:00Z</meta:print-date>
    <meta:template xlink:href="Normal.dotm" xlink:type="simple"/>
    <meta:editing-cycles>2</meta:editing-cycles>
    <meta:editing-duration>PT0S</meta:editing-duration>
    <meta:document-statistic meta:page-count="9" meta:paragraph-count="273" meta:word-count="3205" meta:character-count="24599" meta:row-count="942" meta:non-whitespace-character-count="21667"/>
  </office:meta>
</office:document-meta>
</file>