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text-align="end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justify"/>
      <style:text-properties style:language-asian="lt" style:country-asian="LT"/>
    </style:style>
    <style:style style:name="P5" style:parent-style-name="Normal" style:family="paragraph">
      <style:paragraph-properties fo:text-align="justify"/>
      <style:text-properties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text-properties style:language-asian="lt" style:country-asian="LT"/>
    </style:style>
    <style:style style:name="P8" style:parent-style-name="Normal" style:family="paragraph">
      <style:text-properties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/>
      <style:text-properties style:language-asian="lt" style:country-asian="LT"/>
    </style:style>
    <style:style style:name="P16" style:parent-style-name="Normal" style:family="paragraph">
      <style:paragraph-properties fo:text-align="justify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="TimesL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/>
      <text:p text:style-name="P6">LIETUVOS RESPUBLIKOS SEIMAS</text:p>
      <text:p text:style-name="P7"/>
      <text:p text:style-name="P8"/>
      <text:p text:style-name="P9">NUTARIMAS</text:p>
      <text:p text:style-name="P10">DĖL LIETUVOS KARIŲ DALYVAVIMO TARPTAUTINĖJE OPERACIJOJE PERSIJOS ĮLANKOS REGIONE</text:p>
      <text:p text:style-name="P11"/>
      <text:p text:style-name="P12"/>
      <text:p text:style-name="P13">2003 m. <text:s text:c="18"/>d. Nr.</text:p>
      <text:p text:style-name="P14">Vilnius</text:p>
      <text:p text:style-name="P15"/>
      <text:p text:style-name="P16"/>
      <text:p text:style-name="P17"><text:span text:style-name="T18">Lietuvos Respublikos Seimas, vadovaudamasis Lietuvos Respublikos Konstitucijos 142 straipsnio 1 dalimi, Lietuvos Respublikos tarptautinių operacijų, pratybų ir kitų karinio bendradarbiavimo renginių įstatymo 4 straipsnio 2 dalimi bei 6 straipsnio 2 ir 5 da</text:span><text:span text:style-name="T19">limis ir atsižvelgdamas į Respublikos Prezidento 2003 m. gegužės 26 d. dekretą Nr. 89 , <text:s text:c="3"/>n u t a r i 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Siųsti iki 130</text:span><text:span text:style-name="T26"><text:s/>Lietuvos karių</text:span><text:span text:style-name="T27"><text:s/>dalyvauti Jungtinių Amerikos Valstijų vadovaujamoje tarptautinėje operacijoje Persijos įlankos region</text:span><text:span text:style-name="T28">e iki 18 mėnesių laikotarpiui.<text:s/></text:span></text:p>
      <text:p text:style-name="P29"/>
      <text:p text:style-name="P30"><text:span text:style-name="T31">2</text:span><text:span text:style-name="T32"><text:s/>straipsnis.</text:span></text:p>
      <text:p text:style-name="P33"><text:span text:style-name="T34">Laikantis šio nutarimo 1 straipsnyje nustatytų sąlygų, siunčiami kariniai vienetai gali būti perduoti Jungtinių Tautų Organizacijos arba NATO valstybių ar institucijų operaciniam vadovavimui ir kontrolei</text:span><text:span text:style-name="T35">, jeigu šios valstybės ar institucijos perimtų vadovavimą tarptautinei operacijai Persijos įlankos regione.<text:s/></text:span></text:p>
      <text:p text:style-name="P36"/>
      <text:p text:style-name="P37"><text:span text:style-name="T38">3</text:span><text:span text:style-name="T39"><text:s/>straipsnis.</text:span></text:p>
      <text:p text:style-name="P40"><text:span text:style-name="T41">Nutarimas įsigalioja nuo priėmimo.</text:span></text:p>
      <text:p text:style-name="P42"/>
      <text:p text:style-name="P43"/>
      <text:p text:style-name="P44"><text:span text:style-name="T45">SEIMO PIRMININKAS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usrrai</meta:initial-creator>
    <dc:creator>adlibuser</dc:creator>
    <meta:creation-date>2017-04-15T10:39:00Z</meta:creation-date>
    <dc:date>2017-04-15T10:39:00Z</dc:date>
    <meta:print-date>2003-05-26T12:40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alnork@president.lt</meta:user-defined>
    <meta:user-defined meta:name="_AuthorEmailDisplayName">Algirdas Norkus</meta:user-defined>
    <meta:user-defined meta:name="_ReviewingToolsShownOnce"/>
    <meta:document-statistic meta:page-count="1" meta:paragraph-count="7" meta:word-count="135" meta:character-count="1134" meta:row-count="17" meta:non-whitespace-character-count="1006"/>
  </office:meta>
</office:document-meta>
</file>