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2722in"/>
    </style:style>
    <style:style style:name="T2" style:parent-style-name="DefaultParagraphFont" style:family="text">
      <style:text-properties fo:font-weight="bold" style:font-weight-asian="bold" fo:language="en" fo:country="GB"/>
    </style:style>
    <style:style style:name="P3" style:parent-style-name="Normal" style:family="paragraph">
      <style:paragraph-properties fo:keep-with-next="always" fo:text-align="en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text-indent="0.043in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MS Mincho" fo:language="en" fo:country="GB"/>
    </style:style>
    <style:style style:name="T14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 fo:language="en" fo:country="GB"/>
    </style:style>
    <style:style style:name="T15" style:parent-style-name="DefaultParagraphFont" style:family="text">
      <style:text-properties style:font-name-asian="MS Mincho" fo:language="en" fo:country="GB"/>
    </style:style>
    <style:style style:name="T16" style:parent-style-name="DefaultParagraphFont" style:family="text">
      <style:text-properties fo:language="en" fo:country="GB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1" style:parent-style-name="Normal" style:family="paragraph">
      <style:text-properties fo:language="en" fo:country="GB"/>
    </style:style>
    <style:style style:name="T22" style:parent-style-name="DefaultParagraphFont" style:family="text">
      <style:text-properties fo:language="en" fo:country="GB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line-height="150%" fo:text-indent="0.5in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paragraph-properties fo:keep-with-next="always"/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P3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P3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en" fo:country="GB"/>
    </style:style>
    <style:style style:name="P4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language="en" fo:country="GB"/>
    </style:style>
  </office:automatic-styles>
  <office:body>
    <office:text text:use-soft-page-breaks="true">
      <text:p text:style-name="P1"><text:span text:style-name="T2">projektas-2<text:s/></text:span></text:p>
      <text:p text:style-name="P3"/>
      <text:p text:style-name="P4">LIETUVOS RESPUBLIKOS</text:p>
      <text:p text:style-name="P5">BUHALTERINĖS APSKAITOS ĮSTATYMO 10 STRAIPSNIO<text:s/></text:p>
      <text:p text:style-name="P6">PAKEITIMO IR PAPILDYMO<text:s/></text:p>
      <text:p text:style-name="P7"><text:span text:style-name="T8">ĮSTATYMAS</text:span></text:p>
      <text:p text:style-name="Normal"/>
      <text:p text:style-name="P9">2003 m. <text:s text:c="22"/>d. Nr.</text:p>
      <text:p text:style-name="P10">Vilnius<text:s/></text:p>
      <text:p text:style-name="P11"/>
      <text:p text:style-name="P12">(<text:span text:style-name="T13">Žin., 2002, Nr.<text:s/></text:span><text:a xlink:href="https://www.e-tar.lt/portal/legalAct.html?documentId=TAIS.193735" office:target-frame-name="_blank" xlink:show="new"><text:span text:style-name="T14">112-4967</text:span></text:a><text:span text:style-name="T15">,</text:span><text:span text:style-name="T16"><text:s text:c="2"/>Nr.<text:s/></text:span><text:a xlink:href="https://www.e-tar.lt/portal/legalAct.html?documentId=TAIS.197566" office:target-frame-name="_blank" xlink:show="new"><text:span text:style-name="T17">123-5548</text:span></text:a><text:span text:style-name="T18">)</text:span></text:p>
      <text:p text:style-name="P19"/>
      <text:p text:style-name="P20"/>
      <text:p text:style-name="P21"/>
      <text:p text:style-name="Normal"><text:span text:style-name="T22">„</text:span><text:span text:style-name="T23">1</text:span><text:span text:style-name="T24"><text:s/>straipsnis.<text:s/></text:span><text:span text:style-name="T25">10 straipsnio pakeitimas ir papildymas</text:span></text:p>
      <text:p text:style-name="P26">1. Išbraukti <text:s/>iš <text:s/>10 straipsnio 2 dalies žodžius „biudžetinių įstaigų“ ir šią dalį išdėstyti taip:</text:p>
      <text:p text:style-name="P27">„2. Valstybės ir savivaldybės įmonių apskaita tvarkoma šio straipsnio 1 dalies 1 punkte nustatyta tvarka.“</text:p>
      <text:p text:style-name="P28">2. Papildyti 10 straipsnį 3 dalimi:</text:p>
      <text:p text:style-name="P29">„3. Biudžetinių įstaigų apskaita tvarkoma šio straipsnio 1 dalies 1 punkte<text:s/></text:p>
      <text:p text:style-name="P30">nustatyta tvarka arba centralizuotai teisės aktų nustatyta tvarka.”</text:p>
      <text:p text:style-name="Normal"/>
      <text:p text:style-name="Normal"><text:span text:style-name="T31">2</text:span><text:span text:style-name="T32"><text:s/>straipsnis.<text:s/></text:span><text:span text:style-name="T33">Įstatymo įsigaliojimas</text:span></text:p>
      <text:p text:style-name="Normal">Šis Įstatymas įsigalioja nuo 2003 m. liepos 1 d.</text:p>
      <text:p text:style-name="P34"/>
      <text:p text:style-name="Normal"/>
      <text:p text:style-name="P35"><text:span text:style-name="T36">Skelbiu Šį Lietuvos Respublikos Seimo priimtą įstatymą</text:span></text:p>
      <text:p text:style-name="P37"/>
      <text:p text:style-name="P38"/>
      <text:p text:style-name="P39"/>
      <text:p text:style-name="P40"/>
      <text:p text:style-name="Normal">RESO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„1 straipsnis</dc:title>
    <meta:initial-creator>almika</meta:initial-creator>
    <dc:creator>adlibuser</dc:creator>
    <meta:creation-date>2017-04-15T10:29:00Z</meta:creation-date>
    <dc:date>2017-04-15T10:29:00Z</dc:date>
    <meta:print-date>2003-05-26T07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2" meta:character-count="1027" meta:row-count="23" meta:non-whitespace-character-count="901"/>
  </office:meta>
</office:document-meta>
</file>