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margin-left="3.3472in" fo:text-indent="0.0986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 fo:line-height="120%"/>
    </style:style>
    <style:style style:name="P21" style:parent-style-name="Normal" style:family="paragraph">
      <style:paragraph-properties fo:text-align="justify" fo:line-height="120%" fo:text-indent="0.5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><text:span text:style-name="T2">Projektas</text:span></text:p>
      <text:p text:style-name="Normal"/>
      <text:p text:style-name="Normal"/>
      <text:p text:style-name="P3">LIETUVOS RESPUBLIKOS</text:p>
      <text:p text:style-name="P4">VALSTYBĖS IR TARNYBOS PASLAPČIŲ ĮSTATYMO<text:s/></text:p>
      <text:p text:style-name="P5">5 STRAIPSNIO PAKEITIMO IR PAPILDYMO</text:p>
      <text:p text:style-name="P6">ĮSTATYMAS</text:p>
      <text:p text:style-name="Normal"/>
      <text:p text:style-name="Normal"/>
      <text:p text:style-name="P7">2002 m. <text:s text:c="22"/>d. Nr.</text:p>
      <text:p text:style-name="P8">Vilnius</text:p>
      <text:p text:style-name="P9"/>
      <text:p text:style-name="P10"/>
      <text:p text:style-name="P11">(Žin., 1999, Nr.<text:s/><text:a xlink:href="https://www.e-tar.lt/portal/legalAct.html?documentId=TAIS.91654" office:target-frame-name="_blank" xlink:show="new"><text:span text:style-name="T12">105-3019</text:span></text:a>; 2000, Nr.<text:s/><text:a xlink:href="https://www.e-tar.lt/portal/legalAct.html?documentId=TAIS.101999" office:target-frame-name="_blank" xlink:show="new"><text:span text:style-name="T13">45-1297</text:span></text:a>, Nr.<text:s/><text:a xlink:href="https://www.e-tar.lt/portal/legalAct.html?documentId=TAIS.106098" office:target-frame-name="_blank" xlink:show="new"><text:span text:style-name="T14">64-1932</text:span></text:a>, Nr.<text:s/><text:a xlink:href="https://www.e-tar.lt/portal/legalAct.html?documentId=TAIS.107746" office:target-frame-name="_blank" xlink:show="new"><text:span text:style-name="T15">75-2274</text:span></text:a>; 2001, Nr.<text:s/><text:a xlink:href="https://www.e-tar.lt/portal/legalAct.html?documentId=TAIS.155628" office:target-frame-name="_blank" xlink:show="new"><text:span text:style-name="T16">103-3656</text:span></text:a>; 2002,<text:s/>Nr.<text:s/><text:a xlink:href="https://www.e-tar.lt/portal/legalAct.html?documentId=TAIS.163977" office:target-frame-name="_blank" xlink:show="new"><text:span text:style-name="T17">38-1360</text:span></text:a>; 2003, Nr.<text:s/><text:a xlink:href="https://www.e-tar.lt/portal/legalAct.html?documentId=TAIS.209622" office:target-frame-name="_blank" xlink:show="new"><text:span text:style-name="T18">38-1670</text:span></text:a>)</text:p>
      <text:p text:style-name="P19"/>
      <text:p text:style-name="P20"/>
      <text:p text:style-name="P21"><text:span text:style-name="T22">1</text:span><text:span text:style-name="T23"><text:s/>straipsnis.<text:s/></text:span><text:span text:style-name="T24">5 straipsnio 1 ir 2 dalių pakei</text:span><text:span text:style-name="T25">timas ir papildymas</text:span></text:p>
      <text:p text:style-name="P26">1. 5 straipsnio 1 dalies 3 punkte išbraukti žodžius „specialių ženklų“, vietoj žodžio „elementų“ įrašyti žodį „priemonių“ ir šį punktą išdėstyti taip:</text:p>
      <text:p text:style-name="P27">„3) informacija apie vertybinių popierių, dokumentų, dokumentų blankų, banknotų, monetų, Lietuvos Respublikos akcizų įstatyme nustatytų etilo alkoholio ir alkoholinių gėrimų bei apdoroto tabako banderolių technologinės apsaugos priemonių kūrimą, gamybą ir naudojimą;“.</text:p>
      <text:p text:style-name="P28">2. Papildyti 5 straipsnio 2 dalį 15 punktu:</text:p>
      <text:p text:style-name="P29">„15) telekomunikacijų operatorių bei paslaugų teikėjų ir radijo dažnių (kanalų) bei telefono ryšio numerių naudotojų telekomunikacinės veiklos reguliavimo ir priežiūros tikslams iš valstybės ir savivaldybės institucijų gauta informacija.“</text:p>
      <text:p text:style-name="P30"/>
      <text:p text:style-name="Normal"/>
      <text:p text:style-name="Normal"/>
      <text:p text:style-name="Normal"/>
      <text:p text:style-name="Normal"/>
      <text:p text:style-name="Normal"><text:span text:style-name="T31">Skelbiu šį Lietuvos Respublikos Seimo priimtą įstatymą.<text:s/></text:span></text:p>
      <text:p text:style-name="Normal"/>
      <text:p text:style-name="Normal"/>
      <text:p text:style-name="Normal">RESPUBLIKOS PREZIDENTA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bace</meta:initial-creator>
    <dc:creator>adlibuser</dc:creator>
    <meta:creation-date>2017-04-15T10:29:00Z</meta:creation-date>
    <dc:date>2017-04-15T10:29:00Z</dc:date>
    <meta:template xlink:href="Normal.dotm" xlink:type="simple"/>
    <meta:editing-cycles>2</meta:editing-cycles>
    <meta:editing-duration>PT0S</meta:editing-duration>
    <meta:document-statistic meta:page-count="1" meta:paragraph-count="44" meta:word-count="197" meta:character-count="1754" meta:row-count="100" meta:non-whitespace-character-count="1601"/>
  </office:meta>
</office:document-meta>
</file>