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US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 fo:margin-right="0.2048in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text-properties fo:font-size="5pt" style:font-size-asian="5pt" style:font-size-complex="5pt"/>
    </style:style>
    <style:style style:name="T36" style:parent-style-name="DefaultParagraphFont" style:family="text">
      <style:text-properties fo:letter-spacing="0.0277in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text-properties fo:font-size="5pt" style:font-size-asian="5pt" style:font-size-complex="5pt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keep-with-next="always"/>
      <style:text-properties fo:text-transform="uppercase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  <style:text-properties fo:text-transform="upperca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z-index="251657728" draw:id="id0" draw:style-name="a0" draw:name="Text Box 2" text:anchor-type="paragraph" svg:x="4.91875in" svg:y="-0.1875in" svg:width="1.8in" svg:height="0.4in" style:rel-width="scale" style:rel-height="scale"><draw:text-box><text:p text:style-name="P19">Projektas 2<text:s/></text:p></draw:text-box><svg:title/><svg:desc/></draw:frame></text:span><text:span text:style-name="T2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EIMAS</text:p>
      <text:p text:style-name="P23"/>
      <text:section text:name="Sect1" text:style-name="S1">
        <text:p text:style-name="P24"/>
        <text:p text:style-name="P25"/>
        <text:p text:style-name="P26">nutarimas</text:p>
        <text:p text:style-name="P27"/>
        <text:p text:style-name="P28">dėl Valstybinės lietuvių kalbos komisijos 2002 metų veiklos ataskaitos<text:s/></text:p>
        <text:p text:style-name="P29"/>
        <text:p text:style-name="P30"/>
        <text:p text:style-name="P31"/>
        <text:p text:style-name="P32">2003 m. gegužės <text:s text:c="3"/>Nr.</text:p>
        <text:p text:style-name="P33"/>
        <text:p text:style-name="P34">Vilnius</text:p>
        <text:p text:style-name="P35"/>
        <text:p text:style-name="Normal">Lietuvos Respublikos Seimas, išklausęs Valstybinės lietuvių kalbos komisijos 2002 metų veiklos ataskaitą,<text:s/><text:span text:style-name="T36">nutaria</text:span>:</text:p>
        <text:p text:style-name="P37"/>
        <text:p text:style-name="P38"/>
        <text:p text:style-name="P39"/>
        <text:p text:style-name="P40"/>
        <text:p text:style-name="Normal"/>
        <text:p text:style-name="Normal"><text:span text:style-name="T41">1</text:span><text:span text:style-name="T42"><text:s/>straipsnis.</text:span></text:p>
        <text:p text:style-name="P43"/>
        <text:p text:style-name="P44">Pritarti Valstybinės lietuvių kalbos komisijos 2002 metų veiklos ataskaitai (pridedama).</text:p>
        <text:p text:style-name="P45"/>
        <text:p text:style-name="Normal"/>
        <text:p text:style-name="P46"/>
        <text:p text:style-name="Normal"/>
        <text:p text:style-name="P47"/>
        <text:p text:style-name="Normal"/>
        <text:p text:style-name="P48"/>
        <text:p text:style-name="Normal"/>
        <text:p text:style-name="Normal"><text:span text:style-name="T49">Lietuvos Respublikos<text:s/></text:span></text:p>
        <text:p text:style-name="P50">Seimo pirmininkas<text:tab/><text:tab/><text:tab/><text:tab/><text:tab/><text:tab/></text:p>
        <text:p text:style-name="Normal"/>
        <text:p text:style-name="Normal"/>
        <text:p text:style-name="Normal"/>
        <text:p text:style-name="P51">Teikia<text:s/></text:p>
        <text:p text:style-name="Normal"/>
        <text:p text:style-name="Normal">Švietimo, mokslo ir kultūros komiteto pirmininkas<text:s/><text:tab/><text:tab/><text:tab/><text:tab/>Rolandas Pavilionis</text:p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<text:s/></text:span><text:span text:style-name="T14">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ukack</meta:initial-creator>
    <dc:creator>adlibuser</dc:creator>
    <meta:creation-date>2017-04-15T10:13:00Z</meta:creation-date>
    <dc:date>2017-04-15T10:13:00Z</dc:date>
    <meta:print-date>2003-03-27T08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525" meta:row-count="20" meta:non-whitespace-character-count="459"/>
  </office:meta>
</office:document-meta>
</file>