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LT" fo:language="en" fo:country="US"/>
    </style:style>
    <style:style style:name="P19" style:parent-style-name="Normal" style:family="paragraph">
      <style:paragraph-properties fo:text-align="end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paragraph-properties fo:keep-with-next="always" fo:text-align="center" fo:margin-right="0.2048in"/>
      <style:text-properties fo:font-weight="bold" style:font-weight-asian="bold"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keep-with-next="always" fo:text-align="center"/>
    </style:style>
    <style:style style:name="P35" style:parent-style-name="Normal" style:family="paragraph">
      <style:text-properties fo:font-size="5pt" style:font-size-asian="5pt" style:font-size-complex="5pt"/>
    </style:style>
    <style:style style:name="T36" style:parent-style-name="DefaultParagraphFont" style:family="text">
      <style:text-properties fo:letter-spacing="0.0277in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text-align="justify"/>
      <style:text-properties fo:font-weight="bold" style:font-weight-asian="bold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text-properties fo:font-size="5pt" style:font-size-asian="5pt" style:font-size-complex="5pt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keep-with-next="always"/>
      <style:text-properties fo:text-transform="uppercase"/>
    </style:style>
    <style:style style:name="P56" style:parent-style-name="Normal" style:family="paragraph">
      <style:paragraph-properties fo:keep-with-next="always"/>
    </style:style>
    <style:style style:name="P57" style:parent-style-name="Normal" style:family="paragraph">
      <style:paragraph-properties fo:keep-with-next="always"/>
      <style:text-properties fo:text-transform="upperca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7"><text:span text:style-name="T18"><draw:frame draw:z-index="251657728" draw:id="id0" draw:style-name="a0" draw:name="Text Box 2" text:anchor-type="paragraph" svg:x="4.91875in" svg:y="-0.1875in" svg:width="1.8in" svg:height="0.4in" style:rel-width="scale" style:rel-height="scale"><draw:text-box><text:p text:style-name="P19">Projektas<text:s/></text:p></draw:text-box><svg:title/><svg:desc/></draw:frame></text:span><text:span text:style-name="T20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LIETUVOS RESPUBLIKOS SEIMAS</text:p>
      <text:p text:style-name="P23"/>
      <text:section text:name="Sect1" text:style-name="S1">
        <text:p text:style-name="P24"/>
        <text:p text:style-name="P25"/>
        <text:p text:style-name="P26">nutarimas</text:p>
        <text:p text:style-name="P27"/>
        <text:p text:style-name="P28">dėl Valstybinės kalbos politikos 2003–2008 M. GAIRių</text:p>
        <text:p text:style-name="P29"/>
        <text:p text:style-name="P30"/>
        <text:p text:style-name="P31"/>
        <text:p text:style-name="P32">2003 m. gegužės <text:s text:c="2"/>Nr.</text:p>
        <text:p text:style-name="P33"/>
        <text:p text:style-name="P34">Vilnius</text:p>
        <text:p text:style-name="P35"/>
        <text:p text:style-name="Normal">Lietuvos Respublikos Seimas išnagrinėjęs Valstybinės kalbos politikos 2003–2008 m. gairių projektą,<text:s/><text:span text:style-name="T36">nutaria</text:span>:</text:p>
        <text:p text:style-name="P37"/>
        <text:p text:style-name="P38"/>
        <text:p text:style-name="Normal"/>
        <text:p text:style-name="P39"><text:span text:style-name="T40">1</text:span><text:span text:style-name="T41"><text:s/>straipsnis.</text:span></text:p>
        <text:p text:style-name="P42"/>
        <text:p text:style-name="P43">Patvirtinti Valstybinės kalbos politikos 2003–2008 m. gaires (pridedama).</text:p>
        <text:p text:style-name="Normal"/>
        <text:p text:style-name="P44"><text:span text:style-name="T45">2</text:span><text:span text:style-name="T46"><text:s/>straipsnis.</text:span></text:p>
        <text:p text:style-name="P47"/>
        <text:p text:style-name="P48">1. Pavesti Valstybinei lietuvių kalbos komisijai sudaryti darbo grupę iš Vyriausybės įstaigų, ministerijų ir departamentų atstovų ir iki 2003 m. liepos1 d. parengti Valstybinės kalbos politikos 2003–2008 m gairių įgyvendinimo priemonių planą.<text:s/></text:p>
        <text:p text:style-name="P49">2. Valstybinės kalbos politikos 2003–2008 m gairių įgyvendinimo priemonių planą iki 2003 spalio 1 d. pateikti tvirtinti Lietuvos Respublikos Vyriausybei.</text:p>
        <text:p text:style-name="P50"/>
        <text:p text:style-name="Normal"/>
        <text:p text:style-name="P51"/>
        <text:p text:style-name="Normal"/>
        <text:p text:style-name="P52"/>
        <text:p text:style-name="Normal"/>
        <text:p text:style-name="P53"/>
        <text:p text:style-name="Normal"/>
        <text:p text:style-name="Normal"><text:span text:style-name="T54">Lietuvos Respublikos<text:s/></text:span></text:p>
        <text:p text:style-name="P55">Seimo pirmininkas<text:tab/><text:tab/><text:tab/><text:tab/><text:tab/><text:tab/></text:p>
        <text:p text:style-name="Normal"/>
        <text:p text:style-name="Normal"/>
        <text:p text:style-name="Normal"/>
        <text:p text:style-name="P56">Teikia<text:s/></text:p>
        <text:p text:style-name="Normal"/>
        <text:p text:style-name="Normal">Švietimo, mokslo ir kultūros komiteto pirmininkas<text:s/><text:tab/><text:tab/><text:tab/><text:tab/>Rolandas Pavilionis</text:p>
        <text:p text:style-name="P57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  <style:style style:name="T14" style:parent-style-name="DefaultParagraphFont" style:family="text">
      <style:text-properties style:font-name="TimesLT" fo:font-size="9pt" style:font-size-asian="9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le., Vilnius</text:span><text:span text:style-name="T7"><text:tab/></text:span><text:span text:style-name="T8"><text:tab/></text:span><text:span text:style-name="T9"><text:tab/></text:span><text:span text:style-name="T10"><text:tab/>Pone (370-2) 62 71 97</text:span><text:span text:style-name="T11"><text:tab/></text:span><text:span text:style-name="T12"><text:tab/></text:span><text:span text:style-name="T13"><text:tab/>Fa<text:s/></text:span><text:span text:style-name="T14">(370-2) 224 698</text:span></text:p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ukack</meta:initial-creator>
    <dc:creator>adlibuser</dc:creator>
    <meta:creation-date>2017-04-15T10:13:00Z</meta:creation-date>
    <dc:date>2017-04-15T10:13:00Z</dc:date>
    <meta:print-date>2003-05-20T14:03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98" meta:character-count="896" meta:row-count="32" meta:non-whitespace-character-count="819"/>
  </office:meta>
</office:document-meta>
</file>