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in"/>
    </style:style>
    <style:style style:name="P3" style:parent-style-name="Normal" style:family="paragraph">
      <style:paragraph-properties fo:text-indent="4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ENERGETIKOS ĮSTATYMO 6, 18 IR 21 STRAIPSNIŲ PAKEITIMO</text:p>
      <text:p text:style-name="P6"/>
      <text:p text:style-name="P7"><text:span text:style-name="T8">ĮSTATYMAS</text:span></text:p>
      <text:p text:style-name="Normal"/>
      <text:p text:style-name="P9">2003 m. <text:s text:c="8"/>d. Nr.</text:p>
      <text:p text:style-name="P10">Vilnius</text:p>
      <text:p text:style-name="P11"/>
      <text:p text:style-name="P12">(Žin., 2002, Nr.<text:a xlink:href="https://www.e-tar.lt/portal/legalAct.html?documentId=TAIS.167899" office:target-frame-name="_blank" xlink:show="new"><text:span text:style-name="T13">56-2224</text:span></text:a>)</text:p>
      <text:p text:style-name="P14"/>
      <text:p text:style-name="P15"><text:span text:style-name="T16">1</text:span><text:span text:style-name="T17"><text:s/>straipsnis. <text:s/></text:span><text:span text:style-name="T18">6 straipsnio 13 punkto pakeitimas</text:span></text:p>
      <text:p text:style-name="P19">Pakeisti 6 straipsnio 13 punktą ir jį išdėstyti taip:</text:p>
      <text:p text:style-name="P20">“13) tvirtina darbuotojų,<text:span text:style-name="T21"><text:s/></text:span>statančių ir eksploatuojančių energetikos objektus, įrenginius, kurie nepriskirti potencialiai pavojingiems įrenginiams,<text:span text:style-name="T22"><text:s/></text:span>pareigybių ir profesijų sąrašą, nustato tų darbuotojų kvalifikacinius reikalavimus, tvirtina energetikos objektus, įrenginius statančių ir eksploatuojančių darbuotojų, kurie privalo būti atestuojami, sąrašą ir nustato atestavimo tvarką;”</text:p>
      <text:p text:style-name="P23"/>
      <text:p text:style-name="P24"><text:span text:style-name="T25">2</text:span><text:span text:style-name="T26"><text:s/>straipsn</text:span><text:span text:style-name="T27">is.<text:s/></text:span><text:span text:style-name="T28">18 straipsnio 4 dalies 2, 4, 5 punktų ir 7 dalies pakeitimas</text:span></text:p>
      <text:p text:style-name="P29">1. Pakeisti 18 straipsnio 4 dalies 2 punktą ir jį išdėstyti taip:</text:p>
      <text:p text:style-name="P30"><text:span text:style-name="T31">“</text:span><text:span text:style-name="T32">2</text:span><text:span text:style-name="T33">) nustatyta tvarka kontroliuoja<text:s/></text:span>energetikos objektų, energetikos įrenginių techninę saugą, eksploatavimą, (išskyrus potencialiai pavojingus įrenginius) energijos ir energijos išteklių gamybos, perdavimo, paskirstymo, tiekimo patikimumą bei vartojimo efektyvumą<text:span text:style-name="T34">;”</text:span></text:p>
      <text:p text:style-name="P35"><text:span text:style-name="T36">2</text:span><text:span text:style-name="T37">. Pakeisti<text:s/></text:span>18 straipsnio<text:span text:style-name="T38"><text:s/></text:span><text:span text:style-name="T39">4 dalies 4 punktą ir jį išdėstyti taip:</text:span></text:p>
      <text:p text:style-name="P40"><text:span text:style-name="T41">“</text:span><text:span text:style-name="T42">4</text:span><text:span text:style-name="T43">)<text:s/></text:span>kontroliuoja, kaip laikomasi specialiųjų reikalavimų įrengiant ir rekonstruojant energetikos įrenginius, taip pat energetikos įrenginių atitiktį ir tinkamumą naudoti<text:span text:style-name="T44">,<text:s/></text:span>išskyrus potencialiai pavojingus įrenginius apibrėžtus Potencialiai pavojingų įrenginių priežiūros įstatyme;”</text:p>
      <text:p text:style-name="P45">3. Pakeisti 18 straipsnio<text:span text:style-name="T46"><text:s/></text:span>4 dalies 5 punktą ir jį išdėstyti taip:</text:p>
      <text:p text:style-name="P47"><text:span text:style-name="T48">“</text:span><text:span text:style-name="T49">5</text:span><text:span text:style-name="T50">)<text:s/></text:span>atlieka šio Įstatymo 6 straipsnio 13 punkte nurodytų energetikos specialistų ir vadovų atestavimą;”<text:s/></text:p>
      <text:p text:style-name="P51">4. Pakeisti 18 straipsnio 7 dalį ir ją išdėstyti taip:</text:p>
      <text:p text:style-name="P52">“7. Valstybinė<text:s/>energetikos inspekcija nekontroliuoja Valstybinės darbo inspekcijos kontroliuojamų objektų, apibrėžtų darbų saugos ir sveikatos teisės aktuose.</text:p>
      <text:p text:style-name="P53"><text:span text:style-name="T54">3</text:span><text:span text:style-name="T55"><text:s/>straipsnis.<text:s/></text:span><text:span text:style-name="T56">21 straipsnio pripažinimas netekusiu galios.</text:span></text:p>
      <text:p text:style-name="P57">Pripažinti netekusiu galios Įstatymo 21<text:s/>straipsnį.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Normal"/>
      <text:p text:style-name="Normal">Teikia:</text:p>
      <text:p text:style-name="Normal">Seimo narys<text:tab/><text:tab/><text:tab/><text:tab/><text:tab/><text:tab/><text:tab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09:01:00Z</meta:creation-date>
    <dc:date>2017-04-15T09:01:00Z</dc:date>
    <meta:print-date>2003-05-20T09:3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05" meta:character-count="2147" meta:row-count="117" meta:non-whitespace-character-count="1879"/>
  </office:meta>
</office:document-meta>
</file>