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language="en" fo:country="GB"/>
    </style:style>
    <style:style style:name="T13" style:parent-style-name="DefaultParagraphFont" style:family="text">
      <style:text-properties fo:color="#0000FF" style:text-underline-type="single" style:text-underline-style="solid" style:text-underline-width="auto" style:text-underline-mode="continuous" fo:language="en" fo:country="GB"/>
    </style:style>
    <style:style style:name="T14" style:parent-style-name="DefaultParagraphFont" style:family="text">
      <style:text-properties fo:language="en" fo:country="GB"/>
    </style:style>
    <style:style style:name="T15" style:parent-style-name="DefaultParagraphFont" style:family="text">
      <style:text-properties fo:color="#0000FF" style:text-underline-type="single" style:text-underline-style="solid" style:text-underline-width="auto" style:text-underline-mode="continuous" fo:language="en" fo:country="GB"/>
    </style:style>
    <style:style style:name="T16" style:parent-style-name="DefaultParagraphFont" style:family="text">
      <style:text-properties fo:language="en" fo:country="GB"/>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indent="0.5in"/>
    </style:style>
    <style:style style:name="P22" style:parent-style-name="Normal" style:family="paragraph">
      <style:paragraph-properties fo:text-align="justify" fo:text-indent="0.5in">
        <style:tab-stops>
          <style:tab-stop style:type="left" style:position="6.3986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margin-left="0.2958in" fo:text-indent="0.5in">
        <style:tab-stops/>
      </style:paragraph-properties>
    </style:style>
    <style:style style:name="P30" style:parent-style-name="Normal" style:family="paragraph">
      <style:paragraph-properties fo:text-align="justify" fo:text-indent="0.2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indent="0.4923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margin-left="0.2958in" fo:text-indent="0.196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text-align="justify"/>
    </style:style>
    <style:style style:name="P65" style:parent-style-name="Normal" style:family="paragraph">
      <style:paragraph-properties fo:text-align="justify"/>
    </style:style>
  </office:automatic-styles>
  <office:body>
    <office:text text:use-soft-page-breaks="true">
      <text:p text:style-name="P1"><text:span text:style-name="T2">Projektas<text:s/></text:span></text:p>
      <text:p text:style-name="P3">LIETUVOS RESPUBLIKOS</text:p>
      <text:p text:style-name="P4">VISUOMENĖS INFORMAVIMO</text:p>
      <text:p text:style-name="P5">ĮSTATYMO 2 IR 28 STRAIPSNIŲ PAPILDYMO ĮSTATYMAS</text:p>
      <text:p text:style-name="P6"/>
      <text:p text:style-name="P7"/>
      <text:p text:style-name="P8">2003 m. <text:s text:c="19"/>d. Nr.</text:p>
      <text:p text:style-name="P9">Vilnius</text:p>
      <text:p text:style-name="Normal"/>
      <text:p text:style-name="P10"/>
      <text:p text:style-name="P11"><text:span text:style-name="T12">(Žin., 1996, Nr. 17-1706; 2000, Nr.<text:s/></text:span><text:a xlink:href="https://www.e-tar.lt/portal/legalAct.html?documentId=TAIS.107744" office:target-frame-name="_blank" xlink:show="new"><text:span text:style-name="T13">75-2272</text:span></text:a><text:span text:style-name="T14">, Nr.<text:s/></text:span><text:a xlink:href="https://www.e-tar.lt/portal/legalAct.html?documentId=TAIS.114054" office:target-frame-name="_blank" xlink:show="new"><text:span text:style-name="T15">102-3215</text:span></text:a><text:span text:style-name="T16">)</text:span></text:p>
      <text:p text:style-name="Normal"/>
      <text:p text:style-name="Normal"/>
      <text:p text:style-name="P17"><text:span text:style-name="T18">1</text:span><text:span text:style-name="T19"><text:s/>straipsnis.<text:s/></text:span><text:span text:style-name="T20">2 straipsnio papildymas ir pakeitimas<text:s/></text:span></text:p>
      <text:p text:style-name="P21">1. Papildyti 2 straipsnį naujomis 24, 25, 26 dalimis:</text:p>
      <text:p text:style-name="P22">„24.<text:s/><text:span text:style-name="T23">Nacionaliniai periodiniai leidiniai</text:span><text:s/>– spaudos leidiniai, periodiškai leidžiami ir platinami Lietuvos Respublikos teritorijoje.</text:p>
      <text:p text:style-name="P24">25.<text:span text:style-name="T25"><text:s/>Regioniniai periodiniai leidiniai</text:span><text:s/>– periodiškai leidžiami, Lietuvos Respublikos teritorijos administracinių vienetų ir jų ribų įstatymo numatytų apskričių teritorijose platinami spaudos leidiniai, kurių nemažiau nei 90 proc. tiražo išplatinama vienos apskrities teritorijoje.</text:p>
      <text:p text:style-name="P26">26.<text:span text:style-name="T27"><text:s/>Miestų ir rajonų periodiniai lei</text:span><text:span text:style-name="T28">diniai</text:span><text:s/>– spaudos leidiniai, leidžiami ir platinami vieno miesto ar rajono savivaldybės teritorijoje. Šių leidinių nemažiau nei 90 proc. tiražo išplatinama vieno miesto ar rajono savivaldybės teritorijoje.“</text:p>
      <text:p text:style-name="P29">2. Buvusias 2 straipsnio 24 – 41 dalis atitinkamai laikyti 27 – 44 dalimis.</text:p>
      <text:p text:style-name="P30"/>
      <text:p text:style-name="P31"><text:span text:style-name="T32">2</text:span><text:span text:style-name="T33"><text:s/>straipsnis.<text:s/></text:span><text:span text:style-name="T34">28 straipsnio pakeitimas ir papildymas<text:s/></text:span></text:p>
      <text:p text:style-name="P35">Pakeisti ir papildyti 28 straipsnį ir jį išdėstyti taip:</text:p>
      <text:p text:style-name="P36"><text:span text:style-name="T37">„</text:span><text:span text:style-name="T38">28</text:span><text:span text:style-name="T39"><text:s/>straipsnis.<text:s/></text:span><text:span text:style-name="T40">Valstybės parama viešosios informacijos rengėjams<text:s/></text:span></text:p>
      <text:p text:style-name="P41">1. Valstybė remia viešosios informacijos rengėjų kultūrinę ir šviečiamąją veiklą. Valstybės finansinė parama viešosios informacijos rengėjams, išskyrus nurodytą šio straipsnio 6 dalyje, yra teikiama per viešąją įstaigą Spaudos, radijo ir televizijos rėmimo<text:s/>fondą (toliau – Fondas). Į Fondą lėšas iš valstybės biudžeto kasmet skiria Seimas.<text:s/></text:p>
      <text:p text:style-name="P42">2. Fondas veikia, vadovaudamasis Viešųjų įstaigų,<text:span text:style-name="T43"><text:s/></text:span>šiuo ir kitais įstatymais, taip pat Fondo įstatais. Fondo dalininkai yra: Lietuvos architektų sąjunga, Lietuvos dailininkų sąjunga, Lietuvos fotomenininkų sąjunga, Lietuvos kinematografininkų sąjunga, Lietuvos kompozitorių sąjunga, Lietuvos rašytojų sąjunga, Lietuvos tautodailininkų sąjunga, Lietuvos teatro sąjunga, Lietuvos mokslininkų sąjunga, Lietuvos žurnalistų sąjunga, Lietuvos kabelinės televizijos asociacija, Lietuvos radijo ir televizijos asociacija, Lietuvos periodinės spaudos leidėjų asociacija, Regioninių televizijų asociacija, Lietuvos teisininkų draugija, Lietuvos žurnalistų draugija, Kultūros ministerija, Švietimo ir mokslo ministerija.</text:p>
      <text:p text:style-name="P44">3. Fondo veiklai vadovauja Fondo taryba. Po vieną narį į Fondo tarybą skiria jo dalininkai. Tarybos narys skiriamas jį paskyrusios organizacijos valdymo organų įgaliojimų laikui. Kultūros ministerija bei Švietimo ir mokslo<text:s/>ministerija Fondo tarybos narius skiria 4 metams. Fondo tarybai vadovauja Tarybos pirmininkas, kurį Fondo taryba renka 3 metams. Fondo tarybos sprendimai priimami paprasta visų Tarybos narių balsų dauguma.</text:p>
      <text:p text:style-name="P45">4. Fondo lėšų šaltiniai:</text:p>
      <text:p text:style-name="P46">1) valstybės dotacijos (subsidijos);</text:p>
      <text:p text:style-name="P47">2) juridinių ar fizinių asmenų dovanotos lėšos;</text:p>
      <text:p text:style-name="P48">3) Lietuvos Respublikoje įregistruotų transliuotojų licencijų mokestis;</text:p>
      <text:p text:style-name="P49">4) palūkanos už bankuose saugomas Fondo lėšas;</text:p>
      <text:p text:style-name="P50">5) kitos teisėtai įgytos lėšos.</text:p>
      <text:p text:style-name="P51">5. Regioniniams,<text:s/>miestų ir rajonų periodiniams leidiniams valstybės parama teikiama konkurso tvarka pagal atskirą Fondo vykdomą programą. Kita viešosios informacijos rengėjų kultūrinė, šviečiamoji veikla remiama konkurso tvarka pagal Fondui pateiktas programas. Bendruosius<text:s/>konkursų nuostatus, suderintus su Seimo Švietimo mokslo ir kultūros komitetu, tvirtina Vyriausybė.</text:p>
      <text:p text:style-name="P52">6. Fondas kasmet spaudoje paskelbia metinę veiklos ataskaitą, o Fondo tarybos pirmininkas kiekvienais metais pateikia ataskaitą Seimo plenariniame posėdyje apie lėšų, gautų iš biudžeto, paskirstymą ir panaudojimą.</text:p>
      <text:p text:style-name="P53">7.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4"/>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P62"/>
      <text:p text:style-name="P63">Teikia:<text:s/></text:p>
      <text:p text:style-name="P64">Seimo narys<text:tab/><text:tab/><text:tab/><text:tab/><text:tab/><text:tab/>Gintautas Šivickas</text:p>
      <text:p text:style-name="P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kack</meta:initial-creator>
    <dc:creator>adlibuser</dc:creator>
    <meta:creation-date>2017-04-15T09:01:00Z</meta:creation-date>
    <dc:date>2017-04-15T09:01:00Z</dc:date>
    <meta:template xlink:href="Normal.dotm" xlink:type="simple"/>
    <meta:editing-cycles>2</meta:editing-cycles>
    <meta:editing-duration>PT0S</meta:editing-duration>
    <meta:document-statistic meta:page-count="2" meta:paragraph-count="60" meta:word-count="556" meta:character-count="4190" meta:row-count="99" meta:non-whitespace-character-count="3694"/>
  </office:meta>
</office:document-meta>
</file>