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" style:parent-style-name="Normal" style:family="paragraph">
      <style:paragraph-properties fo:line-height="150%" fo:text-indent="0.5in"/>
    </style:style>
    <style:style style:name="P15" style:parent-style-name="Normal" style:family="paragraph">
      <style:paragraph-properties fo:line-height="150%" fo:margin-left="3.15in" fo:text-indent="-2.65in">
        <style:tab-stops/>
      </style:paragraph-properties>
    </style:style>
    <style:style style:name="P16" style:parent-style-name="Normal" style:family="paragraph">
      <style:paragraph-properties fo:line-height="150%" fo:margin-left="3.15in" fo:text-indent="-2.65in">
        <style:tab-stops/>
      </style:paragraph-properties>
    </style:style>
    <style:style style:name="P17" style:parent-style-name="Normal" style:family="paragraph">
      <style:paragraph-properties fo:line-height="150%" fo:margin-left="3.15in" fo:text-indent="-2.65in">
        <style:tab-stops/>
      </style:paragraph-properties>
    </style:style>
    <style:style style:name="P18" style:parent-style-name="Normal" style:family="paragraph">
      <style:paragraph-properties fo:line-height="150%" fo:margin-left="3.15in" fo:text-indent="-2.65in">
        <style:tab-stops/>
      </style:paragraph-properties>
    </style:style>
    <style:style style:name="P19" style:parent-style-name="Normal" style:family="paragraph">
      <style:paragraph-properties fo:line-height="150%" fo:margin-left="0.5909in" fo:text-indent="-0.0909in">
        <style:tab-stops/>
      </style:paragraph-properties>
    </style:style>
    <style:style style:name="P20" style:parent-style-name="Normal" style:family="paragraph">
      <style:paragraph-properties fo:line-height="150%" fo:margin-left="0.5909in" fo:text-indent="-0.0909in">
        <style:tab-stops/>
      </style:paragraph-properties>
    </style:style>
    <style:style style:name="P21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P22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P23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4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5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6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7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8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29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0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1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2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3" style:parent-style-name="Normal" style:family="paragraph">
      <style:paragraph-properties fo:line-height="150%" fo:margin-left="3.15in" fo:text-indent="-2.6576in">
        <style:tab-stops/>
      </style:paragraph-properties>
      <style:text-properties fo:language="en" fo:country="GB"/>
    </style:style>
    <style:style style:name="P34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5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6" style:parent-style-name="Normal" style:family="paragraph">
      <style:paragraph-properties fo:line-height="150%" fo:margin-left="3.15in" fo:text-indent="-2.6576in">
        <style:tab-stops/>
      </style:paragraph-properties>
    </style:style>
    <style:style style:name="P37" style:parent-style-name="Normal" style:family="paragraph">
      <style:paragraph-properties fo:line-height="150%" fo:margin-left="3.15in" fo:text-indent="-2.6145in">
        <style:tab-stops/>
      </style:paragraph-properties>
    </style:style>
    <style:style style:name="P38" style:parent-style-name="Normal" style:family="paragraph">
      <style:paragraph-properties fo:line-height="150%" fo:margin-left="0.4923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indent="0.0625in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indent="0.043in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Projektas IXP-2280(2)</text:p>
      <text:p text:style-name="P2"/>
      <text:p text:style-name="P3">LIETUVOS RESPUBLIKOS SEIMAS</text:p>
      <text:p text:style-name="P4"/>
      <text:p text:style-name="P5">NUTARIMAS</text:p>
      <text:p text:style-name="P6"/>
      <text:p text:style-name="P7">DĖL ČESLOVO KUDABOS 70-ŲJŲ GIMIMO METINIŲ MINĖJIMO KOMISIJOS SUDARYMO</text:p>
      <text:p text:style-name="P8"/>
      <text:p text:style-name="P9">2003 m.<text:tab/><text:s/>d. Nr.<text:s/><text:line-break/>Vilnius</text:p>
      <text:p text:style-name="P10"/>
      <text:p text:style-name="P11">Lietuvos Respublikos Seimas, atsižvelgdamas į tai, kad 2004 m. liepos 24 d. būtų sukakę 70 metų Lietuvos Nepriklausomybės Akto signatarui, žymiam mokslininkui, kultūros ir visuomenės veikėjui <text:s/>Česlovui Kudabai (1934 – 1993),<text:s/></text:p>
      <text:p text:style-name="P12">n u t a r i a :</text:p>
      <text:p text:style-name="P13">1 straipsnis.</text:p>
      <text:p text:style-name="P14">Sudaryti šią Česlovo Kudabos 70-ųjų gimimo metinių minėjimo komisiją (toliau – Komisija):</text:p>
      <text:p text:style-name="P15">Artūras PAULAUSKAS<text:tab/>– Seimo Pirmininkas;<text:s/></text:p>
      <text:p text:style-name="P16">(Komisijos pirmininkas)</text:p>
      <text:p text:style-name="P17">Arūnas KUNDROTAS<text:tab/>– aplinkos ministras;<text:s/></text:p>
      <text:p text:style-name="P18">(pirmininko pavaduotojas)</text:p>
      <text:p text:style-name="P19">Alfonsas MACAITIS<text:tab/><text:tab/><text:tab/><text:s text:c="4"/>– Seimo<text:s/>Aplinkos apsaugos komiteto<text:s/></text:p>
      <text:p text:style-name="P20">(pirmininko pavaduotojas)<text:s/><text:tab/><text:tab/><text:s text:c="4"/>pirmininkas;</text:p>
      <text:p text:style-name="P21">Rimantas KRUPICKAS<text:tab/><text:tab/><text:s text:c="5"/>– Vilniaus pedagoginio universiteto<text:s/></text:p>
      <text:p text:style-name="P22">(komisijos sekretorius)<text:tab/><text:tab/><text:s text:c="5"/>docentas;<text:s/></text:p>
      <text:p text:style-name="P23">Ričardas BAUBINAS<text:tab/>– Lietuvos geografų draugijos prezidentas;</text:p>
      <text:p text:style-name="P24">Vidmantas BEZARAS<text:tab/>– Valstybinės saugomų teritorijų tarnybos prie Aplinkos ministerijos direktoriaus pavaduotojas;</text:p>
      <text:p text:style-name="P25">Romas GUDAITIS<text:tab/>– Lietuvos Nepriklausomybės Akto signatarų klubo prezidentas;</text:p>
      <text:p text:style-name="P26">Gediminas ILGŪNAS<text:tab/>– Lietuvos Nepriklausomybės Akto signataras;</text:p>
      <text:soft-page-break/>
      <text:p text:style-name="P27">Rimantas JOKIMAITIS<text:tab/>– Švietimo ir mokslo ministerijos Bendrojo ugdymo departamento Pagrindinio ir vidurinio ugdymo skyriaus vyriausiasis specialistas;</text:p>
      <text:p text:style-name="P28">Algimantas JUCEVIČIUS<text:tab/>– Lietuvos keliautojų sąjungos prezidentas;</text:p>
      <text:p text:style-name="P29">Natalija KASATKINA<text:tab/>– Socialinių tyrimų instituto Etnosociologijos skyriaus vadovė;</text:p>
      <text:p text:style-name="P30">Povilas KAVALIAUSKAS<text:tab/>– Vilniaus universiteto Bendrosios geografijos katedros vedėjas;</text:p>
      <text:p text:style-name="P31">Irena KUBILIENĖ<text:tab/>– Knygnešio draugijos pirmininkė;</text:p>
      <text:p text:style-name="P32">Rolandas KVIETKAUSKAS<text:tab/>– Kultūros ministerijos sekretorius;</text:p>
      <text:p text:style-name="P33">Zinovėja LUNECKIENĖ<text:s/><text:tab/>– Ignalinos Česlovo Kudabos pagrindinės mokyklos direktorė;</text:p>
      <text:p text:style-name="P34">Fiodoras NIUNKA<text:tab/>– Gudų kultūros draugijos Lietuvoje pirmininkas;</text:p>
      <text:p text:style-name="P35">Bronis ROPĖ<text:tab/>– Ignalinos rajono meras;</text:p>
      <text:p text:style-name="P36">Irena SELIUKAITĖ<text:s/><text:tab/>– Kraštotyros draugijos pirmininkė.</text:p>
      <text:p text:style-name="P37"/>
      <text:p text:style-name="P38"><text:span text:style-name="T39">2</text:span><text:span text:style-name="T40"><text:s/>straipsnis.</text:span></text:p>
      <text:p text:style-name="P41">Įpareigoti Komisiją iki 2003 m. spalio<text:s/>1 d. parengti Česlovo Kudabos 70-ųjų gimimo metinių minėjimo renginių programą ir koordinuoti jos įgyvendinimą.</text:p>
      <text:p text:style-name="P42"><text:span text:style-name="T43">3</text:span><text:span text:style-name="T44"><text:s/>straipsnis.</text:span></text:p>
      <text:p text:style-name="P45">Nutarimas įsigalioja nuo priėmimo.</text:p>
      <text:p text:style-name="P46"/>
      <text:p text:style-name="Normal"/>
      <text:p text:style-name="P47"/>
      <text:p text:style-name="P48">LIETUVOS RESPUBLIKOS<text:s/></text:p>
      <text:p text:style-name="Normal">SEIMO PIRMININKAS</text:p>
      <text:p text:style-name="Normal"/>
      <text:p text:style-name="Normal"/>
      <text:p text:style-name="Normal"/>
      <text:p text:style-name="P49">Teikia:</text:p>
      <text:p text:style-name="P50">Švietimo, mokslo ir kultūros komitetas<text:s/></text:p>
      <text:p text:style-name="P51"/>
      <text:p text:style-name="P52">Komiteto pirmininkas<text:s/><text:tab/>Rolandas Pavi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2280(2)</dc:title>
    <meta:initial-creator>rukack</meta:initial-creator>
    <dc:creator>adlibuser</dc:creator>
    <meta:creation-date>2017-04-15T09:01:00Z</meta:creation-date>
    <dc:date>2017-04-15T09:01:00Z</dc:date>
    <meta:print-date>2003-05-16T09:4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08" meta:character-count="2217" meta:row-count="98" meta:non-whitespace-character-count="1960"/>
  </office:meta>
</office:document-meta>
</file>