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margin-left="4.5in" fo:text-indent="0.5in">
        <style:tab-stops/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text-properties fo:font-size="3pt" style:font-size-asian="3pt" style:font-size-complex="3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 fo:text-indent="0.5in"/>
      <style:text-properties fo:language="en" fo:country="US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style="italic" style:font-style-asian="italic"/>
    </style:style>
    <style:style style:name="P92" style:parent-style-name="Normal" style:family="paragraph">
      <style:paragraph-properties fo:keep-with-next="always" fo:margin-left="4.5in" fo:text-indent="0.04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VIDAUS REIKALŲ, SPECIALIŲJŲ TYRIMŲ TARNYBOS, VALSTYBĖS SAUGUMO, KRAŠTO APSAUGOS, PROKURATŪROS, KALĖJIMŲ DEPARTAMENTO, JAM PAVALDŽIŲ ĮSTAIGŲ BEI VALSTYBĖS ĮMONIŲ PAREIGŪNŲ IR KARIŲ VALSTYBINIŲ PENSIJŲ ĮSTATYMO,</text:p>
      <text:p text:style-name="P9">VALSTYBINIŲ<text:s/>SOCIALINIO DRAUDIMO PENSIJŲ ĮSTATYMO IR</text:p>
      <text:p text:style-name="P10">VALSTYBINIO SOCIALINIO DRAUDIMO ĮSTATYMO PAKEITIMO<text:s/></text:p>
      <text:p text:style-name="P11">Į S T A T Y M A S</text:p>
      <text:p text:style-name="P12"/>
      <text:p text:style-name="P13">2003 m. <text:s text:c="14"/>d. Nr.</text:p>
      <text:p text:style-name="P14">Vilnius</text:p>
      <text:p text:style-name="P15"/>
      <text:p text:style-name="P16"><text:span text:style-name="T17">pirmasis</text:span><text:span text:style-name="T18"><text:s/>skirsnis</text:span></text:p>
      <text:p text:style-name="P19"><text:span text:style-name="T20">LIETUVOS RESPUBLIKOS VIDAUS REIKALŲ, SPECIALIŲJŲ TYRIMŲ TARNYBOS, VALSTYBĖS SAUGUMO, KR</text:span><text:span text:style-name="T21">AŠTO APSAUGOS, PROKURATŪROS, KALĖJIMŲ DEPARTAMENTO, JAM PAVALDŽIŲ ĮSTAIGŲ BEI VALSTYBĖS ĮMONIŲ PAREIGŪNŲ IR KARIŲ VALSTYBINIŲ PENSIJŲ ĮSTATYMO<text:s/></text:span></text:p>
      <text:p text:style-name="P22">1 STRAIPSNIO PAKEITIMO</text:p>
      <text:p text:style-name="P23"><text:span text:style-name="T24">Į S T A T Y M A S</text:span></text:p>
      <text:p text:style-name="P25"/>
      <text:p text:style-name="P26">( Žin., 1994, Nr.<text:a xlink:href="https://www.e-tar.lt/portal/legalAct.html?documentId=TAIS.15125" office:target-frame-name="_blank" xlink:show="new"><text:span text:style-name="T27">99-1958</text:span></text:a>; 1998, Nr.<text:a xlink:href="https://www.e-tar.lt/portal/legalAct.html?documentId=TAIS.66096" office:target-frame-name="_blank" xlink:show="new"><text:span text:style-name="T28">98-2710</text:span></text:a>; <text:s/>2000, Nr.<text:a xlink:href="https://www.e-tar.lt/portal/legalAct.html?documentId=TAIS.100824" office:target-frame-name="_blank" xlink:show="new"><text:span text:style-name="T29">41-1167</text:span></text:a>, Nr.<text:a xlink:href="https://www.e-tar.lt/portal/legalAct.html?documentId=TAIS.106089" office:target-frame-name="_blank" xlink:show="new"><text:span text:style-name="T30">64-1923</text:span></text:a>, Nr.<text:a xlink:href="https://www.e-tar.lt/portal/legalAct.html?documentId=TAIS.111838" office:target-frame-name="_blank" xlink:show="new"><text:span text:style-name="T31">92-2860</text:span></text:a><text:s/>)</text:p>
      <text:p text:style-name="P32"/>
      <text:p text:style-name="P33"><text:span text:style-name="T34">1</text:span><text:span text:style-name="T35"><text:s/>straipsnis.<text:s/></text:span><text:span text:style-name="T36">1 straipsnio 1 dalies 3 punkto pakeitimas</text:span></text:p>
      <text:p text:style-name="P37">1 straipsnio 1 dalies 3 punkte po žodžio “kariai” įrašyti žodžius „ir krašto apsaugos sistemos operatyvinėse tarnybose civilinę krašto apsaugos tarnybą atliekantys pareigūnai” ir šį punktą išdėstyti taip:</text:p>
      <text:p text:style-name="P38">„3) profesinės karo tarnybos kariai<text:span text:style-name="T39"><text:s/></text:span>ir krašto apsaugos sistemos operatyvinėse tarnybose civilinę krašto apsaugos tarnybą atliekantys pareigūnai; “.</text:p>
      <text:p text:style-name="P40"/>
      <text:p text:style-name="P41"><text:span text:style-name="T42">antrasis</text:span><text:span text:style-name="T43"><text:s/>skirsnis</text:span></text:p>
      <text:p text:style-name="P44"><text:span text:style-name="T45">LIETUVOS RESPUBLIKOS VALSTYBINIŲ SOCIALINIO DRAUDIMO PENSIJŲ ĮSTATYMO 2 STRAIPSNIO PAKEITIMO</text:span></text:p>
      <text:p text:style-name="P46"/>
      <text:p text:style-name="P47"><text:span text:style-name="T48">Į S T A T Y M A S</text:span></text:p>
      <text:p text:style-name="P49"/>
      <text:p text:style-name="P50">( Žin.,<text:s/>1994, Nr.<text:a xlink:href="https://www.e-tar.lt/portal/legalAct.html?documentId=TAIS.5901" office:target-frame-name="_blank" xlink:show="new"><text:span text:style-name="T51">59-1153</text:span></text:a>; 1995, Nr.<text:a xlink:href="https://www.e-tar.lt/portal/legalAct.html?documentId=TAIS.18265" office:target-frame-name="_blank" xlink:show="new"><text:span text:style-name="T52">59-1475</text:span></text:a>, Nr.<text:a xlink:href="https://www.e-tar.lt/portal/legalAct.html?documentId=TAIS.21603" office:target-frame-name="_blank" xlink:show="new"><text:span text:style-name="T53">84-1901</text:span></text:a>; 1998, Nr.<text:a xlink:href="https://www.e-tar.lt/portal/legalAct.html?documentId=TAIS.66093" office:target-frame-name="_blank" xlink:show="new"><text:span text:style-name="T54">98-2707</text:span></text:a>, 115-3274; 1999, Nr.66-2115, Nr.113-3283; 2000, Nr. 41-1165, Nr. 92-2862; 2001, Nr.103-3658;</text:p>
      <text:p text:style-name="P55">2002, Nr.<text:s/>124-5620; 2003, Nr. 24 )</text:p>
      <text:p text:style-name="P56"/>
      <text:p text:style-name="P57"><text:span text:style-name="T58">1</text:span><text:span text:style-name="T59"><text:s/>straipsnis.<text:s/></text:span><text:span text:style-name="T60">2 straipsnio 1 dalies 4 punkto pakeitimas</text:span></text:p>
      <text:p text:style-name="P61">2 straipsnio 1 dalies 4 punkte po žodžio “kariai” įrašyti žodžius „ir krašto apsaugos sistemos operatyvinėse tarnybose civilinę krašto apsaugos tarnybą atliekantys pareigūnai” ir šį punktą išdėstyti taip:</text:p>
      <text:p text:style-name="P62">„4) krašto apsaugos sistemos profesinės karo tarnybos kariai ir krašto apsaugos sistemos operatyvinėse tarnybose civilinę krašto apsaugos tarnybą atliekantys pareigūnai; “.</text:p>
      <text:p text:style-name="P63"/>
      <text:p text:style-name="P64"/>
      <text:p text:style-name="Normal"/>
      <text:p text:style-name="P65"><text:span text:style-name="T66">trečiasis</text:span><text:span text:style-name="T67"><text:s/>skirsnis</text:span></text:p>
      <text:p text:style-name="P68"/>
      <text:p text:style-name="P69"><text:span text:style-name="T70">LIETUVOS<text:s/></text:span><text:span text:style-name="T71">RESPUBLIKOS VALSTYBINIO SOCIALINIO DRAUDIMO <text:s/>ĮSTATYMO 4 STRAIPSNIO PAKEITIMO</text:span></text:p>
      <text:p text:style-name="P72"/>
      <text:p text:style-name="P73"><text:span text:style-name="T74">Į S T A T Y M A S</text:span></text:p>
      <text:p text:style-name="Normal"/>
      <text:p text:style-name="P75">( Žin., 1991, Nr.<text:a xlink:href="https://www.e-tar.lt/portal/legalAct.html?documentId=TAIS.1327" office:target-frame-name="_blank" xlink:show="new"><text:span text:style-name="T76">17-447</text:span></text:a>; 1994, Nr.<text:s/><text:a xlink:href="https://www.e-tar.lt/portal/legalAct.html?documentId=TAIS.6041" office:target-frame-name="_blank" xlink:show="new"><text:span text:style-name="T77">96-1874</text:span></text:a>; 1997, Nr.<text:a xlink:href="https://www.e-tar.lt/portal/legalAct.html?documentId=TAIS.41661" office:target-frame-name="_blank" xlink:show="new"><text:span text:style-name="T78">67-1651</text:span></text:a>; 1999, Nr.<text:a xlink:href="https://www.e-tar.lt/portal/legalAct.html?documentId=TAIS.77233" office:target-frame-name="_blank" xlink:show="new"><text:span text:style-name="T79">32-900</text:span></text:a>,<text:s/></text:p>
      <text:p text:style-name="P80">Nr.50-1599; 2000, Nr.28-763, Nr.111-3577; 2001, Nr.91-3189; Nr.103-3657;<text:s/></text:p>
      <text:p text:style-name="P81">2002, Nr. 124-5621)</text:p>
      <text:p text:style-name="P82"/>
      <text:p text:style-name="P83"><text:span text:style-name="T84">1</text:span><text:span text:style-name="T85"><text:s/>straipsnis.<text:s/></text:span><text:span text:style-name="T86">4 straipsnio 1 dalies 4 punkto pakeitimas</text:span></text:p>
      <text:p text:style-name="P87">4 straipsnio 1 dalies 4 punkte po žodžio “kariai” įrašyti žodžius „ir krašto apsaugos<text:s/>sistemos operatyvinėse tarnybose civilinę krašto apsaugos tarnybą atliekantys pareigūnai” ir šį punktą išdėstyti taip:</text:p>
      <text:p text:style-name="P88">„4) krašto apsaugos sistemos profesinės karo tarnybos kariai ir krašto apsaugos sistemos operatyvinėse tarnybose civilinę krašto apsaugos tarnybą atliekantys pareigūnai; “.</text:p>
      <text:p text:style-name="P89"/>
      <text:p text:style-name="Normal"/>
      <text:p text:style-name="P90"><text:span text:style-name="T91">Skelbiu šį Lietuvos Respublikos Seimo priimtą įstatymą.</text:span></text:p>
      <text:p text:style-name="Normal"/>
      <text:p text:style-name="Normal"/>
      <text:p text:style-name="Normal"/>
      <text:p text:style-name="Normal"/>
      <text:p text:style-name="Normal">RESPUBLIKOS PREZIDENTAS<text:s/></text:p>
      <text:p text:style-name="Normal"/>
      <text:p text:style-name="Normal"/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bidv</meta:initial-creator>
    <dc:creator>adlibuser</dc:creator>
    <meta:creation-date>2017-04-15T09:09:00Z</meta:creation-date>
    <dc:date>2017-04-15T09:09:00Z</dc:date>
    <meta:template xlink:href="Normal.dotm" xlink:type="simple"/>
    <meta:editing-cycles>2</meta:editing-cycles>
    <meta:editing-duration>PT0S</meta:editing-duration>
    <meta:document-statistic meta:page-count="2" meta:paragraph-count="45" meta:word-count="542" meta:character-count="3935" meta:row-count="73" meta:non-whitespace-character-count="3438"/>
  </office:meta>
</office:document-meta>
</file>