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in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P2">Projektas</text:p>
      <text:p text:style-name="Normal"/>
      <text:p text:style-name="Normal"/>
      <text:p text:style-name="P3">LIETUVOS RESPUBLIKOS</text:p>
      <text:p text:style-name="P4">MOKESČIŲ UŽ VALSTYBINIUS GAMTOS IŠTEKLIUS ĮSTATYMO<text:s/></text:p>
      <text:p text:style-name="P5">11 STRAIPSNIO PAKEITIMO</text:p>
      <text:p text:style-name="P6"/>
      <text:p text:style-name="P7">ĮSTATYMAS</text:p>
      <text:p text:style-name="P8"/>
      <text:p text:style-name="P9">2003 m. <text:s text:c="8"/>d. Nr.</text:p>
      <text:p text:style-name="P10"/>
      <text:p text:style-name="P11">Vilnius<text:s/></text:p>
      <text:p text:style-name="P12"/>
      <text:p text:style-name="P13">(Žin., 1991, Nr.<text:a xlink:href="https://www.e-tar.lt/portal/legalAct.html?documentId=TAIS.1153" office:target-frame-name="_blank" xlink:show="new"><text:span text:style-name="T14">11-274</text:span></text:a>; 2000, Nr.<text:a xlink:href="https://www.e-tar.lt/portal/legalAct.html?documentId=TAIS.111658" office:target-frame-name="_blank" xlink:show="new"><text:span text:style-name="T15">90-2775</text:span></text:a>; 2002, Nr.<text:a xlink:href="https://www.e-tar.lt/portal/legalAct.html?documentId=TAIS.187574" office:target-frame-name="_blank" xlink:show="new"><text:span text:style-name="T16">96-4170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/>
      <text:p text:style-name="P24">Pakeisti 11 straipsnį ir jį išdėstyti taip:</text:p>
      <text:p text:style-name="P25">„<text:span text:style-name="T26">11</text:span><text:span text:style-name="T27"> straipsnis.</text:span><text:s/>Mokestis už valstybinius gamtos išteklius mokamas į valstybės biudžetą, išskyrus mokestį už medžiojamųjų gyvūnų išteklių naudojimą. 70 procentų apskaičiuotos mokesčio už medžiojamųjų gyvūnų išteklių naudojimą mokėtinos sumos mokama į savivaldybės, kurios teritorijoje naudojami medžiojamųjų gyvūnų ištekliai, biudžetą, <text:s/>o likę 30 procentų – į Valstybės iždo sąskaitą, kurioje kaupiamos Aplinkos apsaugos rėmimo programos lėšos.</text:p>
      <text:p text:style-name="P28">Lėšos už ekonomines sankcijas išieškomos iš mokėtojui liekančio pelno į Valstybės iždo sąskaitą, kurioje kaupiamos Aplinkos apsaugos rėmimo programos lėšos.<text:s/></text:p>
      <text:p text:style-name="P29">Valstybės iždo sąskaitos, kurioje kaupiamos Aplinkos apsaugos rėmimo programos lėšos, ir šio straipsnio 1 dalyje nurodytos <text:s/>savivaldybių biudžetų<text:span text:style-name="T30"><text:s/></text:span>lėšos naudojamos Savivaldybių aplinkos apsaugos rėmimo specialiosios programos įstatyme ir Aplinkos apsaugos rėmimo programos įstatyme numatytiems tikslams.“</text:p>
      <text:p text:style-name="P31"/>
      <text:p text:style-name="P32"/>
      <text:p text:style-name="P33"><text:span text:style-name="T34">2straipsnis. Įstatymo įsigaliojimas</text:span></text:p>
      <text:p text:style-name="P35">Šis Įstatymas įsigalioja nuo 2004 m. sausio 1 d.</text:p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08:52:00Z</meta:creation-date>
    <dc:date>2017-04-15T08:52:00Z</dc:date>
    <meta:print-date>2003-05-16T07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2" meta:character-count="1653" meta:row-count="22" meta:non-whitespace-character-count="1463"/>
  </office:meta>
</office:document-meta>
</file>