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4736in"/>
    </style:style>
    <style:style style:name="T2" style:parent-style-name="DefaultParagraphFont" style:family="text">
      <style:text-properties fo:font-weight="bold" style:font-weight-asian="bold"/>
    </style:style>
    <style:style style:name="P3" style:parent-style-name="Normal" style:family="paragraph">
      <style:paragraph-properties fo:text-indent="4.5in"/>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text-properties fo:font-weight="bold" style:font-weight-asian="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text-indent="0.5in"/>
    </style:style>
    <style:style style:name="P56" style:parent-style-name="Normal" style:family="paragraph">
      <style:paragraph-properties fo:text-align="justify"/>
    </style:style>
  </office:automatic-styles>
  <office:body>
    <office:text text:use-soft-page-breaks="true">
      <text:p text:style-name="P1"><text:span text:style-name="T2">Projektas IXP-2496</text:span></text:p>
      <text:p text:style-name="P3"/>
      <text:p text:style-name="Normal"/>
      <text:p text:style-name="P4">LIETUVOS RESPUBLIKOS</text:p>
      <text:p text:style-name="P5">MEDŽIOKLĖS ĮSTATYMO 6, 12 IR 18 STRAIPSNIŲ PAKEITIMO<text:s/></text:p>
      <text:p text:style-name="P6"/>
      <text:p text:style-name="P7">ĮSTATYMAS</text:p>
      <text:p text:style-name="P8"/>
      <text:p text:style-name="P9">2003 m. <text:s text:c="4"/>d. Nr.</text:p>
      <text:p text:style-name="P10"/>
      <text:p text:style-name="P11">Vilnius</text:p>
      <text:p text:style-name="P12"/>
      <text:p text:style-name="P13">(Žin., 2002, Nr.<text:a xlink:href="https://www.e-tar.lt/portal/legalAct.html?documentId=TAIS.169653" office:target-frame-name="_blank" xlink:show="new"><text:span text:style-name="T14">65-2634</text:span></text:a>)</text:p>
      <text:p text:style-name="P15"/>
      <text:p text:style-name="P16"><text:span text:style-name="T17">1</text:span><text:span text:style-name="T18"><text:s/>straipsnis.<text:s/></text:span><text:span text:style-name="T19">6 straipsnio 3 dalies pakeitimas</text:span></text:p>
      <text:p text:style-name="P20"/>
      <text:p text:style-name="P21">6 straipsnio 3 dalyje vietoj žodžių “Savivaldybės gamtos apsaugos fondo nuostatų” įrašyti žodžius “Specialiosios savivaldybių aplinkos apsaugos rėmimo programos įstatymo” <text:s/>ir šią dalį išdėstyti taip:</text:p>
      <text:p text:style-name="P22">“3. Žemės sklypų, kuriuose medžioklė neuždrausta, savininkai,<text:span text:style-name="T23"><text:s/></text:span>valdytojai ir naudotojai<text:span text:style-name="T24"><text:s/></text:span>turi teisę Aplinkos apsaugos rėmimo programos įstatymo ir Specialiosios savivaldybių aplinkos apsaugos rėmimo programos įstatymo nustatyta tvarka gauti finansinę paramą medžiojamųjų gyvūnų daromos žalos prevencijos priemonėms įgyvendinti. Prevencijos priemonėms, kuriomis miško savininkai,<text:span text:style-name="T25"><text:s/></text:span>valdytojai ir naudotojai<text:span text:style-name="T26"><text:s/></text:span>siekia išvengti medžiojamųjų gyvūnų daromos žalos miškui (želdinių apdorojimas repelentais, aptvėrimas tvoromis ar<text:s/>apsauginėmis juostomis, želdinių, gerinančių laukinių gyvūnų natūralias mitybos sąlygas, veisimas ir kitos priemonės), finansuoti turi būti skiriama ne mažiau kaip 70 procentų lėšų, surinktų iš mokesčių už medžiojamųjų gyvūnų išteklių naudojimą.”</text:p>
      <text:p text:style-name="P27"/>
      <text:p text:style-name="P28"><text:span text:style-name="T29">2</text:span><text:span text:style-name="T30"><text:s/>straipsnis.<text:s/></text:span><text:span text:style-name="T31">12 straipsnio 1 dalies 4 punkto pakeitimas</text:span></text:p>
      <text:p text:style-name="P32"/>
      <text:p text:style-name="P33">12 straipsnio 1 dalies 4 punkte vietoj žodžių “Savivaldybės gamtos apsaugos fondo nuostatų” įrašyti žodžius “Specialiosios savivaldybių aplinkos apsaugos rėmimo programos įstatymo” ir šį punktą<text:s/>išdėstyti taip:</text:p>
      <text:p text:style-name="P34">“4) Aplinkos apsaugos rėmimo programos įstatymo ir Specialiosios savivaldybių aplinkos apsaugos rėmimo programos įstatymo nustatyta tvarka gauti finansinę pagalbą medžiojamųjų gyvūnų gyvenamosios aplinkos sąlygoms gerinti, retų ir nykstančių medžiojamųjų gyvūnų rūšių populiacijoms atkurti, laukinių gyvūnų užkrečiamųjų ligų židinių (epizootijų) likvidavimo priemonėms ir kitiems šiuose teisės aktuose numatytiems tikslams;”</text:p>
      <text:p text:style-name="P35"/>
      <text:p text:style-name="P36"><text:span text:style-name="T37">3</text:span><text:span text:style-name="T38"><text:s/>straipsnis.<text:s/></text:span><text:span text:style-name="T39">18 straipsnio 4 dalies pakeitimas</text:span></text:p>
      <text:p text:style-name="P40">18<text:s/>straipsnio 4 dalyje<text:span text:style-name="T41"><text:s/></text:span>vietoj žodžių “Savivaldybės gamtos apsaugos fondo nuostatų” įrašyti žodžius “Specialiosios savivaldybių aplinkos apsaugos rėmimo programos įstatymo” ir šią dalį išdėstyti taip:</text:p>
      <text:p text:style-name="P42"/>
      <text:p text:style-name="P43">“4. Aplinkos apsaugos rėmimo programos įstatymo ir Specialiosios savivaldybių aplinkos apsaugos rėmimo programos įstatymo nustatyta tvarka valstybės vardu šiuose teisės aktuose nurodytos institucijos atlygina laisvėje gyvenančių medžiojamųjų gyvūnų<text:s/><text:soft-page-break/>padarytą žalą žemės, miško ir vandens telkinių sklypų, kuriuose nėra uždrausta medžioti, savininkams, valdytojams ir naudotojams, kai pakenkdami žemės ūkio pasėliams, miškui ir hidrotechnikos įrenginiams ją padarė medžiojamieji gyvūnai, kuriuos medžioti yra uždrausta ištisus metus.</text:p>
      <text:p text:style-name="P44"/>
      <text:p text:style-name="P45"><text:span text:style-name="T46">4</text:span><text:span text:style-name="T47"><text:s/>straipsnis.<text:s/></text:span><text:span text:style-name="T48">Įstatymo įsig</text:span><text:span text:style-name="T49">aliojimas</text:span></text:p>
      <text:p text:style-name="P50"/>
      <text:p text:style-name="P51">Šis Įstatymas įsigalioja nuo 2004 m. sausio 1 d.</text:p>
      <text:p text:style-name="P52"/>
      <text:p text:style-name="P53"><text:span text:style-name="T54">Skelbiu šį Lietuvos Respublikos Seimo priimtą įstatymą.</text:span></text:p>
      <text:p text:style-name="Normal"/>
      <text:p text:style-name="Normal"/>
      <text:p text:style-name="Normal"/>
      <text:p text:style-name="Normal">RESPUBLIKOS PREZIDENTAS</text:p>
      <text:p text:style-name="Normal"/>
      <text:p text:style-name="Normal"/>
      <text:p text:style-name="Normal">Teikia:</text:p>
      <text:p text:style-name="P55"/>
      <text:p text:style-name="P56">Aplinkos apsaugos komiteto pirmininkas<text:tab/><text:tab/><text:tab/><text:tab/>Alfonsas Mac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braz</meta:initial-creator>
    <dc:creator>adlibuser</dc:creator>
    <meta:creation-date>2017-04-15T10:48:00Z</meta:creation-date>
    <dc:date>2017-04-15T10:48:00Z</dc:date>
    <meta:print-date>2003-04-08T10:46:00Z</meta:print-date>
    <meta:template xlink:href="Normal.dotm" xlink:type="simple"/>
    <meta:editing-cycles>2</meta:editing-cycles>
    <meta:editing-duration>PT0S</meta:editing-duration>
    <meta:document-statistic meta:page-count="2" meta:paragraph-count="46" meta:word-count="386" meta:character-count="2987" meta:row-count="189" meta:non-whitespace-character-count="2647"/>
  </office:meta>
</office:document-meta>
</file>