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indent="4.5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indent="0.5in"/>
      <style:text-properties fo:font-style="italic" style:font-style-asian="italic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margin-left="-0.1972in" fo:text-indent="0.1722in">
        <style:tab-stops/>
      </style:paragraph-properties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Normal"/>
      <text:p text:style-name="P9">Projektas IXP-2495</text:p>
      <text:p text:style-name="P10"/>
      <text:p text:style-name="Normal"/>
      <text:p text:style-name="Normal"/>
      <text:p text:style-name="P11">LIETUVOS RESPUBLIKOS</text:p>
      <text:p text:style-name="P12">APLINKOS APSAUGOS RĖMIMO PROGRAMOS ĮSTATYMO</text:p>
      <text:p text:style-name="P13">3 STRAIPSNIO PAKEITIMO</text:p>
      <text:p text:style-name="P14"/>
      <text:p text:style-name="P15">ĮSTATYMAS</text:p>
      <text:p text:style-name="Normal"/>
      <text:p text:style-name="P16">2003 m. <text:s text:c="16"/>d. Nr.</text:p>
      <text:p text:style-name="P17">Vilnius</text:p>
      <text:p text:style-name="P18"/>
      <text:p text:style-name="P19">(Žin., 2000, Nr.<text:a xlink:href="https://www.e-tar.lt/portal/legalAct.html?documentId=TAIS.111851" office:target-frame-name="_blank" xlink:show="new"><text:span text:style-name="T20">92-2872</text:span></text:a>; 2002, Nr.<text:a xlink:href="https://www.e-tar.lt/portal/legalAct.html?documentId=TAIS.187491" office:target-frame-name="_blank" xlink:show="new"><text:span text:style-name="T21">96-4169</text:span></text:a>)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9 punkto pakeitimas</text:span></text:p>
      <text:p text:style-name="P29"/>
      <text:p text:style-name="P30">Pakeisti 3 straipsnio 9 punktą ir jį išdėstyti taip:</text:p>
      <text:p text:style-name="P31">“9)<text:span text:style-name="T32"><text:s/></text:span>lėšos, išieškotos už<text:span text:style-name="T33"><text:s/></text:span>Specialiosios savivaldybių aplinkos apsaugos rėmimo programos įstatymo <text:s/>pažeidimą;”.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/>
      <text:p text:style-name="P40">Šis Įstatymas įsigalioja nuo 2004 m.<text:s/>sausio 1 d.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>Teikia:</text:p>
      <text:p text:style-name="P46"/>
      <text:p text:style-name="P47"/>
      <text:p text:style-name="P48">Aplinkos apsaugos komiteto pirmininkas<text:tab/><text:tab/><text:tab/><text:tab/>Alfonsas Macaitis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5T10:48:00Z</meta:creation-date>
    <dc:date>2017-04-15T10:48:00Z</dc:date>
    <meta:print-date>2003-05-15T09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856" meta:row-count="62" meta:non-whitespace-character-count="751"/>
  </office:meta>
</office:document-meta>
</file>