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 fo:text-indent="-0.27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language="en" fo:country="GB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fo:language="en" fo:country="GB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7" style:parent-style-name="DefaultParagraphFont" style:family="text">
      <style:text-properties fo:language="en" fo:country="GB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0986in" fo:text-indent="0.5in">
        <style:tab-stops>
          <style:tab-stop style:type="left" style:position="-0.0986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0298in" fo:text-indent="0.5118in">
        <style:tab-stops/>
      </style:paragraph-properties>
    </style:style>
    <style:style style:name="P32" style:parent-style-name="Normal" style:family="paragraph">
      <style:paragraph-properties fo:text-align="justify" fo:margin-left="0.0298in" fo:text-indent="0.5118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margin-left="0.5416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41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416in"/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P53" style:parent-style-name="Normal" style:family="paragraph">
      <style:text-properties fo:font-style="italic" style:font-style-asian="italic" style:language-asian="lt" style:country-asian="LT"/>
    </style:style>
    <style:style style:name="P54" style:parent-style-name="Normal" style:family="paragraph">
      <style:text-properties fo:font-style="italic" style:font-style-asian="italic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ELEKOMUNIKACIJŲ ĮSTATYMO PAKEITIMO ĮSTATYMO 1 STRAIPSNIU PAKEISTO TELEKOMUNIKACIJŲ ĮSTATYMO<text:s/></text:p>
      <text:p text:style-name="P6">6 IR 62 STRAIPSNIŲ PAKEITIMO IR PAPILDYMO</text:p>
      <text:p text:style-name="P7">ĮSTATYMAS</text:p>
      <text:p text:style-name="P8"/>
      <text:p text:style-name="P9"/>
      <text:p text:style-name="P10">2003 m. <text:s text:c="31"/>d. Nr.</text:p>
      <text:p text:style-name="P11">Vilnius</text:p>
      <text:p text:style-name="P12"/>
      <text:p text:style-name="P13"/>
      <text:p text:style-name="P14"><text:span text:style-name="T15">(Žin., 1998, Nr.<text:s/></text:span><text:a xlink:href="https://www.e-tar.lt/portal/legalAct.html?documentId=TAIS.58156" office:target-frame-name="_blank" xlink:show="new"><text:span text:style-name="T16">56-1548</text:span></text:a><text:span text:style-name="T17">; 2002, Nr. 75-3215)</text:span></text:p>
      <text:p text:style-name="P18"/>
      <text:p text:style-name="P19"><text:span text:style-name="T20">1</text:span><text:span text:style-name="T21"><text:s/>straipsnis.<text:s/></text:span><text:span text:style-name="T22">6 straipsnio 1 dalies pakeitimas ir papildymas</text:span></text:p>
      <text:p text:style-name="P23"><text:span text:style-name="T24">Papildyti 6 straipsnio 1 dalį ir ją išdėstyti taip:</text:span></text:p>
      <text:p text:style-name="P25"><text:span text:style-name="T26">„</text:span><text:span text:style-name="T27">1</text:span><text:span text:style-name="T28">. Ryšių reguliavimo ta</text:span><text:span text:style-name="T29">rnyba – telekomunikacinę veiklą reguliuojanti, prižiūrinti ir šio Įstatymo nuostatas, išskyrus 49-56 straipsnius, už kurių įgyvendinimą ir vykdymo priežiūrą atsakinga Valstybinė duomenų apsaugos inspekcija, įgyvendinanti savarankiška valstybės įstaiga, vei</text:span><text:span text:style-name="T30">kianti pagal šį ir kitus įstatymus bei savo nuostatus.“</text:span></text:p>
      <text:p text:style-name="P31"/>
      <text:p text:style-name="P32"><text:span text:style-name="T33">2</text:span><text:span text:style-name="T34"><text:s/>straipsnis.<text:s/></text:span><text:span text:style-name="T35">62 straipsnio papildymas</text:span></text:p>
      <text:p text:style-name="P36"><text:span text:style-name="T37">1</text:span><text:span text:style-name="T38">. Papildyti 62 straipsnį nauja 6 dalimi ir ją išdėstyti taip:</text:span></text:p>
      <text:p text:style-name="P39"><text:span text:style-name="T40">„</text:span><text:span text:style-name="T41">6</text:span><text:span text:style-name="T42">. Valstybinė duomenų apsaugos inspekcija šio Įstatymo 49-56 straipsniuose<text:s/></text:span><text:span text:style-name="T43">nustatytais atvejais turi teisę atlikti patikrinimus, duoti nurodymus pažeidimams pašalinti, surašyti administracinių teisės pažeidimų protokolus Administracinių teisės pažeidimų kodekso nustatyta tvarka. Valstybinė duomenų apsaugos inspekcija nagrinėja as</text:span><text:span text:style-name="T44">menų prašymus ir skundus šio Įstatymo 49-56 straipsniuose nustatytais atvejais Viešojo administravimo įstatymo nustatyta tvarka“.</text:span></text:p>
      <text:p text:style-name="P45"><text:span text:style-name="T46">2</text:span><text:span text:style-name="T47">. Buvusią 62 straipsnio 6 dalį laikyti atitinkamai 7 dalimi.<text:s/></text:span></text:p>
      <text:p text:style-name="P48"/>
      <text:p text:style-name="P49"/>
      <text:p text:style-name="Normal"/>
      <text:p text:style-name="P50"><text:span text:style-name="T51">Skelbiu šį Lietuvos Respublikos Seimo priimtą įs</text:span><text:span text:style-name="T52">tatymą.</text:span></text:p>
      <text:p text:style-name="P53"/>
      <text:p text:style-name="P54"/>
      <text:p text:style-name="P55"/>
      <text:p text:style-name="Normal"><text:span text:style-name="T56">RESPUBLIKOS PREZIDENTAS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4-15T10:48:00Z</meta:creation-date>
    <dc:date>2017-04-15T10:48:00Z</dc:date>
    <meta:print-date>2003-03-14T10:0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7" meta:character-count="1546" meta:row-count="113" meta:non-whitespace-character-count="1356"/>
  </office:meta>
</office:document-meta>
</file>