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in" fo:text-indent="1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<text:s/>RESPUBLIKOS</text:p>
      <text:p text:style-name="P5">VALSTYBĖS APDOVANOJIMŲ <text:s/>ĮSTATYMO 37 <text:s/>STRAIPSNIO PAPILDYMO</text:p>
      <text:p text:style-name="P6">Į S T A T Y M A S</text:p>
      <text:p text:style-name="P7"/>
      <text:p text:style-name="P8">2003 m.<text:tab/><text:tab/>d. Nr.</text:p>
      <text:p text:style-name="P9">Vilnius</text:p>
      <text:p text:style-name="P10"/>
      <text:p text:style-name="P11"><text:span text:style-name="T12">(Žin., 2002, Nr.<text:s/></text:span><text:a xlink:href="https://www.e-tar.lt/portal/legalAct.html?documentId=TAIS.170273" office:target-frame-name="_blank" xlink:show="new"><text:span text:style-name="T13">68-2762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7 straipsnio 1 dalies papildymas</text:span></text:p>
      <text:p text:style-name="P20"><text:span text:style-name="T21">Papildyti 37 straipsnio 1 dalį žodžiais "taip pat motinos, pagimdžiusios ir užauginusios bei gerai išauklėjusios 7 ir daugiau vaikų" ir šią dalį išdėstyti taip:</text:span></text:p>
      <text:p text:style-name="P22"><text:span text:style-name="T23">“</text:span><text:span text:style-name="T24">1</text:span><text:span text:style-name="T25">. Ordino "Už nuopelnus Lietuvai" medaliu a</text:span><text:span text:style-name="T26">pdovanojami asmenys už nuopelnus garsinant Lietuvos vardą kultūros, mokslo, švietimo, verslo, gamybos, sveikatos, socialinės apsaugos, karybos, sporto, ūkio bei kitose srityse, už humanitarinę pagalbą Lietuvai,</text:span><text:span text:style-name="T27"><text:s/></text:span><text:span text:style-name="T28">taip pat motinos, pagimdžiusios ir užauginusi</text:span><text:span text:style-name="T29">os bei gerai išauklėjusios 7 ir daugiau vaikų"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ll users</meta:initial-creator>
    <dc:creator>adlibuser</dc:creator>
    <meta:creation-date>2017-04-15T10:47:00Z</meta:creation-date>
    <dc:date>2017-04-15T10:47:00Z</dc:date>
    <meta:print-date>2003-05-15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904" meta:row-count="60" meta:non-whitespace-character-count="790"/>
  </office:meta>
</office:document-meta>
</file>