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weight="bold" style:font-weight-asian="bold"/>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justify" fo:text-indent="1.5in"/>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fo:text-indent="2.5in"/>
      <style:text-properties fo:font-weight="bold" style:font-weight-asian="bold"/>
    </style:style>
    <style:style style:name="P10" style:parent-style-name="Normal" style:family="paragraph">
      <style:paragraph-properties fo:text-align="justify" fo:text-indent="1.5in"/>
      <style:text-properties fo:font-weight="bold" style:font-weight-asian="bold"/>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text-align="justify" fo:text-indent="2in"/>
    </style:style>
    <style:style style:name="P15" style:parent-style-name="Normal" style:family="paragraph">
      <style:paragraph-properties fo:text-align="justify"/>
    </style:style>
    <style:style style:name="P16" style:parent-style-name="Normal" style:family="paragraph">
      <style:paragraph-properties fo:text-align="justify" fo:text-indent="2.5in"/>
    </style:style>
    <style:style style:name="P17" style:parent-style-name="Normal" style:family="paragraph">
      <style:paragraph-properties fo:text-align="justify"/>
    </style:style>
    <style:style style:name="P18" style:parent-style-name="Normal" style:family="paragraph">
      <style:paragraph-properties fo:text-align="justify" fo:text-indent="1.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keep-with-next="always" fo:text-align="justify"/>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office:automatic-styles>
  <office:body>
    <office:text text:use-soft-page-breaks="true">
      <text:p text:style-name="P1"><text:span text:style-name="T5">Projektas-priėmimui</text:span></text:p>
      <text:p text:style-name="P6"/>
      <text:p text:style-name="P7">LIETUVOS RESPUBLIKOS SEIMO<text:s/></text:p>
      <text:p text:style-name="P8"/>
      <text:p text:style-name="P9">NUTARIMAS</text:p>
      <text:p text:style-name="P10"/>
      <text:p text:style-name="P11"><text:span text:style-name="T12">DĖL SEIMO NUTARIMO “DĖL NACIONALINĖS SVEIKATOS TARYBOS NUOSTATŲ PATVIRTINIMO” PRIEDĖLIO PAKEITIMO</text:span><text:tab/><text:tab/><text:tab/><text:tab/></text:p>
      <text:p text:style-name="P13"/>
      <text:p text:style-name="P14">2003 m.<text:tab/>Nr.</text:p>
      <text:p text:style-name="P15"/>
      <text:p text:style-name="P16">Vilnius</text:p>
      <text:p text:style-name="P17"/>
      <text:p text:style-name="P18">(Žin., 1998, Nr.<text:s/><text:a xlink:href="https://www.e-tar.lt/portal/legalAct.html?documentId=TAIS.48711" office:target-frame-name="_blank" xlink:show="new"><text:span text:style-name="T19">7-136</text:span></text:a>, Nr.<text:s/><text:a xlink:href="https://www.e-tar.lt/portal/legalAct.html?documentId=TAIS.64895" office:target-frame-name="_blank" xlink:show="new"><text:span text:style-name="T20">90-2486</text:span></text:a>)</text:p>
      <text:p text:style-name="P21"/>
      <text:p text:style-name="P22">Lietuvos Respublikos Seimas nutaria ;</text:p>
      <text:p text:style-name="P23"/>
      <text:p text:style-name="P24"><text:span text:style-name="T25">1</text:span><text:span text:style-name="T26"><text:s/>straipsnis.<text:s/></text:span></text:p>
      <text:p text:style-name="P27"/>
      <text:p text:style-name="P28">Pakeisti Seimo 1998 m. sausio 15 d. nutarimo Nr. VIII –612 priedėlį “Nacionalinės sveikatos nuostatai” ir jį išdėstyti taip :</text:p>
      <text:p text:style-name="P29"/>
      <text:p text:style-name="P30"/>
      <text:p text:style-name="P31"><text:span text:style-name="T32">“</text:span><text:span text:style-name="T33">NACIONALINĖS SVEIKATOS TARYBOS NUOSTATAI</text:span></text:p>
      <text:p text:style-name="P34"/>
      <text:p text:style-name="P35"><text:span text:style-name="T36">I</text:span><text:span text:style-name="T37">.<text:s/></text:span><text:span text:style-name="T38">BENDROSIOS NUOSTATOS</text:span></text:p>
      <text:p text:style-name="P39"/>
      <text:p text:style-name="P40">1. Nacionalinė sveikatos taryba (toliau - NST) yra<text:s/>Lietuvos Respublikos Seimo įsteigta ir jam atskaitinga sveikatos politikos koordinavimo institucija.</text:p>
      <text:p text:style-name="P41">2. NST yra juridinis asmuo. Jis turi antspaudą su savo pavadinimu. NST nuostatus ir sudėtį tvirtina Seimas. NST veikla yra finansuojama iš valstybės biudžeto.</text:p>
      <text:p text:style-name="P42">3. NST savo veikloje vadovaujasi Lietuvos Respublikos Konstitucija, Sveikatos sistemos, kitais įstatymais, teisės aktais ir šiais nuostatais.</text:p>
      <text:p text:style-name="P43">4. NST kasmet atsiskaito Seimui už savo veiklą.</text:p>
      <text:p text:style-name="P44"/>
      <text:p text:style-name="P45"/>
      <text:p text:style-name="P46"><text:span text:style-name="T47">II</text:span><text:span text:style-name="T48">.<text:s/></text:span><text:span text:style-name="T49">NACIONALINĖS SVEIKATOS TARYBOS UŽDAVIN</text:span><text:span text:style-name="T50">IAI IR FUNKCIJOS</text:span></text:p>
      <text:p text:style-name="P51"/>
      <text:p text:style-name="P52">5. Pagrindiniai NST uždaviniai - stiprinti visuomenės sveikatą ir užtikrinti visuomenės dalyvavimą sprendžiant sveikatos problemas bei koordinuoti visuomeninių organizacijų, valstybės ir savivaldybių institucijų bendradarbiavimą šiais<text:s/>klausimais, analizuoti sveikatinimo procesus ir atlikti jų ekspertizę, dalyvauti formuojant sveikatos politiką ir prioritetus, teikti išvadas ir pasiūlymus dėl gyvensenos, aplinkos ir sveikatos priežiūros tarnybų veiklos gerinimo.</text:p>
      <text:p text:style-name="P53">6. NST, vykdydama pagrindinius uždavinius:</text:p>
      <text:p text:style-name="P54">1) koordinuoja valstybės mastu: sveikatos ugdymo politiką, alkoholio kontrolės politiką, tabako kontrolės politiką, narkotikų kontrolės politiką, visuomenės sveikatos saugos politiką, ligų profilaktikos ir kontrolės politiką;</text:p>
      <text:p text:style-name="P55">2) analizuoja sveikatos politikos formavimo ir įgyvendinimo raidą;<text:s/></text:p>
      <text:p text:style-name="P56">3) pagal savo kompetenciją vykdo Seimo ir Seimo komitetų nutarimus ar pavedimus;</text:p>
      <text:p text:style-name="P57">4) vertina privalomojo sveikatinimo veiklos mastą, sveikatinimo veiklos tikslus, valstybės siekiamo<text:s/>sveikatos lygio rodiklius ir valstybinių sveikatos programų projektus;</text:p>
      <text:p text:style-name="P58">5) teikia pasiūlymus valstybės ir savivaldybių institucijoms bei visuomeninėms<text:span text:style-name="T59"><text:s/></text:span>organizacijoms sveikatos stiprinimo veiklos planavimo bei organizavimo klausimais;</text:p>
      <text:p text:style-name="P60">6) vertina gyventojų sveikatingumo raidos tendencijas, jų ryšį su valstybės vykdoma socialine ir ekonomine politika ir informuoja apie tai Seimą, Vyriausybę ir visuomenę, taip pat padeda nustatyti aktualias visuomenės sveikatos problemas ir prioritetus;</text:p>
      <text:p text:style-name="P61">7) rengia ir<text:s/>kasmet teikia Seimui pranešimą apie gyventojų sveikatingumo ir sveikatos politikos įgyvendinimo būklę;</text:p>
      <text:p text:style-name="P62">8) koordinuoja Lietuvos sveikatos programos, valstybinių sveikatos programų įgyvendinimą;</text:p>
      <text:p text:style-name="P63">9) skatina valstybės ir savivaldybių institucijas, visuomenines organizacijas, kitus juridinius ir fizinius asmenis aktyviai sveikatos politikos veiklai;</text:p>
      <text:p text:style-name="P64">10) konsultuoja Seimą, Vyriausybę jų prašymu, įmones, įstaigas ir visuomenines organizacijas sveikatos stiprinimo politikos klausimais;</text:p>
      <text:p text:style-name="P65">11) pagal savo kompetenciją teikia pasiūlymus Vyriausybei ir Seimui dėl įstatymų ir kitų teisės aktų projektų;</text:p>
      <text:p text:style-name="P66">12) bendradarbiauja pagal savo kompetenciją su kitų valstybių institucijomis;</text:p>
      <text:p text:style-name="P67">13) atstovauja Lietuvos Respublikai savo kompetencijai priklausančiais klausimais užsienyje organizuojamuose renginiuose;</text:p>
      <text:p text:style-name="P68">14) vykdo kitas teisės aktuose nustatytas funkcijas.</text:p>
      <text:p text:style-name="P69"/>
      <text:p text:style-name="P70"><text:span text:style-name="T71">III</text:span><text:span text:style-name="T72">.<text:s/></text:span><text:span text:style-name="T73">NACIONALINĖS SVEIKATOS TARYBOS TEISĖS</text:span></text:p>
      <text:p text:style-name="P74"/>
      <text:p text:style-name="P75">7. NST, vykdydama jai pavestus uždavinius, turi teisę:</text:p>
      <text:p text:style-name="P76">1) gauti iš ministerijų,<text:s/>Vyriausybės įstaigų, apskričių administracijos, vykdomųjų savivaldybių institucijų, įmonių, įstaigų ir visuomeninių organizacijų teisės aktų, programų projektus ir kitą informaciją, reikalingus NST funkcijoms vykdyti;</text:p>
      <text:p text:style-name="P77">2) pagal savo kompetenciją konsultuoti Seimą, Vyriausybę, ministerijas, Vyriausybės įstaigas, apskričių administraciją, savivaldybių institucijas;</text:p>
      <text:p text:style-name="P78">3) pagal savo kompetenciją teikti pasiūlymus dėl įstatymų, kitų teisės aktų, socialinio ir ekonominio plėtojimo programų projektų;</text:p>
      <text:p text:style-name="P79">4)<text:s/>pagal savo kompetenciją atlikti įstatymų, kitų teisės aktų, susijusių su sveikatinimo veikla, programų ir projektų ekspertizę bei teikti jų rengėjams savo išvadas;</text:p>
      <text:p text:style-name="P80">5) nustatyta tvarka siųsti savo atstovą (atstovus) dalyvauti Seimo komitetų, komisijų, Vyriausybės, ministerijų, Vyriausybės įstaigų posėdžiuose ir kituose renginiuose, kuriuose nagrinėjami su NST kompetencija susiję klausimai;</text:p>
      <text:p text:style-name="P81">6) deleguoti savo atstovus dalyvauti valstybės ir savivaldybių institucijų, vykdančių sveikatos priežiūros finansavimą, veikloje;</text:p>
      <text:p text:style-name="P82">7) prireikus į NST posėdžius kviesti suinteresuotų ministerijų, Vyriausybės įstaigų, apskričių administracijos, savivaldybių vykdomųjų institucijų, įmonių, įstaigų ir visuomeninių organizacijų atstovus;</text:p>
      <text:p text:style-name="P83">8) išklausyti savo posėdžiuose ministerijų, Vyriausybės įstaigų, sveikatos priežiūros ir medicinos mokslo institucijų atstovų pranešimus NST kompetencijos klausimais;</text:p>
      <text:p text:style-name="P84">9) pasitelkti specialistus, sudaryti ekspertų komisijas (darbo grupes) iš ministerijų, Vyriausybės įstaigų, įmonių, įstaigų ir visuomeninių organizacijų atstovų, suderinus su jų vadovais, įstatymų ir kitų teisės aktų savo kompetencijai priklausančiais<text:s/><text:soft-page-break/>klausimais projektams vertinti, kitoms problemoms nagrinėti. Į šias komisijas prireikus gali būti pakviesta užsienio<text:s/>specialistų;</text:p>
      <text:p text:style-name="P85">10) skleisti informaciją apie savo veiklą, propaguoti savo tikslus ir uždavinius;</text:p>
      <text:p text:style-name="P86">11) siūlyti priemones gyventojų sveikatos būklei gerinti;</text:p>
      <text:p text:style-name="P87">12) sudaryti sutartis šiuose nuostatuose numatytiems uždaviniams spręsti;</text:p>
      <text:p text:style-name="P88">13) nustatyta tvarka gauti lėšų ar kitokio turto iš tarptautinių, visuomeninių organizacijų, fondų, kitų juridinių ir fizinių asmenų;</text:p>
      <text:p text:style-name="P89">14) tvirtinti iš valstybės biudžeto bei iš kitų šaltinių NST gaunamų pajamų ir išlaidų sąmatas.<text:s/></text:p>
      <text:p text:style-name="P90"/>
      <text:p text:style-name="P91"/>
      <text:p text:style-name="P92"><text:span text:style-name="T93">IV</text:span><text:span text:style-name="T94">.<text:s/></text:span><text:span text:style-name="T95">NACIONALINĖS SVEIKA</text:span><text:span text:style-name="T96">TOS TARYBOS SUDARYMAS IR DARBO ORGANIZAVIMAS</text:span></text:p>
      <text:p text:style-name="P97"/>
      <text:p text:style-name="P98">8. NST sudaroma iš 15 narių:</text:p>
      <text:p text:style-name="P99">1) 5 Lietuvos savivaldybių asociacijos deleguoti savivaldybių bendruomenių sveikatos tarybų atstovai;</text:p>
      <text:p text:style-name="P100">2) 5 visuomeninių organizacijų, ginančių visuomenės sveikatos interesus, atstovai, iš kurių vienas yra Visuomenės sveikatos asociacijos atstovas;</text:p>
      <text:p text:style-name="P101">3) 5 visuomenės sveikatos priežiūros specialistai, iš kurių vienas yra Kauno medicinos universiteto, vienas - Vilniaus universiteto Medicinos fakulteto atstovas.</text:p>
      <text:p text:style-name="P102">9. Lietuvos savivaldybių asociacija 8 punkto 1 papunktyje nurodytus atstovus deleguoja šios asociacijos įstatų nustatyta tvarka.</text:p>
      <text:p text:style-name="P103">10. 8 punkto 2 papunktyje nurodytus visuomeninių organizacijų, ginančių visuomenės sveikatos interesus, atstovus siūlo Seimo Sveikatos reikalų komitetas iš šių organizacijų pasiūlytų atstovų pagal organizacijų veiklos kryptis, pirmenybę teikdamas organizacijoms, kurios dalyvauja įgyvendinant valstybines ar savivaldybių sveikatos programas. Vieną atstovą renka Visuomenės sveikatos asociacija. Visuomeninės organizacijos, ginančios visuomenės sveikatos interesus, - tai įstatymų nustatyta tvarka įregistruotos visuomeninės organizacijos, kurių įstatuose yra numatyta visuomenės sveikatos interesų gynimo veikla.</text:p>
      <text:p text:style-name="P104">11. 8 punkto 3 papunktyje<text:s/>nurodytus tris visuomenės sveikatos priežiūros specialistus siūlo Seimo Sveikatos reikalų komitetas, o po vieną visuomenės sveikatos specialistą deleguoja Kauno medicinos universiteto ir Vilniaus universiteto Senatai.</text:p>
      <text:p text:style-name="P105">12. NST nario kadencija – 4<text:s/>metai. Kadencijų skaičius neribojamas.</text:p>
      <text:p text:style-name="P106">13. <text:s/>NST narys gali būti atšauktas, jeigu atsisako būti NST nariu arba jį atšaukia delegavusi organizacija ar institucija. Tokiu atveju naujas NST narys renkamas ir tvirtinamas šių nuostatų nustatyta tvarka.</text:p>
      <text:p text:style-name="P107">14. NST rinkimus skiria Seimas, likus ne mažiau kaip 3 mėnesiams iki NST kadencijos pabaigos.</text:p>
      <text:p text:style-name="P108">15. NST darbui vadovauja pirmininkas. Išvykusį arba susirgusį ir dėl to laikinai negalintį eiti pareigų NST pirmininką tuo laiku pavaduoja jo pavaduotojas, o jo nesant - pirmininko įgaliotas NST narys. NST pirmininką ir jo pavaduotoją iš NST narių renka NST.</text:p>
      <text:p text:style-name="P109">16. NST pirmininkas ir (ar) jo pavaduotojas gali būti atšauktas, <text:s/>jei atsisako juo būti arba 2/3 visų NST narių motyvuotu sprendimu.</text:p>
      <text:p text:style-name="P110">17. NST pirmininkas:</text:p>
      <text:p text:style-name="P111">1) veikia NST vardu, organizuoja NST darbą, jai vadovauja ir atsako už jos veiklą;</text:p>
      <text:p text:style-name="P112">2) atstovauja jai valstybės ir savivaldybių institucijose, įmonėse, įstaigose ir visuomeninėse organizacijose ar įgalioja tai daryti kitus NST narius;</text:p>
      <text:p text:style-name="P113">3) šaukia NST posėdžius ir jiems pirmininkauja;</text:p>
      <text:p text:style-name="P114">4) atsiskaito už NST veiklą Lietuvos Respublikos Seimui;</text:p>
      <text:p text:style-name="P115">5) pasirašo NST vardu siunčiamus dokumentus, posėdžių protokolus, nutarimus, bendradarbiavimo sutartis ir kitus NST dokumentus;</text:p>
      <text:p text:style-name="P116">6) kontroliuoja NST nutarimų įgyvendinimą;</text:p>
      <text:p text:style-name="P117">7) priima į darbą ir atleidžia NST sekretoriato darbuotojus; tvirtina NST sekretoriato darbuotojų pareigybių aprašymus;<text:s/></text:p>
      <text:p text:style-name="P118">8) yra NST skirtų lėšų ir asignavimų valdytojas, tvirtina NST išlaidų sąmatą;</text:p>
      <text:p text:style-name="P119">9) leidžia potvarkius;<text:s/></text:p>
      <text:p text:style-name="P120">10) sprendžia kitus su NST veikla susijusius klausimus.</text:p>
      <text:p text:style-name="P121"/>
      <text:p text:style-name="P122">18. NST darbą techniškai aptarnauja NST sekretoriatas. Įstatymų nustatyta tvarka NST sekretoriato darbuotojus priima į darbą ir atleidžia NST pirmininkas. NST sekretoriato struktūrą ir<text:s/>pareigybių sąrašą tvirtina NST pirmininkas. Sekretoriato darbuotojų darbo užmokesčio sąlygas ir tvarką nustato įstatymai ir kiti teisės aktai.<text:s/></text:p>
      <text:p text:style-name="P123"/>
      <text:p text:style-name="P124">19. NST sekretoriato vadovas:</text:p>
      <text:p text:style-name="P125">1) rengia medžiagą NST posėdžiams;</text:p>
      <text:p text:style-name="P126">2) rengia NST išlaidų sąmatos<text:s/>projektą;</text:p>
      <text:p text:style-name="P127">3) renka ir apibendrina NST dokumentus, renka NST darbui reikalingą informaciją;</text:p>
      <text:p text:style-name="P128">4) dalyvauja organizuojant NST nutarimų vykdymą;</text:p>
      <text:p text:style-name="P129">5) vykdo kitus NST pavedimus bei organizuoja sekretoriato darbą.<text:s/></text:p>
      <text:p text:style-name="P130"/>
      <text:p text:style-name="P131">20. NST posėdžiai rengiami ne rečiau kaip kartą per 3 mėnesius. NST neeilinis posėdis šaukiamas pusės NST narių reikalavimu arba pirmininko iniciatyva.</text:p>
      <text:p text:style-name="P132">21. NST gali rengti išvažiuojamuosius posėdžius. Ministerijos, Vyriausybės įstaigos, savivaldybių institucijos turi sudaryti sąlygas šiems posėdžiams rengti joms priklausančiose patalpose.</text:p>
      <text:p text:style-name="P133">22. NST posėdžiuose patariamojo balso teise gali dalyvauti NST kviečiami ekspertai ar konsultantai.</text:p>
      <text:p text:style-name="P134">23. NST svarstomais klausimais priima nutarimus. Nutarimai priimami bendru sutarimu arba balsavimu. NST posėdis teisėtas, kai jame dalyvauja ne mažiau kaip 2/3 NST narių. Nutarimai teisėti, jei už juos balsuoja daugiau kaip pusė dalyvaujančių posėdyje NST narių.</text:p>
      <text:p text:style-name="P135">24. NST darbas organizuojamas vadovaujantis NST patvirtintu darbo reglamentu.</text:p>
      <text:p text:style-name="P136">25. NST pirmininkas, pirmininko pavaduotojas ir nariai savo pareigas atlieka nenutraukdami darbo santykių pagrindinėje darbovietėje. Jų kelionės į NST posėdžius išlaidos gali būti apmokamos iš valstybės biudžete NST išlaikymui skirtų lėšų.</text:p>
      <text:p text:style-name="P137">26. NST<text:s/>sekretoriato darbuotojų darbas apmokamas iš valstybės biudžete NST išlaikymui skirtų lėšų įstatymų ir kitų teisės aktų nustatyta tvarka.</text:p>
      <text:p text:style-name="P138">27. NST pasitelktų ekspertų ar konsultantų darbas gali būti apmokamas pagal sutartis, kurias su jais sudaro NST pirmininkas, iš valstybės biudžete NST išlaikymui skirtų ar kitų lėšų.</text:p>
      <text:p text:style-name="P139"/>
      <text:p text:style-name="P140"><text:span text:style-name="T141">V</text:span><text:span text:style-name="T142">.<text:s/></text:span><text:span text:style-name="T143">NACIONALINĖS SVEIKATOS TARYBOS NARIŲ TEISĖS IR PAREIGOS<text:s/></text:span></text:p>
      <text:p text:style-name="P144"/>
      <text:p text:style-name="P145">28. NST nario teisės :<text:s/></text:p>
      <text:p text:style-name="P146">1) skleisti informaciją apie savo veiklą NST;</text:p>
      <text:p text:style-name="P147">2) pasisakyti NST posėdžiuose, siūlyti įtraukti į posėdžio darbotvarkę papildomus klausimus bei teikti pastabas ir pasiūlymus dėl posėdžio nutarimo;</text:p>
      <text:p text:style-name="P148">3) siūlyti sušaukti neeilinį NST posėdį;</text:p>
      <text:p text:style-name="P149">4)siūlyti kandidatūras į NST pirmininkus ir pavaduotojus;</text:p>
      <text:p text:style-name="P150">5) susipažinti su NST dokumentais ir<text:s/>jų projektais.</text:p>
      <text:p text:style-name="P151"/>
      <text:p text:style-name="P152">29. NST nario pareigos :<text:s/></text:p>
      <text:p text:style-name="P153">1) NST nutarimu arba jos pirmininko pavedimu dalyvauti Seimo komitetų, Vyriausybės, ministerijų, kitų institucijų posėdžiuose, kituose renginiuose, kuriuose nagrinėjami su NST kompetencija susiję<text:s/>klausimai;</text:p>
      <text:p text:style-name="P154">2) NST nutarimu arba jos pirmininko pavedimu teikti pagal savo kompetenciją siūlymus dėl įstatymų ar kitų teisės aktų projektų;</text:p>
      <text:p text:style-name="P155">3) NST nutarimu arba jos pirmininko pavedimu atstovauti NST Lietuvoje ir užsienyje;</text:p>
      <text:p text:style-name="P156">4) dalyvauti NST posėdžiuose;</text:p>
      <text:p text:style-name="P157">5) susipažinti su teisės aktais bei jų projektais, susijusiais su NST kompetencija, ir teikti siūlymus;</text:p>
      <text:p text:style-name="P158">6) NST nutarimu arba jos pirmininko pavedimu vadovauti NST komisijoms ir darbo grupėms bei dalyvauti jų veikloje;</text:p>
      <text:p text:style-name="P159">7) laikytis NST etikos taisyklių. <text:s/></text:p>
      <text:p text:style-name="P160"/>
      <text:p text:style-name="P161"><text:span text:style-name="T162">VI</text:span><text:span text:style-name="T163">.<text:s/></text:span><text:span text:style-name="T164">NACIONALINĖS SVEIKATOS TARYBOS LĖŠOS</text:span></text:p>
      <text:p text:style-name="P165"/>
      <text:p text:style-name="P166">30. NST lėšas sudaro:</text:p>
      <text:p text:style-name="P167">1) valstybės biudžeto lėšos;</text:p>
      <text:p text:style-name="P168">2) Lietuvos Respublikos ir užsienio juridinių ir fizinių asmenų savanoriškos įmokos;</text:p>
      <text:p text:style-name="P169">3) kitos teisėtu būdu gautos lėšos.</text:p>
      <text:p text:style-name="P170"/>
      <text:p text:style-name="P171">31. NST lėšos naudojamos įstatymų ir kitų teisės aktų nustatyta tvarka.</text:p>
      <text:p text:style-name="P172"/>
      <text:p text:style-name="P173"><text:span text:style-name="T174">VII</text:span><text:span text:style-name="T175">.<text:s/></text:span><text:span text:style-name="T176">NACIONALINĖS SVEIKATOS TARYBOS REORGANIZAVIMAS IR <text:s/>LIKVIDAVIMAS</text:span></text:p>
      <text:p text:style-name="P177"/>
      <text:p text:style-name="P178">32. NST reorganizuoja ir likviduoja Seimas.”.</text:p>
      <text:p text:style-name="P179"/>
      <text:p text:style-name="P180"><text:span text:style-name="T181">2</text:span><text:span text:style-name="T182"><text:s/>straipsnis.<text:s/></text:span></text:p>
      <text:p text:style-name="P183"/>
      <text:p text:style-name="P184">Nutarimas įsigalioja<text:s/>nuo priėmimo.</text:p>
      <text:p text:style-name="P185"/>
      <text:p text:style-name="P186"/>
      <text:p text:style-name="P187"/>
      <text:p text:style-name="P188">SEIMO PIRMININKAS<text:s/><text:tab/><text:tab/><text:tab/><text:tab/>ARTŪRAS PAULAUSKAS</text:p>
      <text:p text:style-name="P189"/>
      <text:p text:style-name="P190"/>
      <text:p text:style-name="P191"/>
      <text:p text:style-name="P192"/>
      <text:p text:style-name="P193">Projektą teikia<text:s/></text:p>
      <text:p text:style-name="P194">Seimo Sveikatos reikalų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 Sukaitiene</meta:initial-creator>
    <dc:creator>adlibuser</dc:creator>
    <meta:creation-date>2017-04-15T10:47:00Z</meta:creation-date>
    <dc:date>2017-04-15T10:47:00Z</dc:date>
    <meta:print-date>2003-03-12T10:26:00Z</meta:print-date>
    <meta:template xlink:href="Normal.dotm" xlink:type="simple"/>
    <meta:editing-cycles>2</meta:editing-cycles>
    <meta:editing-duration>PT0S</meta:editing-duration>
    <meta:document-statistic meta:page-count="5" meta:paragraph-count="256" meta:word-count="1894" meta:character-count="12834" meta:row-count="1017" meta:non-whitespace-character-count="11196"/>
  </office:meta>
</office:document-meta>
</file>