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fo:margin-left="3.5in" fo:text-indent="0.543in">
        <style:tab-stops/>
      </style:paragraph-properties>
      <style:text-properties fo:font-weight="bold" style:font-weight-asian="bold"/>
    </style:style>
    <style:style style:name="P12" style:parent-style-name="Normal" style:family="paragraph">
      <style:paragraph-properties fo:text-align="center" fo:margin-left="5.5in" fo:text-indent="0.3444in">
        <style:tab-stops/>
      </style:paragraph-properties>
      <style:text-properties fo:font-weight="bold" style:font-weight-asian="bold"/>
    </style:style>
    <style:style style:name="P13" style:parent-style-name="Normal" style:family="paragraph">
      <style:paragraph-properties fo:keep-with-next="always" fo:text-align="center"/>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margin-left="0.5in">
        <style:tab-stops/>
      </style:paragraph-properties>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4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43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0.5in">
        <style:tab-stops/>
      </style:paragraph-properties>
    </style:style>
    <style:style style:name="P141" style:parent-style-name="Normal" style:family="paragraph">
      <style:paragraph-properties fo:text-align="justify" fo:margin-left="0.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size="10pt" style:font-size-asian="10pt" fo:language="en" fo:country="US"/>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T154" style:parent-style-name="DefaultParagraphFont" style:family="text">
      <style:text-properties fo:language="en" fo:country="US"/>
    </style:style>
    <style:style style:name="P155" style:parent-style-name="Normal" style:family="paragraph">
      <style:paragraph-properties fo:text-align="justify" fo:text-indent="0.5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fo:text-indent="0.5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fo:language="en" fo:country="US"/>
    </style:style>
    <style:style style:name="P162" style:parent-style-name="Normal" style:family="paragraph">
      <style:paragraph-properties fo:keep-with-next="always" fo:text-align="justify"/>
      <style:text-properties fo:language="en" fo:country="US"/>
    </style:style>
    <style:style style:name="P163" style:parent-style-name="Normal" style:family="paragraph">
      <style:text-properties fo:font-size="10pt" style:font-size-asian="10pt" fo:language="en" fo:country="US"/>
    </style:style>
    <style:style style:name="P164" style:parent-style-name="Normal" style:family="paragraph">
      <style:paragraph-properties fo:keep-with-next="always" fo:text-align="justify"/>
    </style:style>
    <style:style style:name="T165" style:parent-style-name="DefaultParagraphFont" style:family="text">
      <style:text-properties fo:language="en" fo:country="US"/>
    </style:style>
  </office:automatic-styles>
  <office:body>
    <office:text text:use-soft-page-breaks="true">
      <text:p text:style-name="P1"/>
      <text:p text:style-name="P11"/>
      <text:p text:style-name="P12">Projektas</text:p>
      <text:p text:style-name="Normal"/>
      <text:p text:style-name="Normal"/>
      <text:p text:style-name="Normal"/>
      <text:p text:style-name="Normal"/>
      <text:p text:style-name="P13">LIETUVOS RESPUBLIKOS</text:p>
      <text:p text:style-name="P14">VIETOS SAVIVALDOS ĮSTATYMO 3, 4, 14, 15, 16, 17,</text:p>
      <text:p text:style-name="P15">24, 27, 28, 29, 31, 36, 38, 41 STRAIPSNIŲ PAKEITIMO<text:s/></text:p>
      <text:p text:style-name="P16">ĮSTATYMAS</text:p>
      <text:p text:style-name="Normal"/>
      <text:p text:style-name="P17">2003 m. <text:s text:c="20"/>d. Nr.</text:p>
      <text:p text:style-name="P18">Vilnius</text:p>
      <text:p text:style-name="P19"/>
      <text:p text:style-name="P20">(Žin., 1994, Nr. 55 – 1049; 2000, Nr. 91 – 2832; 2001, Nr.<text:s/>71-2515, Nr. 85-2969;</text:p>
      <text:p text:style-name="P21">2002, Nr. 68-2765, Nr. 112-4976; 2003, Nr. 12-439, Nr. 17-704, Nr. 28-1124, Nr.38-1694)</text:p>
      <text:p text:style-name="P22"/>
      <text:p text:style-name="P23"><text:span text:style-name="T24">1</text:span><text:span text:style-name="T25"><text:s/>straipsnis.<text:s/></text:span><text:span text:style-name="T26">3 straipsnio 7 dalies pripažinimas netekusia galios</text:span></text:p>
      <text:p text:style-name="P27">3 straipsnio 7 dalį pripažinti netekusia galios.<text:s/></text:p>
      <text:p text:style-name="P28"/>
      <text:p text:style-name="P29"><text:span text:style-name="T30">2</text:span><text:span text:style-name="T31"><text:s/>straipsnis.<text:s/></text:span><text:span text:style-name="T32">4 st</text:span><text:span text:style-name="T33">raipsnio 7 ir 9 punktų pakeitimas</text:span></text:p>
      <text:p text:style-name="P34">1. 4 straipsnio 7 punkte po žodžių „subjektų bei atskirų“ įrašyti žodį „valstybės“ ir šį punktą išdėstyti taip:</text:p>
      <text:p text:style-name="P35">„7) viešumas ir reagavimas į gyventojų nuomonę. Gyventojai ar jų atstovai turi teisę susipažinti su<text:s/>savivaldybės institucijų priimtais sprendimais, gauti viešus ir motyvuotus atsakymus į pareikštą nuomonę apie savivaldybės institucijų ir kitų savivaldybės viešojo administravimo subjektų bei atskirų valstybės<text:span text:style-name="T36"><text:s/></text:span>tarnautojų darbą. Savivaldybės viešojo administravimo subjektų veikla gali būti slapta ar konfidenciali tik įstatymų nustatytais atvejais;“.</text:p>
      <text:p text:style-name="P37">2. 4 straipsnio 9 punkte po žodžių „institucijų ar“ įrašyti žodį „valstybės“ ir šį punktą išdėstyti taip:</text:p>
      <text:p text:style-name="P38">„9) žmogaus teisių bei laisvių užtikrinimas ir gerbimas. Savivaldybės institucijų ar valstybės tarnautojų priimami sprendimai neturi pažeisti žmogaus orumo, jo teisių ir laisvių.“.</text:p>
      <text:p text:style-name="P39"/>
      <text:p text:style-name="P40"><text:span text:style-name="T41">3</text:span><text:span text:style-name="T42"><text:s/>straipsnis.<text:s/></text:span><text:span text:style-name="T43">14 straipsnio 8 dalies pakeitimas</text:span></text:p>
      <text:p text:style-name="P44">14 straipsnio 8 dalyje po žodžių „už protokolus atsakingas“<text:s/>įrašyti žodį „valstybės“ ir šią dalį išdėstyti taip:</text:p>
      <text:p text:style-name="P45">„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valstybės tarnautojas. Sprendimą dėl mero išrinkimo pasirašo apygardos rinkimų komisijos pirmininkas, pirmininkavęs savivaldybės tarybos posėdžiui.“.<text:s/></text:p>
      <text:p text:style-name="P46"/>
      <text:p text:style-name="P47"><text:span text:style-name="T48">4</text:span><text:span text:style-name="T49"><text:s/>straipsnis.<text:s/></text:span><text:span text:style-name="T50">15 straipsnio 6 dalies pakeitimas</text:span></text:p>
      <text:p text:style-name="P51">15 straipsnio 6 dalyje po žodžių „ekspertai ir“ vietoj žodžio „savivaldybės“ įrašyti žodį „valstybės“ ir šią dalį išdėstyti taip:</text:p>
      <text:p text:style-name="P52">„6. Komitetų ir komisijų darbe patariamojo balso teise savivaldybės tarybos veiklos reglamento nustatyta tvarka gali dalyvauti visuomenės atstovai, ekspertai ir valstybės tarnautojai.“.</text:p>
      <text:p text:style-name="P53"/>
      <text:p text:style-name="P54"><text:span text:style-name="T55">5</text:span><text:span text:style-name="T56"><text:s/>straipsnis.<text:s/></text:span><text:span text:style-name="T57">16 straipsnio 1 ir 3 dalių pakeitimas</text:span></text:p>
      <text:p text:style-name="P58">1. 16 straipsnio 1 dalyje po žodžių<text:s/>„direktoriaus paskirtas“ vietoj žodžio „savivaldybės“ įrašyti žodį „valstybės“ ir šią dalį išdėstyti taip:</text:p>
      <text:p text:style-name="P59">„1. Savivaldybės taryba savo įgaliojimų laikui prie tarybos sudaro Administracinę komisiją. Ši komisija nagrinėja Administracinių teisės pažeidimų<text:s/>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60">2. Pakeisti 16 straipsnio 3 dalį ir ją išdėstyti taip:</text:p>
      <text:p text:style-name="P61">„3. Savivaldybės tarybos sudaromų komisijų nariais gali būti savivaldybės<text:span text:style-name="T62"><text:s/></text:span>tarybos nariai ir valstybės tarnautojai bei gyvenamųjų vietovių bendruomenių atstovai.“.</text:p>
      <text:p text:style-name="P63"/>
      <text:p text:style-name="P64"><text:span text:style-name="T65">6</text:span><text:span text:style-name="T66"><text:s/>straipsnis.<text:s/></text:span><text:span text:style-name="T67">17 straipsnio 20 punkto pakeitimas</text:span></text:p>
      <text:p text:style-name="P68">17 straipsnio 20 <text:s/>punkte po žodžio „savivaldybės“ įrašyti žodžius „tarybos narių ir valstybės“ ir šį punktą išdėstyti taip:<text:s/></text:p>
      <text:p text:style-name="P69">„20) kasmet nustato savivaldybės tarybos narių ir valstybės tarnautojų mokymo prioritetus;“.</text:p>
      <text:p text:style-name="P70"/>
      <text:p text:style-name="P71"><text:span text:style-name="T72">7</text:span><text:span text:style-name="T73"><text:s/>straipsnis.<text:s/></text:span><text:span text:style-name="T74">24 straipsnio 2 punkto pakeitimas</text:span></text:p>
      <text:p text:style-name="P75">24 straipsnio 2 punkte po žodžio „vadovus ir“ įrašyti žodžius „valstybės“ ir šį punktą išdėstyti taip:</text:p>
      <text:p text:style-name="P76">„2) savivaldybės tarybos veiklos reglamento nustatyta tvarka siūlyti savivaldybės tarybai svarstyti klausimus, rengti savivaldybės tarybos sprendimų projektus, iš savivaldybės administracijos ar kitų savivaldybės įstaigų ir organizacijų gauti su savivaldybės taryboje<text:s/>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text:s/>vadovus ir valstybės<text:span text:style-name="T77"><text:s/></text:span>tarnautojus;“.</text:p>
      <text:p text:style-name="P78"/>
      <text:p text:style-name="P79"><text:span text:style-name="T80">8</text:span><text:span text:style-name="T81"><text:s/>straipsnis.<text:s/></text:span><text:span text:style-name="T82">27 straipsnio 11 ir 12 dalių pakeitimas</text:span></text:p>
      <text:p text:style-name="P83">1. 27 straipsnio 11 dalyje po žodžių „kontrolieriaus tarnybos“ įrašyti žodį „valstybės“ ir šią dalį išdėstyti taip:</text:p>
      <text:p text:style-name="P84">„11. Savivaldybės<text:s/>kontrolieriaus, taip pat savivaldybės kontrolieriaus tarnybos valstybės tarnautojų statusą nustato Valstybės tarnybos ir šis įstatymas.“.</text:p>
      <text:p text:style-name="P85">2. 27 straipsnio 12 dalyje po žodžių „kontrolieriaus tarnybos“ įrašyti žodį „valstybės“ ir šią dalį išdėstyti<text:s/>taip:</text:p>
      <text:p text:style-name="P86">„12. Savivaldybės kontrolierius, taip pat savivaldybės kontrolieriaus tarnybos valstybės tarnautojai negali būti savivaldybės, kurioje jie dirba, tarybos nariais.“.</text:p>
      <text:p text:style-name="P87"/>
      <text:p text:style-name="P88"><text:span text:style-name="T89">9</text:span><text:span text:style-name="T90"><text:s/>straipsnis.<text:s/></text:span><text:span text:style-name="T91">28 straipsnio 2 dalies 1, 4, 5 punktų ir 3 dalies pakeitim</text:span><text:span text:style-name="T92">as</text:span></text:p>
      <text:p text:style-name="P93">1. 28 straipsnio 2 dalies 1 punkte po žodžių „atleidžia iš jos“ įrašyti žodį „valstybės“ ir šį punktą išdėstyti taip:</text:p>
      <text:p text:style-name="P94">„1) tvirtina savivaldybės kontrolieriaus tarnybos (jeigu ji steigiama) pareigybių sąrašą, Valstybės tarnybos įstatymo nustatyta tvarka priima į tarnybą ir atleidžia iš jos valstybės tarnautojus, atlieka kitas Valstybės tarnybos įstatymo jam, kaip įstaigos vadovui, priskirtas funkcijas;“.<text:s/></text:p>
      <text:p text:style-name="P95">2. 28 straipsnio 2 dalies 4 punkte po žodžių „paveda tarnybos“ įrašyti žodį „valstybės“<text:s/>ir šį punktą išdėstyti taip:</text:p>
      <text:p text:style-name="P96">„4) valstybės kontrolieriaus, jo pavaduotojų arba Valstybės kontrolės skyrių vadovų prašymu dalyvauja arba paveda tarnybos valstybės<text:span text:style-name="T97"><text:s/></text:span>tarnautojams dalyvauti Valstybės kontrolės organizuojamuose tiksliniuose patikrinimuose bei<text:s/>revizijose savivaldybės institucijose ir įstaigose bei savivaldybės kontroliuojamose įmonėse;“.</text:p>
      <text:p text:style-name="P98">3. 28 straipsnio 2 dalies 5 punkte po žodžio „tarnybos“ įrašyti žodį „valstybės“ ir šį punktą išdėstyti taip:</text:p>
      <text:p text:style-name="P99">„5) nustato tarnybos valstybės tarnautojų užduotis ir jų atlikimo metodus;“.</text:p>
      <text:p text:style-name="P100">4. 28 straipsnio 3 dalyje po žodžių „(jeigu ji steigiama)“ įrašyti žodį „valstybės“ ir šią dalį išdėstyti taip:</text:p>
      <text:p text:style-name="P101"/>
      <text:p text:style-name="P102">„3. Savivaldybės kontrolieriaus tarnybos (jeigu ji steigiama) valstybės tarnautojai:</text:p>
      <text:p text:style-name="P103">1) kontrolieriaus pavedimu atlieka planinius ir tikslinius patikrinimus bei revizijas savivaldybės administracijoje, jos padaliniuose, savivaldybės biudžetinėse ir viešosiose įstaigose bei savivaldybės kontroliuojamose įmonėse;<text:s/></text:p>
      <text:p text:style-name="P104">2) tikrina savivaldybės biudžeto lėšų naudojimo teisėtumą visose, nepaisant jų statuso, įstaigose, įmonėse bei organizacijose, kurioms tos lėšos skirtos;<text:s/></text:p>
      <text:p text:style-name="P105">3) pagal kompetenciją Viešojo administravimo įstatymo nustatyta tvarka nagrinėja gyventojų skundus ir pareiškimus. Anoniminiai skundai ar pareiškimai nagrinėjami, jeigu taip nusprendžia savivaldybės kontrolierius;</text:p>
      <text:p text:style-name="P106">4) Administracinių teisės pažeidimų kodekso nustatytais atvejais surašo administracinių teisės pažeidimų protokolus ir juos teikia nagrinėti įstatymų nustatyta tvarka<text:s/>savivaldybės Administracinei komisijai.“.</text:p>
      <text:p text:style-name="P107"/>
      <text:p text:style-name="P108"><text:span text:style-name="T109">10</text:span><text:span text:style-name="T110"><text:s/>straipsnis.<text:s/></text:span><text:span text:style-name="T111">29 straipsnio 7 dalies 6 punkto ir 8 bei 10 dalių pakeitimas</text:span></text:p>
      <text:p text:style-name="P112">1. 29 straipsnio 7 dalies 6 punkte vietoj žodžių „viešojo administravimo įstaigų“ įrašyti žodžius „tarybos narių ir valstybės“ ir šį punktą išdėstyti taip:<text:s/></text:p>
      <text:p text:style-name="P113">„6) organizuoja savivaldybės tarybos narių ir valstybės<text:span text:style-name="T114"><text:s/></text:span>tarnautojų mokymą bei jų kvalifikacijos kėlimą;“.<text:s/></text:p>
      <text:p text:style-name="P115">2. Pakeisti 29 straipsnio 8 dalį ir ją išdėstyti taip:</text:p>
      <text:p text:style-name="P116">„8. Valstybės tarnautojų teisinius santykius<text:s/>reglamentuoja Valstybės tarnybos įstatymas. Savivaldybės administracijos valstybės tarnautojai atskaitingi savivaldybės administracijos direktoriui.“.</text:p>
      <text:p text:style-name="P117">3.<text:span text:style-name="T118"><text:s/></text:span>29 straipsnio 10 dalyje po žodžių „Savivaldybės administracijos“ įrašyti žodį „valstybės“ ir šią dalį išdėstyti <text:s/>taip:</text:p>
      <text:p text:style-name="P119">„10. Savivaldybės administracijos valstybės tarnautojai negali būti savivaldybės, kurioje jie dirba, tarybos nariais.“.</text:p>
      <text:p text:style-name="P120"/>
      <text:p text:style-name="P121"><text:span text:style-name="T122">11</text:span><text:span text:style-name="T123"><text:s/>s</text:span><text:span text:style-name="T124">traipsnis.<text:s/></text:span><text:span text:style-name="T125">31 straipsnio 3 dalies 12 ir 15 punktų pakeitimas</text:span></text:p>
      <text:p text:style-name="P126">1. 31 straipsnio 3 dalies 12 punkte po žodžių „struktūrinių padalinių“ įrašyti žodį „valstybės“ ir šį punktą išdėstyti taip:</text:p>
      <text:p text:style-name="P127">„12) teikia savivaldybės administracijos direktoriui pasiūlymus<text:s/>dėl kitų savivaldybės administracijos struktūrinių padalinių valstybės<text:span text:style-name="T128"><text:s/></text:span>tarnautojų ir savivaldybės įstaigų vadovų veiklos seniūnijai priskirtoje teritorijoje tobulinimo, savivaldybei priklausančių kelių, gyvenviečių gatvių, šaligatvių ir aikščių tvarkymo, vietinio susisiekimo transporto organizavimo, savivaldybei priklausančių<text:s/>pastatų ir statinių remonto, paminklų, kapinių priežiūros, viešųjų paslaugų teikimo gyventojams organizavimo;“.<text:s/></text:p>
      <text:p text:style-name="P129">2. 31 straipsnio 3 dalies 15 punkte po žodžių „kitą seniūnijos“ įrašyti žodį „valstybės“ ir šį punktą išdėstyti taip:</text:p>
      <text:p text:style-name="P130">„15) dalyvauja<text:s/>savivaldybės institucijų posėdžiuose, kai svarstomi su seniūnijai priskirtos teritorijos bendruomenės gyvenimu susiję klausimai, arba įgalioja tai daryti kitą seniūnijos valstybės<text:span text:style-name="T131"><text:s/></text:span>tarnautoją;“.</text:p>
      <text:p text:style-name="P132"/>
      <text:p text:style-name="P133"><text:span text:style-name="T134">12</text:span><text:span text:style-name="T135"><text:s/>straipsnis.<text:s/></text:span><text:span text:style-name="T136">36 straipsnio 1 dalies 7 punkto pak</text:span><text:span text:style-name="T137">eitimas</text:span></text:p>
      <text:p text:style-name="P138">Pakeisti 36 straipsnio 1 dalies 7 punktą ir jį išdėstyti taip:</text:p>
      <text:p text:style-name="P139">„7) pajamos, gautos už išnuomotą valstybinę žemę ir valstybinio vidaus vandenų fondo vandens telkinius ir Vyriausybės nustatyta tvarka paskirsčius lėšas už parduotus ne žemės ūkio paskirčiai valstybinės žemės sklypus;“.</text:p>
      <text:p text:style-name="P140"/>
      <text:p text:style-name="P141"><text:span text:style-name="T142">13</text:span><text:span text:style-name="T143"><text:s/>straipsnis.<text:s/></text:span><text:span text:style-name="T144">38 straipsnio 5 dalies pakeitimas</text:span></text:p>
      <text:p text:style-name="P145">38 straipsnio 5 dalyje po žodžio „savivaldybių“ įrašyti žodžius „tarybų narių bei valstybės“ ir šią dalį išdėstyti taip:</text:p>
      <text:p text:style-name="P146">„5. Valstybė remia savivaldybių<text:s/>tarybų narių bei valstybės tarnautojų <text:s/>mokymą ir kvalifikacijos kėlimą.“.<text:s/><text:span text:style-name="T147"><text:tab/></text:span></text:p>
      <text:p text:style-name="P148"/>
      <text:p text:style-name="P149"><text:span text:style-name="T150">14</text:span><text:span text:style-name="T151"><text:s/>straipsnis.<text:s/></text:span><text:span text:style-name="T152">41 straipsnio 3 dalies pakeitimas</text:span></text:p>
      <text:p text:style-name="P153"><text:span text:style-name="T154">41 straipsnio 3 dalyje po<text:s/></text:span>žodžių „institucijų bei“ vietoj žodžio „savivaldybės“ įrašyti žodį „valstybės“ ir šią dalį išdėstyti taip:</text:p>
      <text:p text:style-name="P155">„3. Savivaldybės institucijų bei valstybės tarnautojų aktai ar veiksmai, pažeidžiantys gyventojų, institucijų, įstaigų, įmonių ir organizacijų teises, gali būti skundžiami Administracinių bylų teisenos įstatymo nustatyta tvarka.“.</text:p>
      <text:p text:style-name="P156"/>
      <text:p text:style-name="P157"/>
      <text:p text:style-name="P158"/>
      <text:p text:style-name="P159"><text:span text:style-name="T160">Skelbiu šį Lietuvos</text:span><text:span text:style-name="T161"><text:s/>Respublikos Seimo priimtą įstatymą.</text:span></text:p>
      <text:p text:style-name="P162"/>
      <text:p text:style-name="P163"/>
      <text:p text:style-name="P164"><text:span text:style-name="T1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vald_min</meta:initial-creator>
    <dc:creator>adlibuser</dc:creator>
    <meta:creation-date>2017-04-15T11:21:00Z</meta:creation-date>
    <dc:date>2017-04-15T11:21:00Z</dc:date>
    <meta:print-date>2003-04-11T08:06:00Z</meta:print-date>
    <meta:template xlink:href="Normal.dotm" xlink:type="simple"/>
    <meta:editing-cycles>2</meta:editing-cycles>
    <meta:editing-duration>PT0S</meta:editing-duration>
    <meta:document-statistic meta:page-count="4" meta:paragraph-count="112" meta:word-count="1316" meta:character-count="10417" meta:row-count="383" meta:non-whitespace-character-count="9213"/>
  </office:meta>
</office:document-meta>
</file>