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348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language="en" fo:country="US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 fo:language="en" fo:country="US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T40" style:parent-style-name="DefaultParagraphFont" style:family="text">
      <style:text-properties fo:font-weight="bold" style:font-weight-asian="bold" fo:language="en" fo:country="US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fo:language="en" fo:country="US"/>
    </style:style>
    <style:style style:name="T46" style:parent-style-name="DefaultParagraphFont" style:family="text">
      <style:text-properties fo:font-weight="bold" style:font-weight-asian="bold" fo:language="en" fo:country="US"/>
    </style:style>
    <style:style style:name="T47" style:parent-style-name="DefaultParagraphFont" style:family="text">
      <style:text-properties fo:font-weight="bold" style:font-weight-asian="bold" fo:language="en" fo:country="US"/>
    </style:style>
    <style:style style:name="T48" style:parent-style-name="DefaultParagraphFont" style:family="text">
      <style:text-properties fo:font-weight="bold" style:font-weight-asian="bold" fo:language="en" fo:country="US"/>
    </style:style>
    <style:style style:name="P49" style:parent-style-name="Normal" style:family="paragraph">
      <style:paragraph-properties fo:text-align="justify" fo:text-indent="0.543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font-weight="bold" style:font-weight-asian="bold"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fo:language="en" fo:country="US"/>
    </style:style>
    <style:style style:name="T57" style:parent-style-name="DefaultParagraphFont" style:family="text">
      <style:text-properties fo:font-weight="bold" style:font-weight-asian="bold" fo:language="en" fo:country="US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fo:language="en" fo:country="US"/>
    </style:style>
    <style:style style:name="T74" style:parent-style-name="DefaultParagraphFont" style:family="text">
      <style:text-properties fo:font-weight="bold" style:font-weight-asian="bold" fo:language="en" fo:country="US"/>
    </style:style>
    <style:style style:name="T75" style:parent-style-name="DefaultParagraphFont" style:family="text">
      <style:text-properties fo:font-weight="bold" style:font-weight-asian="bold" fo:language="en" fo:country="US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font-weight="bold" style:font-weight-asian="bold" fo:language="en" fo:country="US"/>
    </style:style>
    <style:style style:name="T81" style:parent-style-name="DefaultParagraphFont" style:family="text">
      <style:text-properties fo:font-weight="bold" style:font-weight-asian="bold" fo:language="en" fo:country="US"/>
    </style:style>
    <style:style style:name="T82" style:parent-style-name="DefaultParagraphFont" style:family="text">
      <style:text-properties fo:font-weight="bold" style:font-weight-asian="bold" fo:language="en" fo:country="US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tyle="italic" style:font-style-asian="italic" fo:language="en" fo:country="US"/>
    </style:style>
    <style:style style:name="T95" style:parent-style-name="DefaultParagraphFont" style:family="text">
      <style:text-properties fo:font-style="italic" style:font-style-asian="italic" fo:language="en" fo:country="US"/>
    </style:style>
    <style:style style:name="P96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97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98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99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100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Projektas -2</text:span></text:p>
      <text:p text:style-name="P3"/>
      <text:p text:style-name="P4"/>
      <text:p text:style-name="P5">LIETUVOS RESPUBLIKOS</text:p>
      <text:p text:style-name="P6">SAVIVALDYBIŲ ATRIBUTIKOS ĮSTATYMO <text:s/></text:p>
      <text:p text:style-name="P7">2, 3, 4 IR 5 STRAIPSNIŲ PAKEITIMO IR PAPILDYMO</text:p>
      <text:p text:style-name="P8">ĮSTATYMAS</text:p>
      <text:p text:style-name="P9"/>
      <text:p text:style-name="P10">2003 m. <text:s text:c="31"/>d.. Nr.</text:p>
      <text:p text:style-name="P11">Vilnius</text:p>
      <text:p text:style-name="P12"/>
      <text:p text:style-name="P13"><text:span text:style-name="T14">(Žin., 1996, Nr.</text:span><text:a xlink:href="https://www.e-tar.lt/portal/legalAct.html?documentId=TAIS.26387" office:target-frame-name="_blank" xlink:show="new"><text:span text:style-name="T15">33-803</text:span></text:a><text:span text:style-name="T16">)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pildymas 2 dalimi</text:span></text:p>
      <text:p text:style-name="P24">Papildyti 2 straipsnį 2 dalimi ir visą straipsnį išdėstyti taip:</text:p>
      <text:p text:style-name="P25"><text:span text:style-name="T26">„<text:s/></text:span><text:span text:style-name="T27">2</text:span><text:span text:style-name="T28"><text:s/>straipsnis.<text:s/></text:span><text:span text:style-name="T29">Savivaldybių atributikos ob</text:span><text:span text:style-name="T30">jektai</text:span></text:p>
      <text:p text:style-name="P31">1. Savivaldybių atributikos objektai yra savivaldybių herbai, vėliavos, antspaudai, iškabos, merų bei seniūnų ženklai ir dokumentų blankai.</text:p>
      <text:p text:style-name="P32"><text:span text:style-name="T33">2</text:span><text:span text:style-name="T34">. Savivaldybės herbas yra jos centro herbas. Kai savivaldybės centras nėra savivaldybės teritorijoje</text:span><text:span text:style-name="T35">, savivaldybės herbas yra didžiausio savivaldybės teritorijoje esančio miesto herbas. Šiuo atveju sprendimą dėl savivaldybės herbo priima savivaldybės taryba.”</text:span></text:p>
      <text:p text:style-name="P36"/>
      <text:p text:style-name="P37"><text:span text:style-name="T38">2</text:span><text:span text:style-name="T39"><text:s/>straipsnis.<text:s/></text:span><text:span text:style-name="T40">3 straipsnio pakeitimas</text:span></text:p>
      <text:p text:style-name="P41"><text:span text:style-name="T42">3 straipsnio antrajame sakinyje vietoj žodž</text:span><text:span text:style-name="T43">io „etalonus“ įrašyti žodį „projektus“, po žodžio “pirmininkas” įrašyti žodžius “suderinęs su savivaldybės taryba” <text:s/>ir šį straipsnį išdėstyti taip:</text:span></text:p>
      <text:p text:style-name="P44"><text:span text:style-name="T45">„</text:span><text:span text:style-name="T46">3</text:span><text:span text:style-name="T47"><text:s/>straipsnis.<text:s/></text:span><text:span text:style-name="T48">Savivaldybių atributikos patvirtinimas</text:span></text:p>
      <text:p text:style-name="P49"><text:span text:style-name="T50">Savivaldybių herbų etalonus, suderinus su Lietuvos</text:span><text:span text:style-name="T51"><text:s/>heraldikos komisija prie Respublikos Prezidento, tvirtina Respublikos Prezidentas. Patvirtintų herbų pagrindu vėliavų, <text:s/>antspaudų ir merų ženklų projektus</text:span><text:span text:style-name="T52"><text:s/></text:span><text:span text:style-name="T53">tvirtina Lietuvos heraldikos komisijos pirmininkas, suderinęs su savivaldybės taryba.“</text:span></text:p>
      <text:p text:style-name="P54"/>
      <text:p text:style-name="P55"><text:span text:style-name="T56">3</text:span><text:span text:style-name="T57"><text:s/>straipsnis.<text:s/></text:span><text:span text:style-name="T58">4 straipsnio 1 ir 2 dalių pakeitimas</text:span></text:p>
      <text:p text:style-name="P59"><text:span text:style-name="T60">1</text:span><text:span text:style-name="T61">. Pakeisti 4 straipsnio 1 dalį ir ją išdėstyti taip:</text:span></text:p>
      <text:p text:style-name="P62"><text:span text:style-name="T63">„</text:span><text:span text:style-name="T64">1</text:span><text:span text:style-name="T65">. Savivaldybės institucijos, įstaigos, savivaldybės administracijos padaliniai ir valstybės tarnautojai bei darbuotojai patvirtintus savivaldyb</text:span><text:span text:style-name="T66">ės atributus gali naudoti tik įstatymų nustatyta tvarka.“</text:span></text:p>
      <text:p text:style-name="P67"><text:span text:style-name="T68">2</text:span><text:span text:style-name="T69">. Pakeisti 4 straipsnio 2 dalį ir ją išdėstyti taip:</text:span></text:p>
      <text:p text:style-name="P70">„2. Savivaldybės herbas naudojamas savivaldybės institucijų, įstaigų, savivaldybės administracijos padalinių bei seniūnijų, kurios<text:s/>neturi įstatymo numatyta tvarka patvirtintų herbų, herbiniuose antspauduose, merų ženkluose, dokumentų blankuose, iškabose ir savivaldybės vėliavoje. Savivaldybės institucijos, įstaigos pavadinimas herbiniame antspaude, dokumentų blanke ir iškaboje turi sutapti.“</text:p>
      <text:p text:style-name="P71"/>
      <text:p text:style-name="P72"><text:span text:style-name="T73">4</text:span><text:span text:style-name="T74"><text:s/>straipsnis.<text:s/></text:span><text:span text:style-name="T75">5 straipsnio pakeitimas ir papildymas<text:s/></text:span></text:p>
      <text:p text:style-name="P76"><text:span text:style-name="T77">Pakeisti bei papildyti 5 straipsnį ir jį išdėstyti taip:</text:span></text:p>
      <text:p text:style-name="P78"><text:span text:style-name="T79">„</text:span><text:span text:style-name="T80">5</text:span><text:span text:style-name="T81"><text:s/>straipsnis.<text:s/></text:span><text:span text:style-name="T82">Teisė naudoti Lietuvos valstybės atributiką</text:span></text:p>
      <text:p text:style-name="P83"><text:span text:style-name="T84">1</text:span><text:span text:style-name="T85">. Jeigu savivaldybė neturi nustatyta tvarka patvirtintų sav</text:span><text:span text:style-name="T86">ivaldybės herbo ir vėliavos, savivaldybės institucijos, įstaigos, savivaldybės administracijos padaliniai ir valstybės tarnautojai bei darbuotojai naudoja valstybės herbą ir vėliavą.</text:span></text:p>
      <text:p text:style-name="P87"><text:span text:style-name="T88">2</text:span><text:span text:style-name="T89">. Savivaldybėje, turinčioje nustatyta tvarka patvirtintą savo herbą,</text:span><text:span text:style-name="T90"><text:s/>antspaudą su Lietuvos valstybės herbu naudoja savivaldybės administracijos padaliniai, įgyvendinantys valstybines (perduotas savivaldybėms) funkcijas, seniūnai įstatymų nustatyta tvarka atlikdami notarinius veiksmus ir tvirtindami oficialiesiems testament</text:span><text:span text:style-name="T91">ams prilyginamus testamentus, kaimo gyvenamųjų vietovių ir miestų, kuriuose nėra civilinės metrikacijos įstaigų, seniūnijų (išskyrus savivaldybių centrų seniūnijas) seniūnai registruodami mirtis.“</text:span></text:p>
      <text:p text:style-name="P92"/>
      <text:p text:style-name="P93"><text:span text:style-name="T94">Skelbiu šį Lietuvos Respublikos Seimo priimtą įs</text:span><text:span text:style-name="T95">tatymą.</text:span></text:p>
      <text:p text:style-name="P96"/>
      <text:p text:style-name="P97"/>
      <text:p text:style-name="P98"/>
      <text:p text:style-name="P99"/>
      <text:p text:style-name="P10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5T11:11:00Z</meta:creation-date>
    <dc:date>2017-04-15T11:11:00Z</dc:date>
    <meta:print-date>2003-05-14T07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16" meta:character-count="3295" meta:row-count="87" meta:non-whitespace-character-count="2898"/>
  </office:meta>
</office:document-meta>
</file>