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1347in">
        <style:tab-stops/>
      </style:paragraph-properties>
    </style:style>
    <style:style style:name="P2" style:parent-style-name="Normal" style:family="paragraph">
      <style:paragraph-properties fo:text-align="justify" fo:margin-left="4.1347in">
        <style:tab-stops/>
      </style:paragraph-properties>
      <style:text-properties fo:language="en" fo:country="US"/>
    </style:style>
    <style:style style:name="P3" style:parent-style-name="Normal" style:family="paragraph">
      <style:paragraph-properties fo:text-align="justify"/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fo:language="en" fo:country="US"/>
    </style:style>
    <style:style style:name="T82" style:parent-style-name="DefaultParagraphFont" style:family="text">
      <style:text-properties fo:font-style="italic" style:font-style-asian="italic" fo:language="en" fo:country="US"/>
    </style:style>
    <style:style style:name="P83" style:parent-style-name="Normal" style:family="paragraph">
      <style:paragraph-properties fo:text-align="justify"/>
      <style:text-properties fo:language="en" fo:country="US"/>
    </style:style>
    <style:style style:name="P84" style:parent-style-name="Normal" style:family="paragraph">
      <style:paragraph-properties fo:text-align="justify"/>
      <style:text-properties fo:language="en" fo:country="US"/>
    </style:style>
    <style:style style:name="P85" style:parent-style-name="Normal" style:family="paragraph">
      <style:paragraph-properties fo:text-align="justify"/>
      <style:text-properties fo:language="en" fo:country="US"/>
    </style:style>
    <style:style style:name="P86" style:parent-style-name="Normal" style:family="paragraph">
      <style:text-properties fo:language="en" fo:country="US"/>
    </style:style>
  </office:automatic-styles>
  <office:body>
    <office:text text:use-soft-page-breaks="true">
      <text:p text:style-name="P1">Projektas -2</text:p>
      <text:p text:style-name="P2"/>
      <text:p text:style-name="P3"/>
      <text:p text:style-name="P4"/>
      <text:p text:style-name="P5"/>
      <text:p text:style-name="P6">LIETUVOS RESPUBLIKOS</text:p>
      <text:p text:style-name="P7">ĮSTATYMO „DĖL LIETUVOS VALSTYBĖS HERBO“</text:p>
      <text:p text:style-name="P8">2 IR 4 STRAIPSNIŲ PAKEITIMO IR PAPILDYMO</text:p>
      <text:p text:style-name="P9">ĮSTATYMAS</text:p>
      <text:p text:style-name="P10"/>
      <text:p text:style-name="P11"/>
      <text:p text:style-name="P12">2003 m. <text:s text:c="33"/>d. <text:s/>Nr.</text:p>
      <text:p text:style-name="P13">Vilnius</text:p>
      <text:p text:style-name="P14"/>
      <text:p text:style-name="P15"/>
      <text:p text:style-name="P16"><text:span text:style-name="T17">(Žin., 1990, Nr.</text:span><text:a xlink:href="https://www.e-tar.lt/portal/legalAct.html?documentId=TAIS.36" office:target-frame-name="_blank" xlink:show="new"><text:span text:style-name="T18">17-439</text:span></text:a><text:span text:style-name="T19">; 1996, Nr.</text:span><text:a xlink:href="https://www.e-tar.lt/portal/legalAct.html?documentId=TAIS.26392" office:target-frame-name="_blank" xlink:show="new"><text:span text:style-name="T20">33-805</text:span></text:a><text:span text:style-name="T21">; 1997, Nr.</text:span><text:a xlink:href="https://www.e-tar.lt/portal/legalAct.html?documentId=TAIS.41480" office:target-frame-name="_blank" xlink:show="new"><text:span text:style-name="T22">65-1536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1 dalies pakeitimas ir papildymas</text:span></text:p>
      <text:p text:style-name="P30"><text:span text:style-name="T31">Pakeisti bei papildyti 2 straipsnio 1 dalį ir visą straipsnį išdėstyti taip:</text:span></text:p>
      <text:p text:style-name="P32"><text:span text:style-name="T33">„</text:span><text:span text:style-name="T34">2</text:span><text:span text:style-name="T35"><text:s/>straipsnis</text:span><text:span text:style-name="T36">. Antspaudais, dokumentų blankais, leidinių viršeliais, t</text:span><text:span text:style-name="T37">ituliniais lapais su Lietuvos valstybės herbu turi teisę naudotis:</text:span></text:p>
      <text:p text:style-name="P38">1) Lietuvos Respublikos Seimas ir institucijos prie jo, Lietuvos Respublikos Seimo kontrolierių įstaiga;</text:p>
      <text:p text:style-name="P39"><text:span text:style-name="T40">2</text:span><text:span text:style-name="T41">) Respublikos Prezidentas;</text:span></text:p>
      <text:p text:style-name="P42"><text:span text:style-name="T43">3</text:span><text:span text:style-name="T44">) Lietuvos Respublikos Vyriausybė ir jos įsta</text:span><text:span text:style-name="T45">igos, apskričių viršininkų administracijos;</text:span></text:p>
      <text:p text:style-name="P46"><text:span text:style-name="T47">4</text:span><text:span text:style-name="T48">) Lietuvos Respublikos ministerijos, įstaigos prie ministerijų;</text:span></text:p>
      <text:p text:style-name="P49"><text:span text:style-name="T50">5</text:span><text:span text:style-name="T51">) Lietuvos Respublikos Konstitucinis Teismas;</text:span></text:p>
      <text:p text:style-name="P52"><text:span text:style-name="T53">6</text:span><text:span text:style-name="T54">) Lietuvos Respublikos teismai, Nacionalinė teismų administracija;<text:s/></text:span></text:p>
      <text:p text:style-name="P55"><text:span text:style-name="T56">7</text:span><text:span text:style-name="T57">) Lietuvos<text:s/></text:span><text:span text:style-name="T58">Respublikos generalinė prokuratūra, teritorinės prokuratūros, Lietuvos Respublikos valstybės saugumo departamentas, jo teritorinės įstaigos ir specialios paskirties įstaigos prie Lietuvos Respublikos valstybės saugumo departamento, Lietuvos Respublikos spe</text:span><text:span text:style-name="T59">cialiųjų tyrimų tarnyba ir jos teritoriniai padaliniai, teritorinės ir specializuotos policijos įstaigos;</text:span></text:p>
      <text:p text:style-name="P60">8) savivaldybių, kurios neturi nustatyta tvarka patvirtinto savo herbo, institucijos ir įstaigos, savivaldybių administracijos padaliniai, įgyvendinantys valstybines (perduotas savivaldybėms) funkcijas;</text:p>
      <text:p text:style-name="P61">9) Valstybės kontrolė;</text:p>
      <text:p text:style-name="P62">10) Lietuvos Respublikos diplomatinės atstovybės ir konsulinės įstaigos;</text:p>
      <text:p text:style-name="P63">11) valstybinės mokslo, tyrimo ir studijų institucijos, valstybinės švietimo įstaigos;</text:p>
      <text:p text:style-name="P64">12) Lietuvos bankas;</text:p>
      <text:p text:style-name="P65">13) antstoliai, notarai;</text:p>
      <text:p text:style-name="P66">14) seniūnai įstatymų nustatyta tvarka atlikdami notarinius veiksmus ir tvirtindami oficialiesiems testamentams prilyginamus testamentus, kaimo<text:span text:style-name="T67"><text:s/></text:span>gyvenamųjų<text:s/><text:soft-page-break/>vietovių bei miestų, kuriuose nėra civilinės metrikacijos įstaigų, seniūnijų (išskyrus savivaldybių centrų seniūnijas) seniūnai registruodami mirtis.“</text:p>
      <text:p text:style-name="P68"><text:span text:style-name="T69">Antspauduose raitelis (valstybės herbo elementas) vaizduojamas ne herbinio skydo lauke.</text:span></text:p>
      <text:p text:style-name="P70"/>
      <text:p text:style-name="P71"><text:span text:style-name="T72">2</text:span><text:span text:style-name="T73"><text:s/>straipsnis.<text:s/></text:span><text:span text:style-name="T74">4 straipsnio pakeitimas</text:span></text:p>
      <text:p text:style-name="P75">Pakeisti<text:s/>4 straipsnį ir jį išdėstyti taip:</text:p>
      <text:p text:style-name="P76">„4<text:s/>straipsnis. Antspaudų su Lietuvos valstybės herbu gaminimo, saugojimo, apskaitos ir sunaikinimo tvarką nustato Lietuvos Respublikos antspaudų ir spaudų apyvartos kontrolės įstatymas.“<text:s/></text:p>
      <text:p text:style-name="P77"/>
      <text:p text:style-name="P78"/>
      <text:p text:style-name="P79"/>
      <text:p text:style-name="P80"><text:span text:style-name="T81">Skelbiu šį Lietuvos R</text:span><text:span text:style-name="T82">espublikos Seimo priimtą įstatymą.</text:span></text:p>
      <text:p text:style-name="P83"/>
      <text:p text:style-name="P84"/>
      <text:p text:style-name="P85"/>
      <text:p text:style-name="P8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oreta Zdanaviciene</meta:initial-creator>
    <dc:creator>adlibuser</dc:creator>
    <meta:creation-date>2017-04-15T11:11:00Z</meta:creation-date>
    <dc:date>2017-04-15T11:11:00Z</dc:date>
    <meta:print-date>2003-05-14T07:51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324" meta:character-count="2758" meta:row-count="313" meta:non-whitespace-character-count="2508"/>
  </office:meta>
</office:document-meta>
</file>