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/>
    </style:style>
    <style:style style:name="P37" style:parent-style-name="Normal" style:family="paragraph">
      <style:paragraph-properties fo:line-height="150%"/>
      <style:text-properties fo:font-style="italic" style:font-style-asian="italic"/>
    </style:style>
    <style:style style:name="P38" style:parent-style-name="Normal" style:family="paragraph">
      <style:paragraph-properties fo:line-height="150%"/>
      <style:text-properties fo:font-style="italic" style:font-style-asian="italic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keep-with-next="always"/>
      <style:text-properties fo:font-style="italic" style:font-style-asian="italic" fo:font-size="11pt" style:font-size-asian="11pt"/>
    </style:style>
    <style:style style:name="P45" style:parent-style-name="Normal" style:family="paragraph">
      <style:text-properties fo:font-style="italic" style:font-style-asian="italic" fo:font-size="11pt" style:font-size-asian="11pt"/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name="T47" style:parent-style-name="DefaultParagraphFont" style:family="text">
      <style:text-properties fo:font-style="italic" style:font-style-asian="italic" fo:font-size="11pt" style:font-size-asian="11pt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name="T51" style:parent-style-name="DefaultParagraphFont" style:family="text">
      <style:text-properties fo:font-style="italic" style:font-style-asian="italic" fo:font-size="11pt" style:font-size-asian="11pt"/>
    </style:style>
    <style:style style:name="T52" style:parent-style-name="DefaultParagraphFont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>Projektas IXP-2522</text:p>
      <text:p text:style-name="P3"/>
      <text:p text:style-name="P4"/>
      <text:p text:style-name="P5"/>
      <text:p text:style-name="P6">LIETUVOS RESPUBLIKOS<text:s/></text:p>
      <text:p text:style-name="P7"><text:span text:style-name="T8">SAVIVALDYBIŲ TARYBŲ RINKIMŲ ĮSTATYMO 86, 87 STRAIPSNIŲ PAPILDYMO BEI PAKEITIMO IR ĮSTATYMO PAPILDYMO 88</text:span><text:span text:style-name="T9">1</text:span><text:span text:style-name="T10"><text:s/>STRAIPSNIU ĮSTATYMO 4 STRAIPSNIO<text:s/></text:span><text:span text:style-name="T11">pakeitimo</text:span><text:span text:style-name="T12"><text:s/>ĮSTATYMAS</text:span></text:p>
      <text:p text:style-name="P13"/>
      <text:p text:style-name="P14"/>
      <text:p text:style-name="P15">2003 m. <text:s text:c="28"/>d., Nr.<text:s/></text:p>
      <text:p text:style-name="P16">Vilnius</text:p>
      <text:p text:style-name="P17"/>
      <text:p text:style-name="P18">(Žin., 2003, Nr.<text:a xlink:href="https://www.e-tar.lt/portal/legalAct.html?documentId=TAIS.205345" office:target-frame-name="_blank" xlink:show="new"><text:span text:style-name="T19">17-711</text:span></text:a>)</text:p>
      <text:p text:style-name="P20"/>
      <text:p text:style-name="Normal"/>
      <text:p text:style-name="Normal"/>
      <text:p text:style-name="P21"><text:span text:style-name="T22">1</text:span><text:span text:style-name="T23"><text:s/>straipsnis</text:span>.<text:s/><text:span text:style-name="T24">4 straipsnio pakeitimas</text:span></text:p>
      <text:p text:style-name="P25">4 straipsnio 2 dalį pripažinti netekusia galios ir šį straipsnį išdėstyti taip:</text:p>
      <text:p text:style-name="P26"><text:span text:style-name="T27">“</text:span><text:span text:style-name="T28">4</text:span><text:span text:style-name="T29"><text:s/>straip</text:span><text:span text:style-name="T30">snis.<text:s/></text:span><text:span text:style-name="T31">Baigiamosios nuostatos</text:span></text:p>
      <text:p text:style-name="P32">Šis Įstatymas įsigalioja nuo 2003 m. vasario 25 d.”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</text:span></text:p>
      <text:p text:style-name="P42"/>
      <text:p text:style-name="P43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Teikia</text:p>
      <text:p text:style-name="P45">Valstybės valdymo ir savivaldybių</text:p>
      <text:p text:style-name="Normal"><text:span text:style-name="T46">komiteto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TARYBŲ RINKIMŲ ĮSTATYMO 86, 87 STRAIPSNIŲ PAPILDYMO BEI PAKEITIMO</dc:title>
    <meta:initial-creator>sasimo</meta:initial-creator>
    <dc:creator>adlibuser</dc:creator>
    <meta:creation-date>2017-04-15T11:11:00Z</meta:creation-date>
    <dc:date>2017-04-15T11:11:00Z</dc:date>
    <meta:print-date>2003-05-13T08:3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2" meta:character-count="748" meta:row-count="61" meta:non-whitespace-character-count="677"/>
  </office:meta>
</office:document-meta>
</file>