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54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55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IEŠŲJŲ PIRKIMŲ ĮSTATYMO IR VIEŠŲJŲ PIRKIMŲ ĮSTATYMO PAKEITIMO ĮSTATYMO PAKEITIMO IR PAPILDYMO<text:s/></text:p>
      <text:p text:style-name="P7">ĮSTATYMAS</text:p>
      <text:p text:style-name="P8"/>
      <text:p text:style-name="P9">2003 m. <text:s text:c="21"/>d. Nr.</text:p>
      <text:p text:style-name="P10">Vilnius</text:p>
      <text:p text:style-name="P11"/>
      <text:p text:style-name="P12"><text:span text:style-name="T13">PIRMASIS</text:span><text:span text:style-name="T14"><text:s/>SKIRSNIS</text:span></text:p>
      <text:p text:style-name="P15"><text:span text:style-name="T16">VIEŠŲJŲ PIRKIMŲ ĮSTATYMO 9 STRAIPSNIO PAPILDYMAS</text:span></text:p>
      <text:p text:style-name="P17"/>
      <text:p text:style-name="P18">(Žin., 1996, Nr.<text:s/><text:a xlink:href="https://www.e-tar.lt/portal/legalAct.html?documentId=TAIS.30614" office:target-frame-name="_blank" xlink:show="new"><text:span text:style-name="T19">84-2000</text:span></text:a>; 2002, Nr.<text:s/><text:a xlink:href="https://www.e-tar.lt/portal/legalAct.html?documentId=TAIS.197163" office:target-frame-name="_blank" xlink:show="new"><text:span text:style-name="T20">118-5296</text:span></text:a>)</text:p>
      <text:p text:style-name="P21"/>
      <text:p text:style-name="P22"><text:span text:style-name="T23">1</text:span><text:span text:style-name="T24"><text:s/>straipsnis.<text:s/></text:span><text:span text:style-name="T25">9 straipsnio 1 da</text:span><text:span text:style-name="T26">lies papildymas 8 ir 9 punktais</text:span></text:p>
      <text:p text:style-name="P27">Papildyti 9 straipsnio 1 dalį 8 ir 9 punktais:</text:p>
      <text:p text:style-name="P28">„8) pirkimams pagal kitas procedūrines taisykles vadovaujantis tarptautiniu susitarimu, sudarytu pagal Europos sutartyje, kuria steigiama Europos bendrijų bei jų šalių narių<text:s/>ir Lietuvos Respublikos asociacija, nustatytus principus dėl prekių, darbų, paslaugų, skirtų bendram susitarimą pasirašiusių šalių projektui įgyvendinti ar naudoti;</text:p>
      <text:p text:style-name="P29">9) pirkimams pagal Europos sutarties, kuria steigiama Europos bendrijų bei jų šalių narių ir Lietuvos Respublikos asociacija, 121 straipsnio nuostatas. Šių pirkimų tvarką nustato Lietuvos Respublikos Vyriausybė.“</text:p>
      <text:p text:style-name="P30"/>
      <text:p text:style-name="P31"/>
      <text:p text:style-name="P32"><text:span text:style-name="T33">ANTRASIS</text:span><text:span text:style-name="T34"><text:s/>SKIRSNIS</text:span></text:p>
      <text:p text:style-name="P35"><text:span text:style-name="T36">VIEŠŲJŲ PIRKIMŲ ĮSTATYMO PAKEITIMO ĮSTATYMO PAKEITIMAS IR PAPILDYMAS</text:span></text:p>
      <text:p text:style-name="P37"/>
      <text:p text:style-name="P38">(Žin., 2002, Nr.<text:s/><text:a xlink:href="https://www.e-tar.lt/portal/legalAct.html?documentId=TAIS.197163" office:target-frame-name="_blank" xlink:show="new"><text:span text:style-name="T39">118-5296</text:span></text:a>)</text:p>
      <text:p text:style-name="P40"/>
      <text:p text:style-name="P41"><text:span text:style-name="T42">1</text:span><text:span text:style-name="T43"><text:s/>straipsnis.<text:s/></text:span><text:span text:style-name="T44">2 straipsnio pakeitimas</text:span></text:p>
      <text:p text:style-name="P45">1. Papildyti 2 straipsnį nauja 3 dalimi:</text:p>
      <text:p text:style-name="P46">„3. Nuo Lietuvos Respublikos narystės Europos Sąjungoje dienos netenka galios šio įstatymo 1 straipsnyje<text:s/><text:span text:style-name="T47">išdėstyti Lietuvos<text:s/></text:span>Respublikos viešųjų pirkimų įstatymo 9 straipsnio 1 dalies 8 ir <text:s text:c="12"/>9 punktai.“</text:p>
      <text:p text:style-name="P48">2. Buvusią 2 straipsnio 3 dalį laikyti<text:s/>4 dalimi.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ims</meta:initial-creator>
    <dc:creator>adlibuser</dc:creator>
    <meta:creation-date>2017-04-15T11:03:00Z</meta:creation-date>
    <dc:date>2017-04-15T11:03:00Z</dc:date>
    <meta:print-date>2003-04-24T06:26:00Z</meta:print-date>
    <meta:template xlink:href="Normal.dotm" xlink:type="simple"/>
    <meta:editing-cycles>2</meta:editing-cycles>
    <meta:editing-duration>PT0S</meta:editing-duration>
    <meta:user-defined meta:name="_EmailSubject">Viesuju pirkimu istatymas</meta:user-defined>
    <meta:user-defined meta:name="_AuthorEmail">Audrius.Surantas@pastas.kam.lt</meta:user-defined>
    <meta:user-defined meta:name="_AuthorEmailDisplayName">Audrius Surantas</meta:user-defined>
    <meta:user-defined meta:name="_ReviewingToolsShownOnce"/>
    <meta:document-statistic meta:page-count="1" meta:paragraph-count="30" meta:word-count="263" meta:character-count="1790" meta:row-count="129" meta:non-whitespace-character-count="1557"/>
  </office:meta>
</office:document-meta>
</file>