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line-height="150%" fo:text-indent="0.04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3.0861in"/>
    </style:style>
    <style:style style:name="P56" style:parent-style-name="Normal" style:family="paragraph">
      <style:paragraph-properties fo:text-align="justify" fo:text-indent="3.0861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3.0861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3.0861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3.1291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3.1291in"/>
    </style:style>
    <style:style style:name="P71" style:parent-style-name="Normal" style:family="paragraph">
      <style:paragraph-properties fo:text-align="justify" fo:text-indent="0.543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3.1291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3.1291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3.1291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3.1291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3.1291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3.1291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 fo:text-indent="0.543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text-align="justify" fo:line-height="150%" fo:text-indent="0.4923in"/>
    </style:style>
    <style:style style:name="S3" style:family="section">
      <style:section-properties fo:margin-left="0in" fo:margin-right="0in" style:writing-mode="lr-tb"/>
    </style:style>
    <style:style style:name="P10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 fo:color="#000000"/>
    </style:style>
    <style:style style:name="P112" style:parent-style-name="Normal" style:family="paragraph">
      <style:paragraph-properties fo:text-indent="0.5166in">
        <style:tab-stops>
          <style:tab-stop style:type="right" style:position="6.3125in"/>
        </style:tab-stops>
      </style:paragraph-properties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NUTARIMO „DĖL SEIMO SENIŪNŲ SUEIGOS SUDARYMO“ PAKEITIMO</text:p>
      <text:p text:style-name="P16"/>
      <text:p text:style-name="P17">2003 m. <text:s text:c="8"/>d. Nr. IX-<text:line-break/>Vilnius</text:p>
      <text:p text:style-name="P18"/>
      <text:section text:name="Sect1" text:style-name="S1">
        <text:p text:style-name="P19"/>
        <text:p text:style-name="P20">(Žin., 2000, Nr.<text:s/><text:a xlink:href="https://www.e-tar.lt/portal/legalAct.html?documentId=TAIS.111680" office:target-frame-name="_blank" xlink:show="new"><text:span text:style-name="T21">90-2788</text:span></text:a>, Nr.<text:s/><text:a xlink:href="https://www.e-tar.lt/portal/legalAct.html?documentId=TAIS.111905" office:target-frame-name="_blank" xlink:show="new"><text:span text:style-name="T22">100-3164</text:span></text:a>; 2001, Nr.<text:s/><text:a xlink:href="https://www.e-tar.lt/portal/legalAct.html?documentId=TAIS.125287" office:target-frame-name="_blank" xlink:show="new"><text:span text:style-name="T23">22-717</text:span></text:a>, Nr.<text:s/><text:a xlink:href="https://www.e-tar.lt/portal/legalAct.html?documentId=TAIS.134277" office:target-frame-name="_blank" xlink:show="new"><text:span text:style-name="T24">45-1577</text:span></text:a>, Nr.<text:s/><text:a xlink:href="https://www.e-tar.lt/portal/legalAct.html?documentId=TAIS.136932" office:target-frame-name="_blank" xlink:show="new"><text:span text:style-name="T25">50-1744</text:span></text:a>,<text:s/><text:line-break/>Nr.<text:s/><text:a xlink:href="https://www.e-tar.lt/portal/legalAct.html?documentId=TAIS.144019" office:target-frame-name="_blank" xlink:show="new"><text:span text:style-name="T26">62-2247</text:span></text:a>, Nr.<text:s/><text:a xlink:href="https://www.e-tar.lt/portal/legalAct.html?documentId=TAIS.149657" office:target-frame-name="_blank" xlink:show="new"><text:span text:style-name="T27">79-2750</text:span></text:a>, Nr.<text:s/><text:a xlink:href="https://www.e-tar.lt/portal/legalAct.html?documentId=TAIS.154514" office:target-frame-name="_blank" xlink:show="new"><text:span text:style-name="T28">98-3485</text:span></text:a>; 2002, Nr.<text:s/><text:a xlink:href="https://www.e-tar.lt/portal/legalAct.html?documentId=TAIS.158347" office:target-frame-name="_blank" xlink:show="new"><text:span text:style-name="T29">6-220</text:span></text:a>, Nr.<text:s/><text:a xlink:href="https://www.e-tar.lt/portal/legalAct.html?documentId=TAIS.162289" office:target-frame-name="_blank" xlink:show="new"><text:span text:style-name="T30">29-1037</text:span></text:a>, Nr.<text:s/><text:a xlink:href="https://www.e-tar.lt/portal/legalAct.html?documentId=TAIS.164317" office:target-frame-name="_blank" xlink:show="new"><text:span text:style-name="T31">40-1474</text:span></text:a>,<text:s/></text:p>
        <text:p text:style-name="P32">Nr. 42-1560, Nr. 71-2973, Nr. 93-3958; 2003, Nr. 28-1130, Nr.<text:s/><text:span text:style-name="T33">34-1421</text:span>)</text:p>
        <text:p text:style-name="P34"/>
        <text:p text:style-name="P35">Lietuvos Respublikos Seimas n u t a r i a<text:s/>:</text:p>
        <text:p text:style-name="P36"><text:span text:style-name="T37">1</text:span><text:span text:style-name="T38"><text:s/>straipsnis.</text:span></text:p>
        <text:p text:style-name="P39">Pakeisti 1 straipsnį – vietoj Eugenijaus MALDEIKIO įrašyti Henriką ŽUKAUSKĄ ir šį straipsnį išdėstyti taip:</text:p>
        <text:p text:style-name="P40">„<text:span text:style-name="T41">1</text:span><text:span text:style-name="T42"><text:s/>straipsnis.</text:span></text:p>
        <text:p text:style-name="P43">Sudaryti Seimo seniūnų sueigą:</text:p>
        <text:p text:style-name="P44">Artūras PAULAUSKAS<text:s/><text:tab/><text:tab/>– Seimo Pirmininkas;<text:s/></text:p>
        <text:p text:style-name="P45"/>
        <text:p text:style-name="P46">Česlovas JURŠĖNAS<text:s/><text:tab/><text:tab/>– Seimo Pirmininko pirmasis pavaduotojas;<text:s/></text:p>
        <text:p text:style-name="P47"/>
        <text:p text:style-name="P48">Vytenis Povilas ANDRIUKAITIS<text:s/><text:tab/>– Seimo Pirmininko pavaduotojas;</text:p>
        <text:p text:style-name="P49"/>
        <text:p text:style-name="P50">Artūras SKARDŽIUS<text:s/><text:tab/><text:tab/>– Seimo Pirmininko pavaduotojas;<text:s/></text:p>
        <text:p text:style-name="P51"/>
        <text:p text:style-name="P52">Gintaras STEPONAVIČIUS<text:s/><text:tab/><text:tab/>– Seimo Pirmininko pavaduotojas;</text:p>
        <text:p text:style-name="P53"/>
        <text:p text:style-name="P54">Sergejus DMITRIJEVAS<text:s/><text:tab/><text:tab/>– Socialdemokratinės koalicijos<text:s/></text:p>
        <text:p text:style-name="P55">(LDDP-LSDP-LRS) frakcijos seniūno</text:p>
        <text:p text:style-name="P56">pavaduotojas;<text:s/></text:p>
        <text:p text:style-name="P57"/>
        <text:p text:style-name="P58">Vytautas EINORIS<text:tab/><text:tab/><text:tab/>– Socialdemokratinės koalicijos<text:s/></text:p>
        <text:p text:style-name="P59">(LDDP-LSDP-LRS) frakcijos narys;<text:s/></text:p>
        <text:p text:style-name="P60"/>
        <text:p text:style-name="P61">Petras GRAŽULIS<text:s/><text:tab/><text:tab/><text:tab/>– mišrios Seimo narių grupės seniūnas;<text:s/></text:p>
        <text:p text:style-name="P62"/>
        <text:p text:style-name="P63">Valentinas GREIČIŪNAS<text:tab/><text:tab/>– Socialdemokratinės koalicijos<text:s/></text:p>
        <text:p text:style-name="P64">(LDDP-LSDP-LRS) frakcijos narys;</text:p>
        <text:p text:style-name="P65"/>
        <text:p text:style-name="P66">Vaclovas KARBAUSKIS<text:tab/><text:tab/>– Naujosios sąjungos (socialliberalų)<text:s/></text:p>
        <text:p text:style-name="P67">frakcijos seniūno pavaduotojas;<text:s/></text:p>
        <text:p text:style-name="P68"/>
        <text:p text:style-name="P69">Andrius KUBILIUS<text:s/><text:tab/><text:tab/><text:tab/>– Tėvynės sąjungos – konservatorių</text:p>
        <text:p text:style-name="P70">frakcijos seniūnas;<text:s/></text:p>
        <text:p text:style-name="P71"/>
        <text:p text:style-name="P72">Eligijus MASIULIS<text:s/><text:tab/><text:tab/><text:tab/>– Jungtinės ir liberalų frakcijos seniūnas;<text:s/></text:p>
        <text:p text:style-name="P73"/>
        <text:p text:style-name="P74">Kazimira Danutė PRUNSKIENĖ<text:s/><text:tab/>– Valstiečių ir Naujosios demokratijos</text:p>
        <text:p text:style-name="P75">partijų frakcijos seniūnė;<text:s/></text:p>
        <text:p text:style-name="P76"/>
        <text:p text:style-name="P77">Alvydas RAMANAUSKAS<text:s/><text:tab/><text:tab/>– Naujosios sąjungos (socialliberalų)</text:p>
        <text:p text:style-name="P78">frakcijos seniūnas;<text:s/></text:p>
        <text:p text:style-name="P79"/>
        <text:p text:style-name="P80">Rimantas SINKEVIČIUS<text:tab/><text:tab/>–<text:s/>Socialdemokratinės koalicijos</text:p>
        <text:p text:style-name="P81">(LDDP-LSDP-LRS) frakcijos narys;</text:p>
        <text:p text:style-name="P82"/>
        <text:p text:style-name="P83">Irena ŠIAULIENĖ<text:s/><text:tab/><text:tab/><text:tab/>– Socialdemokratinės koalicijos</text:p>
        <text:p text:style-name="P84">(LDDP-LSDP-LRS) frakcijos seniūnė;</text:p>
        <text:p text:style-name="P85"/>
        <text:p text:style-name="P86">Gintautas ŠIVICKAS<text:tab/><text:tab/><text:tab/>– Naujosios sąjungos (socialliberalų)<text:s/></text:p>
        <text:p text:style-name="P87">frakcijos seniūno pavaduotojas;<text:s/></text:p>
        <text:p text:style-name="P88"/>
        <text:p text:style-name="P89">Raimondas ŠUKYS<text:s/><text:tab/><text:tab/><text:tab/>– Jungtinės ir liberalų frakcijos seniūno</text:p>
        <text:p text:style-name="P90">pavaduotojas;</text:p>
        <text:p text:style-name="P91"/>
        <text:p text:style-name="P92">Henrikas ŽUKAUSKAS<text:tab/><text:tab/>– Liberaldemokratų frakcijos seniūnas.<text:span text:style-name="T93">“</text:span></text:p>
        <text:p text:style-name="P94"/>
        <text:p text:style-name="P95"/>
        <text:p text:style-name="P96"><text:span text:style-name="T97">2</text:span><text:span text:style-name="T98"><text:s/>straipsnis.</text:span></text:p>
        <text:p text:style-name="P99">Nutarimas įsigalioja nuo priėmimo.</text:p>
      </text:section>
      <text:section text:name="Sect2" text:style-name="S2">
        <text:p text:style-name="P100"/>
        <text:p text:style-name="Normal"/>
      </text:section>
      <text:section text:name="Sect3" text:style-name="S3">
        <text:p text:style-name="P101"/>
        <text:p text:style-name="P102"/>
        <text:p text:style-name="P103"><text:span text:style-name="T104">LIETUVOS RESPUBLIKOS<text:s/></text:span></text:p>
        <text:p text:style-name="P105"><text:span text:style-name="T106">SEIMO PIRMININKAS</text:span><text:tab/><text:s/></text:p>
        <text:p text:style-name="P107"/>
        <text:p text:style-name="P108"/>
        <text:p text:style-name="P109"><text:span text:style-name="T110">teikia:<text:s/></text:span><text:span text:style-name="T111">Česlovas Juršėnas</text:span></text:p>
        <text:soft-page-break/>
        <text:p text:style-name="P112"><text:span text:style-name="T113">2003-04-29</text:span><text:s text:c="5"/></text:p>
        <text:p text:style-name="P114"/>
        <text:p text:style-name="P11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12:56:00Z</meta:creation-date>
    <dc:date>2017-04-15T12:56:00Z</dc:date>
    <meta:print-date>2003-04-29T08:2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385" meta:character-count="3112" meta:row-count="400" meta:non-whitespace-character-count="2804"/>
  </office:meta>
</office:document-meta>
</file>