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margin-left="0.0986in" fo:text-indent="4.97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.0986in" fo:text-indent="8.5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3" style:parent-style-name="Normal" style:family="paragraph">
      <style:paragraph-properties fo:keep-with-next="always"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keep-with-next="always"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21" style:parent-style-name="Normal" style:family="paragraph">
      <style:paragraph-properties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0.0986in" fo:text-indent="1.076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31" style:parent-style-name="Normal" style:family="paragraph">
      <style:paragraph-properties fo:text-align="justify" fo:text-indent="0.8305in"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818in"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7875in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7875in"/>
    </style:style>
    <style:style style:name="P48" style:parent-style-name="Normal" style:family="paragraph">
      <style:paragraph-properties fo:text-align="justify" fo:text-indent="0.7875in"/>
    </style:style>
    <style:style style:name="P49" style:parent-style-name="Normal" style:family="paragraph">
      <style:paragraph-properties fo:text-align="justify"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50" style:parent-style-name="Normal" style:family="paragraph">
      <style:paragraph-properties fo:text-align="justify" fo:text-indent="0.5597in"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1" style:parent-style-name="Normal" style:family="paragraph">
      <style:paragraph-properties fo:text-indent="0.043in"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0.0986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<text:span text:style-name="T10">Patobulintas</text:span><text:s/><text:span text:style-name="T11">projektas</text:span></text:p>
      <text:p text:style-name="P12"/>
      <text:p text:style-name="P13">LIETUVOS RESPUBLIKOS</text:p>
      <text:p text:style-name="P14">ŽALOS ATLYGINIMO DĖL NELAIMINGŲ ATSITIKIMŲ</text:p>
      <text:p text:style-name="P15">DARBE AR SUSIRGIMŲ PROFESINE LIGA LAIKINOJO ĮSTATYMO</text:p>
      <text:p text:style-name="P16"><text:span text:style-name="T17">18</text:span><text:span text:style-name="T18">1<text:s/></text:span><text:span text:style-name="T19">STRAIPSNIO PAPILDYMO</text:span></text:p>
      <text:p text:style-name="P20">Į S T A T Y M A S</text:p>
      <text:p text:style-name="P21"/>
      <text:p text:style-name="P22">2003 m.<text:tab/><text:tab/>d. Nr.</text:p>
      <text:p text:style-name="P23">Vilnius</text:p>
      <text:p text:style-name="P24"/>
      <text:p text:style-name="P25">(Žin., 1997, Nr.<text:s/><text:a xlink:href="https://www.e-tar.lt/portal/legalAct.html?documentId=TAIS.41666" office:target-frame-name="_blank" xlink:show="new"><text:span text:style-name="T26">67-1656</text:span></text:a>; 1999, Nr.<text:s/><text:a xlink:href="https://www.e-tar.lt/portal/legalAct.html?documentId=TAIS.90889" office:target-frame-name="_blank" xlink:show="new"><text:span text:style-name="T27">102-2918</text:span></text:a>; 2001, Nr.<text:s/><text:a xlink:href="https://www.e-tar.lt/portal/legalAct.html?documentId=TAIS.136144" office:target-frame-name="_blank" xlink:show="new"><text:span text:style-name="T28">48-1660</text:span></text:a>; 2002, Nr.<text:s/><text:a xlink:href="https://www.e-tar.lt/portal/legalAct.html?documentId=TAIS.189144" office:target-frame-name="_blank" xlink:show="new"><text:span text:style-name="T29">102-4546</text:span></text:a>)</text:p>
      <text:p text:style-name="P30"/>
      <text:p text:style-name="P31"><text:span text:style-name="T32">1</text:span><text:span text:style-name="T33"><text:s/>straipsnis.<text:s/></text:span><text:span text:style-name="T34">18</text:span><text:span text:style-name="T35">1</text:span><text:span text:style-name="T36"><text:s/>straipsnio papildymas<text:s/></text:span></text:p>
      <text:p text:style-name="P37">Papildyti 18<text:span text:style-name="T38">1</text:span><text:s/>straipsnio 1 dalį 4 punktu:</text:p>
      <text:p text:style-name="P39">“4) kai nuolatinis Lietuvos Respublikos gyventojas, turintis teisę gauti žalos atlyginimą tarptautinėje sutartyje nustatyta tvarka iš užsienyje esančios už žalą atsakingos įmonės, jo negauna."</text:p>
      <text:p text:style-name="P40"/>
      <text:p text:style-name="P41"><text:span text:style-name="T42">2</text:span><text:span text:style-name="T43"><text:s/>straipsnis.<text:s/></text:span><text:span text:style-name="T44">Šio įstatymo įsigaliojimas<text:s/></text:span></text:p>
      <text:p text:style-name="P45">1. Šio įstatymo<text:s/>18<text:span text:style-name="T46">1</text:span><text:s/>straipsnio 1 dalies 4 punkte nurodytiems asmenims mokamas tokio dydžio žalos atlyginimas, į kokį jie turėjo teisę 2003 m. sausio 1 d.<text:s/></text:p>
      <text:p text:style-name="P47">2. Šio įstatymo nuostatos taikomos nuo 2003 m. sausio 1 d.</text:p>
      <text:p text:style-name="P48"/>
      <text:p text:style-name="P49"/>
      <text:p text:style-name="P50"/>
      <text:p text:style-name="P51"><text:span text:style-name="T52">Skelbiu šį Lietuvos Respublikos Seimo priimtą<text:s/></text:span><text:span text:style-name="T53">įstatymą</text:span>.</text:p>
      <text:p text:style-name="P54"/>
      <text:p text:style-name="P55">RESPUBLIKOS PREZIDENTAS<text:tab/><text:tab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one</meta:initial-creator>
    <dc:creator>adlibuser</dc:creator>
    <meta:creation-date>2017-04-15T12:56:00Z</meta:creation-date>
    <dc:date>2017-04-15T12:56:00Z</dc:date>
    <meta:print-date>2003-04-29T07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279" meta:row-count="67" meta:non-whitespace-character-count="1140"/>
  </office:meta>
</office:document-meta>
</file>