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end" fo:line-height="0.3055in" fo:margin-right="0.059in"/>
      <style:text-properties fo:font-weight="bold" style:font-weight-asian="bold"/>
    </style:style>
    <style:style style:name="P9" style:parent-style-name="Normal" style:family="paragraph">
      <style:paragraph-properties fo:widows="0" fo:orphans="0" fo:text-align="end" fo:line-height="0.3055in" fo:margin-right="-0.7243in"/>
      <style:text-properties fo:font-weight="bold" style:font-weight-asian="bold"/>
    </style:style>
    <style:style style:name="P10" style:parent-style-name="Normal" style:family="paragraph">
      <style:paragraph-properties fo:keep-with-next="always" fo:widows="0" fo:orphans="0" fo:text-align="center" fo:margin-right="-0.7243in"/>
      <style:text-properties fo:font-weight="bold" style:font-weight-asian="bold"/>
    </style:style>
    <style:style style:name="P11" style:parent-style-name="Normal" style:family="paragraph">
      <style:paragraph-properties fo:keep-with-next="always" fo:widows="0" fo:orphans="0" fo:text-align="center" fo:margin-right="0.0631in"/>
      <style:text-properties fo:font-weight="bold" style:font-weight-asian="bold"/>
    </style:style>
    <style:style style:name="P12" style:parent-style-name="Normal" style:family="paragraph">
      <style:paragraph-properties fo:keep-with-next="always" fo:widows="0" fo:orphans="0" fo:text-align="center" fo:margin-right="0.0631in"/>
      <style:text-properties fo:font-weight="bold" style:font-weight-asian="bold"/>
    </style:style>
    <style:style style:name="P13" style:parent-style-name="Normal" style:family="paragraph">
      <style:paragraph-properties fo:text-align="center" fo:margin-right="0.0631in"/>
    </style:style>
    <style:style style:name="P14" style:parent-style-name="Normal" style:family="paragraph">
      <style:paragraph-properties fo:text-align="center" fo:margin-right="0.0631in"/>
    </style:style>
    <style:style style:name="P15" style:parent-style-name="Normal" style:family="paragraph">
      <style:paragraph-properties fo:text-align="center" fo:margin-right="0.0631in"/>
    </style:style>
    <style:style style:name="P16" style:parent-style-name="Normal" style:family="paragraph">
      <style:paragraph-properties fo:text-align="center" fo:margin-right="0.0631in"/>
    </style:style>
    <style:style style:name="P17" style:parent-style-name="Normal" style:family="paragraph">
      <style:paragraph-properties fo:text-align="center" fo:margin-right="0.0631in"/>
    </style:style>
    <style:style style:name="P18" style:parent-style-name="Normal" style:family="paragraph">
      <style:paragraph-properties fo:text-align="center" fo:line-height="0.3055in" fo:margin-right="0.0631in"/>
    </style:style>
    <style:style style:name="P19" style:parent-style-name="Normal" style:family="paragraph">
      <style:paragraph-properties fo:text-align="justify" fo:line-height="150%" fo:margin-right="0.0631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right="0.0631in" fo:text-indent="0.5in"/>
    </style:style>
    <style:style style:name="P24" style:parent-style-name="Normal" style:family="paragraph">
      <style:paragraph-properties fo:text-align="justify" fo:line-height="150%" fo:margin-right="0.0631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margin-right="0.0631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margin-right="0.0631in" fo:text-indent="0.5in"/>
    </style:style>
    <style:style style:name="P32" style:parent-style-name="Normal" style:family="paragraph">
      <style:paragraph-properties fo:text-align="justify" fo:line-height="150%" fo:margin-right="0.0631in" fo:text-indent="0.5in"/>
    </style:style>
    <style:style style:name="P33" style:parent-style-name="Normal" style:family="paragraph">
      <style:paragraph-properties fo:text-align="justify" fo:line-height="150%" fo:margin-right="0.0631in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margin-right="0.0631in" fo:text-indent="0.5in"/>
    </style:style>
    <style:style style:name="P39" style:parent-style-name="Normal" style:family="paragraph">
      <style:paragraph-properties fo:text-align="justify" fo:line-height="150%" fo:margin-right="0.0631in" fo:text-indent="0.5in"/>
    </style:style>
    <style:style style:name="P40" style:parent-style-name="Normal" style:family="paragraph">
      <style:paragraph-properties fo:text-align="justify" fo:line-height="150%" fo:margin-right="0.0631in" fo:text-indent="0.5in"/>
    </style:style>
    <style:style style:name="P41" style:parent-style-name="Normal" style:family="paragraph">
      <style:paragraph-properties fo:text-align="justify" fo:line-height="150%" fo:margin-right="0.0631in" fo:text-indent="0.5in"/>
    </style:style>
    <style:style style:name="P42" style:parent-style-name="Normal" style:family="paragraph">
      <style:paragraph-properties fo:text-align="justify" fo:line-height="150%" fo:margin-right="0.059in" fo:text-indent="0.5in"/>
    </style:style>
    <style:style style:name="P43" style:parent-style-name="Normal" style:family="paragraph">
      <style:paragraph-properties fo:text-align="justify" fo:line-height="150%" fo:margin-right="0.0631in" fo:text-indent="0.5in"/>
    </style:style>
    <style:style style:name="P44" style:parent-style-name="Normal" style:family="paragraph">
      <style:paragraph-properties fo:text-align="justify" fo:line-height="150%" fo:margin-right="0.0631in" fo:text-indent="0.5in"/>
    </style:style>
    <style:style style:name="P45" style:parent-style-name="Normal" style:family="paragraph">
      <style:paragraph-properties fo:text-align="justify" fo:line-height="150%" fo:margin-right="0.0631in" fo:text-indent="0.5in"/>
    </style:style>
    <style:style style:name="P46" style:parent-style-name="Normal" style:family="paragraph">
      <style:paragraph-properties fo:text-align="justify" fo:line-height="150%" fo:margin-right="0.0631in" fo:text-indent="0.5in"/>
    </style:style>
    <style:style style:name="P47" style:parent-style-name="Normal" style:family="paragraph">
      <style:paragraph-properties fo:text-align="justify" fo:line-height="150%" fo:margin-right="0.0631in" fo:text-indent="0.5in"/>
    </style:style>
    <style:style style:name="P48" style:parent-style-name="Normal" style:family="paragraph">
      <style:paragraph-properties fo:text-align="justify" fo:line-height="150%" fo:margin-right="0.0631in" fo:text-indent="0.5in"/>
    </style:style>
    <style:style style:name="P49" style:parent-style-name="Normal" style:family="paragraph">
      <style:paragraph-properties fo:text-align="justify" fo:line-height="150%" fo:margin-right="0.0631in"/>
    </style:style>
    <style:style style:name="P50" style:parent-style-name="Normal" style:family="paragraph">
      <style:paragraph-properties fo:text-align="justify" fo:line-height="150%" fo:margin-right="0.0631in" fo:text-indent="0.5in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keep-with-next="always" fo:widows="0" fo:orphans="0" fo:text-align="justify" fo:line-height="150%" fo:margin-right="0.0631in"/>
      <style:text-properties fo:color="#000000"/>
    </style:style>
    <style:style style:name="P53" style:parent-style-name="Normal" style:family="paragraph">
      <style:paragraph-properties fo:keep-with-next="always" fo:widows="0" fo:orphans="0" fo:text-align="justify" fo:line-height="150%" fo:margin-right="0.0631in">
        <style:tab-stops>
          <style:tab-stop style:type="left" style:position="4.5284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 fo:line-height="150%" fo:margin-right="-0.7243in"/>
    </style:style>
  </office:automatic-styles>
  <office:body>
    <office:text text:use-soft-page-breaks="true">
      <text:p text:style-name="P1"/>
      <text:p text:style-name="P8">Projektas(2)</text:p>
      <text:p text:style-name="P9"/>
      <text:p text:style-name="P10">LIETUVOS RESPUBLIKOS</text:p>
      <text:p text:style-name="P11">LICENCIJUOTŲ SANDĖLIŲ IR SANDĖLIAVIMO DOKUMENTŲ ĮSTATYMO<text:s/></text:p>
      <text:p text:style-name="P12">2, 4 ir 5 STRAIPSNIŲ PAKEITIMO ĮSTATYMAS</text:p>
      <text:p text:style-name="P13"/>
      <text:p text:style-name="P14">2003 m. <text:s text:c="20"/>d. Nr.</text:p>
      <text:p text:style-name="P15">Vilnius</text:p>
      <text:p text:style-name="P16"/>
      <text:p text:style-name="P17">(Žin., 2002, 74-3139)</text:p>
      <text:p text:style-name="P18"/>
      <text:p text:style-name="P19"><text:span text:style-name="T20">1</text:span><text:span text:style-name="T21"><text:s/>straipsnis.<text:s/></text:span><text:span text:style-name="T22">2 straipsnio 1 dalies pakeitimas</text:span></text:p>
      <text:p text:style-name="P23">2<text:s/>straipsnio 1 dalyje vietoj žodžių „ūkininko ūkis” įrašyti žodį „ūkininkas” ir šią dalį išdėstyti taip:</text:p>
      <text:p text:style-name="P24">„1.<text:s/><text:span text:style-name="T25">Licencijuotas sandėlis</text:span><text:s/>(toliau -<text:s/><text:span text:style-name="T26">sandėlis</text:span>) - Lietuvos Respublikos įmonė arba užsienio įmonės filialas, ūkininkas, turintys licenciją šio Įstatymo<text:s/>nustatyta tvarka verstis sandėlio veikla.”</text:p>
      <text:p text:style-name="P27"><text:span text:style-name="T28">2</text:span><text:span text:style-name="T29"><text:s/>straipsnis.<text:s/></text:span><text:span text:style-name="T30">4 straipsnio 1 dalies pakeitimas</text:span></text:p>
      <text:p text:style-name="P31">4 straipsnio 1 dalyje vietoj žodžių „ūkininko ūkiams” įrašyti žodį „ūkininkams” ir šią dalį išdėstyti taip:</text:p>
      <text:p text:style-name="P32">„1. Verstis šiame Įstatyme numatyta sandėlio<text:s/>veikla leidžiama tik toms įmonėms ar tiems užsienio įmonių filialams, ūkininkams, kurie turi Lietuvos Respublikos Vyriausybės įgaliotos institucijos (toliau - licenciją išduodanti institucija) išduotą licenciją.”</text:p>
      <text:p text:style-name="P33"><text:span text:style-name="T34">3</text:span><text:span text:style-name="T35"><text:s/>straipsnis.<text:s/></text:span><text:span text:style-name="T36">5 straipsnio 1 ir<text:s/></text:span><text:span text:style-name="T37">2 dalių pakeitimas</text:span></text:p>
      <text:p text:style-name="P38">1. 5 straipsnio 1 dalyje vietoj žodžių „ūkininko ūkiui” įrašyti žodį „ūkininkui” ir šią dalį išdėstyti taip:</text:p>
      <text:p text:style-name="P39">„1. Licencija išduodama įmonei arba užsienio įmonės filialui, ūkininkui pagal jų rašytinį prašymą. Prašymo turinys ir dokumentai, reikalingi licencijai gauti, nustatomi licencijavimo taisyklėse. Už licencijos išdavimą mokama Rinkliavų įstatymo nustatyta tvarka.”</text:p>
      <text:p text:style-name="P40">2. 5 straipsnio 2 dalyje vietoj žodžių „ūkininko ūkiui” įrašyti žodį „ūkininkui” ir šią dalį išdėstyti taip:</text:p>
      <text:p text:style-name="P41">„2. Licencija išduodama įmonei arba užsienio įmonės filialui, ūkininkui, jeigu:</text:p>
      <text:p text:style-name="P42">1) įmonė arba užsienio įmonės filialas, ūkininko ūkis yra įregistruoti Lietuvos Respublikoje įstatymų nustatyta tvarka;</text:p>
      <text:p text:style-name="P43"/>
      <text:p text:style-name="P44">2) jie pagal Įmonių bankroto įstatymą nėra nemokūs;</text:p>
      <text:p text:style-name="P45">3) jie yra tinkamai pasirengę prekių sandėliavimo veiklai vykdyti, nuosavybės, nuomos arba panaudos teise valdo nekilnojamąjį turtą, tinkamą prekėms sandėliuoti, ir yra apsirūpinę reikiama laboratorine įranga prekių kokybiniams rodikliams nustatyti;</text:p>
      <text:p text:style-name="P46">4) jų viso turto vertė yra pakankama prievolėms, kylančioms iš sandėlio veiklos, vykdyti;</text:p>
      <text:p text:style-name="P47">5) jie yra apsidraudę pagal šio Įstatymo 7 straipsnio 2 dalies reikalavimus;</text:p>
      <text:p text:style-name="P48">6) jie atitinka kitus šio Įstatymo nustatytus reikalavimus.”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ROLANDAS PAKS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ru" fo:country="RU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(2)</dc:title>
    <dc:description/>
    <meta:initial-creator>LeMich</meta:initial-creator>
    <dc:creator>adlibuser</dc:creator>
    <meta:creation-date>2017-04-15T12:56:00Z</meta:creation-date>
    <dc:date>2017-04-15T12:56:00Z</dc:date>
    <meta:print-date>2003-04-29T06:0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98" meta:character-count="2377" meta:row-count="123" meta:non-whitespace-character-count="2107"/>
  </office:meta>
</office:document-meta>
</file>