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fo:font-size="10pt" style:font-size-asian="10pt"/>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fo:font-size="10pt" style:font-size-asian="10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justify" fo:text-indent="0.5in"/>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in"/>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 SEIMAS</text:p>
      <text:p text:style-name="P5"/>
      <text:p text:style-name="P6">NUTARIMAS</text:p>
      <text:p text:style-name="P7"/>
      <text:p text:style-name="P8">DĖL SEIMO LAIKINOSIOS TYRIMO KOMISIJOS VIDAUS REIKALŲ MINISTRO JUOZO BERNATONIO VIEŠAI PAREIKŠTIEMS KALTINIMAMS POLICIJOS GENERALINIAM KOMISARUI VYTAUTUI GRIGARAVIČIUI IR JO NUŠALINIMO BEI ATESTACIJOS<text:s/>TEISĖTUMUI IŠTIRTI VEIKLOS NUTRAUKIMO</text:p>
      <text:p text:style-name="P9"/>
      <text:p text:style-name="P10">2003 m. …………….d., Nr.</text:p>
      <text:p text:style-name="P11"/>
      <text:p text:style-name="P12">Vilnius</text:p>
      <text:p text:style-name="P13"/>
      <text:p text:style-name="P14"/>
      <text:p text:style-name="P15">Lietuvos Respublikos Seimas, atsižvelgdamas į tai, kad Seimo laikinoji tyrimo komisija vidaus reikalų ministro Juozo Bernatonio viešai pareikštiems kaltinimams policijos gerenaliniam komisarui Vytautui Grigaravičiui ir jo nušalinimo bei atestacijos teisėtumui ištirti atliko jai keliamas užduotis ir Seimui pateikė tyrimo išvadą, n u t a r i a :</text:p>
      <text:p text:style-name="P16"/>
      <text:p text:style-name="P17"><text:span text:style-name="T18">1</text:span><text:span text:style-name="T19"><text:s/>straipsnis.</text:span></text:p>
      <text:p text:style-name="P20">Pritarti Seimo laikinosios tyrimo komisijos vidaus reikalų ministro Juozo Bernatonio viešai pareikštiems kaltinimams policijos gerenaliniam komisarui Vytautui Grigaravičiui ir jo nušalinimo bei atestacijos teisėtumui ištirti (toliau – Komisija) tyrimo išvadai (pridedama).</text:p>
      <text:p text:style-name="P21"/>
      <text:p text:style-name="P22"><text:span text:style-name="T23">2</text:span><text:span text:style-name="T24"><text:s/>straipsnis.</text:span></text:p>
      <text:p text:style-name="P25">Pripažinti, kad Komisijos veikla nutraukiama.</text:p>
      <text:p text:style-name="P26"/>
      <text:p text:style-name="P27"><text:span text:style-name="T28">3</text:span><text:span text:style-name="T29"><text:s/>straipsnis.</text:span></text:p>
      <text:p text:style-name="P30">Nutarimas įsigalioja nuo priėmimo.</text:p>
      <text:p text:style-name="P31"/>
      <text:p text:style-name="P32"/>
      <text:p text:style-name="P33"/>
      <text:p text:style-name="P34">LIETUVOS RESPUBLIKOS<text:s/></text:p>
      <text:p text:style-name="P35">SEIMO PIRMININKAS<text:s/><text:tab/><text:tab/><text:tab/><text:tab/><text:tab/><text:tab/>ARTŪRAS PAU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raeitu</meta:initial-creator>
    <dc:creator>adlibuser</dc:creator>
    <meta:creation-date>2017-04-15T12:55:00Z</meta:creation-date>
    <dc:date>2017-04-15T12:55:00Z</dc:date>
    <meta:template xlink:href="Normal.dotm" xlink:type="simple"/>
    <meta:editing-cycles>2</meta:editing-cycles>
    <meta:editing-duration>PT0S</meta:editing-duration>
    <meta:document-statistic meta:page-count="1" meta:paragraph-count="17" meta:word-count="151" meta:character-count="1145" meta:row-count="50" meta:non-whitespace-character-count="1011"/>
  </office:meta>
</office:document-meta>
</file>