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in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043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543in"/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<text:s/>RESPUBLIKOS <text:s/>SEIMAS</text:p>
      <text:p text:style-name="P10"/>
      <text:p text:style-name="P11"/>
      <text:p text:style-name="P12"/>
      <text:p text:style-name="P13">NUTARIMAS</text:p>
      <text:p text:style-name="P14">DĖL VAIKO GEROVĖS VALSTYBĖS POLITIKOS KONCEPCIJOS PATVIRTINIMO</text:p>
      <text:p text:style-name="P15"/>
      <text:p text:style-name="P16">2003 m. <text:s text:c="22"/>d. <text:s text:c="2"/>Nr.</text:p>
      <text:p text:style-name="P17">Vilnius</text:p>
      <text:p text:style-name="P18"/>
      <text:p text:style-name="P19"/>
      <text:p text:style-name="P20"/>
      <text:p text:style-name="P21"><text:span text:style-name="T22">Lietuvos Respublikos Seimas atsižvelgdamas į tai, kad vaiko gerovės srityje nėra bendrų pagrindų, kuriais remiantis būtų galima daryti nuoseklias reformas, ir įvertindamas tai, kad vaiko gerovės valstybės politikos koncepcija yra visapusiškos vaiko apsaugo</text:span><text:span text:style-name="T23">s, jo gerovės, kaip vienos iš valstybės atsakomybės funkcijų, įgyvendinimo pradinis žingsnis, n u t a r i a: <text:s text:c="3"/></text:span></text:p>
      <text:p text:style-name="P24"/>
      <text:p text:style-name="P25"><text:span text:style-name="T26">1</text:span><text:span text:style-name="T27"><text:s/>straipsnis.</text:span></text:p>
      <text:p text:style-name="P28"/>
      <text:p text:style-name="P29"><text:span text:style-name="T30">Patvirtinti Vaiko gerovės valstybės politikos koncepciją (pridedama).</text:span></text:p>
      <text:p text:style-name="P31"/>
      <text:p text:style-name="P32"><text:span text:style-name="T33">2</text:span><text:span text:style-name="T34"><text:s/>straipsnis.</text:span></text:p>
      <text:p text:style-name="P35"/>
      <text:p text:style-name="P36"><text:span text:style-name="T37">Pasiūlyti Vyriausybei Vaiko gerovės koncepcijos pagrindu sukurti vaiko gerovės strategiją, analizės ir <text:s/>stebėsenos (monitoringo) sistemą, įtraukiant valstybės bei mokslo institucijas.</text:span></text:p>
      <text:p text:style-name="P38"/>
      <text:p text:style-name="P39"><text:span text:style-name="T40">3</text:span><text:span text:style-name="T41"><text:s/>straipsnis.</text:span></text:p>
      <text:p text:style-name="P42"/>
      <text:p text:style-name="P43"><text:span text:style-name="T44">Pasiūlyti Socialinės apsaugos ir darbo ministerija</text:span><text:span text:style-name="T45">i iki 2004 m. balandžio 30 d. parengti Vaiko gerovės valstybės politikos strategiją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LIETUVOS <text:s/>RESPUBLIKOS</text:span></text:p>
      <text:p text:style-name="P53">SEIMO PIRMININKAS<text:s/>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Kestutis Snieska</meta:initial-creator>
    <dc:creator>adlibuser</dc:creator>
    <meta:creation-date>2017-04-15T13:07:00Z</meta:creation-date>
    <dc:date>2017-04-15T13:07:00Z</dc:date>
    <meta:print-date>2003-04-25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038" meta:row-count="41" meta:non-whitespace-character-count="916"/>
  </office:meta>
</office:document-meta>
</file>