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text-indent="1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P61" style:parent-style-name="Normal" style:family="paragraph">
      <style:paragraph-properties fo:text-indent="0.5in"/>
      <style:text-properties style:font-name="Times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 r o j e k t a s<text:s/></text:span></text:p>
      <text:p text:style-name="P3"/>
      <text:p text:style-name="P4">LIETUVOS RESPUBLIKOS</text:p>
      <text:p text:style-name="P5">ĮSTATYMAS</text:p>
      <text:p text:style-name="P6">DĖL KONVENCIJOS DĖL SUPAPRASTINTOS EKSTRADICIJOS TVARKOS TARP EUROPOS SĄJUNGOS VALSTYBIŲ NARIŲ, PARENGTOS VADOVAUJANTIS EUROPOS SĄJUNGOS SUTARTIES K.3 STRAIPSNIU</text:p>
      <text:p text:style-name="P7">RATIFIKAVIMO</text:p>
      <text:p text:style-name="P8"/>
      <text:p text:style-name="P9">2003 m. <text:s text:c="18"/>d. <text:s/>Nr.</text:p>
      <text:p text:style-name="P10">Vilnius</text:p>
      <text:p text:style-name="Normal"/>
      <text:p text:style-name="P11"><text:span text:style-name="T12">1</text:span><text:span text:style-name="T13"><text:s/>straipsnis.<text:s/></text:span><text:span text:style-name="T14">Konvencijos ratifikavimas</text:span></text:p>
      <text:p text:style-name="P15"/>
      <text:p text:style-name="P16">Lietuvos Respublikos Seimas, vadovaudamasis Lietuvos Respublikos Konstitucijos 67 straipsnio 16 punktu, 138 straipsnio 1 dalies 6 punktu bei atsižvelgdamas į Respublikos Prezidento 2003 m. <text:s/><text:span text:style-name="T17"><text:s text:c="17"/></text:span>d. dekretą Nr.<text:s/><text:span text:style-name="T18"><text:s text:c="4"/></text:span>, ratifikuoja su pareiškimais Konvenciją dėl supaprastintos ekstradicijos tvarkos tarp Europos Sąjungos valstybių narių, parengtą vadovaujantis Europos Sąjungos sutarties K.3 straipsniu, priimtą<text:s/><text:span text:style-name="T19">199</text:span><text:span text:style-name="T20">5 m. kovo 10 d. Briuselyje.</text:span><text:s/></text:p>
      <text:p text:style-name="P21"/>
      <text:p text:style-name="P22"><text:span text:style-name="T23">2</text:span><text:span text:style-name="T24"><text:s/>straipsnis.<text:s/></text:span><text:span text:style-name="T25">Lietuvos Respublikos pareiškimai<text:s/></text:span></text:p>
      <text:p text:style-name="P26"/>
      <text:p text:style-name="P27"><text:span text:style-name="T28">1</text:span><text:span text:style-name="T29">. Vadovaudamasis Konvencijos 7 straipsnio 4 dalimi, Lietuvos Respublikos Seimas pareiškia, kad išduotinas asmuo Vilniaus apygardos teismo teisėjo surengto posėdžio dė</text:span><text:span text:style-name="T30">l tokio asmens išdavimo iš Lietuvos Respublikos metu gali atsisakyti savo sutikimo taikyti supaprastintą išdavimo iš Lietuvos Respublikos tvarką.<text:s/></text:span></text:p>
      <text:p text:style-name="P31">2.<text:s/><text:span text:style-name="T32">Vadovaudamasis Konvencijos 12 straipsnio 3 dalimi, Lietuvos Respublikos Seimas pareiškia, kad Lietuvos</text:span><text:span text:style-name="T33"><text:s/>Respublika pasilieka teisę taikyti Konvencijos 12 straipsnio 1 dalies antrąją įtrauką ir šio straipsnio 2 dalį.</text:span></text:p>
      <text:p text:style-name="P34"><text:span text:style-name="T35">3</text:span><text:span text:style-name="T36">. Vadovaudamasis Konvencijos 15 straipsniu, Lietuvos Respublikos Seimas pareiškia, kad:</text:span></text:p>
      <text:p text:style-name="P37"><text:span text:style-name="T38">1</text:span><text:span text:style-name="T39">)</text:span><text:span text:style-name="T40"><text:tab/>Teisingumo ministerija ir Generalinė prokurat</text:span><text:span text:style-name="T41">ūra prie Lietuvos Aukščiausiojo Teismo skiriamos kompetentingomis institucijomis Konvencijos 4 straipsnyje numatytoms funkcijoms atlikti;</text:span></text:p>
      <text:p text:style-name="P42"><text:span text:style-name="T43">2</text:span><text:span text:style-name="T44">)</text:span><text:span text:style-name="T45"><text:tab/>Generalinė prokuratūra prie Lietuvos Aukščiausiojo Teismo skiriama kompetentinga institucija Konvencijos 5 stra</text:span><text:span text:style-name="T46">ipsnyje, 6 straipsnyje, 8 straipsnyje, 10 straipsnyje ir 14 straipsnyje numatytoms funkcijoms atlikti;</text:span></text:p>
      <text:p text:style-name="P47"><text:span text:style-name="T48">3</text:span><text:span text:style-name="T49">)</text:span><text:span text:style-name="T50"><text:tab/>Vilniaus apygardos teismas yra kompetentinga institucija pagal Konvencijos 7 straipsnį.</text:span></text:p>
      <text:p text:style-name="P51"><text:span text:style-name="T52">4</text:span><text:span text:style-name="T53">. Vadovaudamasis Konvencijos 16 straipsnio 3 dalimi</text:span><text:span text:style-name="T54">, Lietuvos Respublikos Seimas pareiškia, kad jei iki Lietuvos Respublikos įstojimo į Europos Sąjungą dienos Konvencija nebus įsigaliojusi, Konvencija bus taikoma Lietuvos Respublikos santykiams su kitomis Europos Sąjungos valstybėmis narėmis, pateikusiomis</text:span><text:span text:style-name="T55"><text:s/>tokį pat pareiškimą, praėjus 90 dienų nuo tos dienos, kai bus deponuotas toks pareiškimas.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/>
      <text:p text:style-name="P62"><text:span text:style-name="T63">Šis Įstatymas įsigalioja nuo Lietuvos Respublikos įstojimo į Europos Sąjungą dienos.<text:s/></text:span></text:p>
      <text:p text:style-name="P64"/>
      <text:p text:style-name="P65"><text:span text:style-name="T66">Skelbiu šį Lietuvos<text:s/></text:span><text:span text:style-name="T67">Respublikos Seimo priimtą įstatymą.</text:span></text:p>
      <text:p text:style-name="Normal"/>
      <text:p text:style-name="Normal">RESPUBLIKOS PREZIDENTAS <text:s text:c="22"/><text:tab/><text:tab/><text:tab/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5T13:07:00Z</meta:creation-date>
    <dc:date>2017-04-15T13:07:00Z</dc:date>
    <meta:print-date>2003-03-17T05:5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47" meta:character-count="2587" meta:row-count="108" meta:non-whitespace-character-count="2274"/>
  </office:meta>
</office:document-meta>
</file>