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style="italic" style:font-style-asian="italic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5in"/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043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text-position="super 62.5%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line-height="150%" fo:text-indent="0.4722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6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priėmimui</text:span></text:p>
      <text:p text:style-name="P3"/>
      <text:p text:style-name="P4"/>
      <text:p text:style-name="P5">LIETUVOS RESPUBLIKOS</text:p>
      <text:p text:style-name="P6"><text:span text:style-name="T7">ĮMONIŲ REJESTRO Įstatymo, JĮ KEITUSIŲ, PAPILDŽIUSIŲ BEI SU JUO SUSIJUSIŲ ĮSTATYMŲ PRIPAŽINIMO<text:s/></text:span><text:span text:style-name="T8">NETEKUSIAIS GALIOS</text:span></text:p>
      <text:p text:style-name="P9">ĮSTATYMAS</text:p>
      <text:p text:style-name="P10"/>
      <text:p text:style-name="P11">2003 m. <text:s text:c="21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Įstatymų pripažinimas<text:s/></text:span><text:span text:style-name="T19">netekusiais galios</text:span></text:p>
      <text:p text:style-name="P20">Pripažinti netekusiais galios:</text:p>
      <text:p text:style-name="P21">1) Lietuvos Respublikos įmonių rejestro įstatymą (Žin., 1990, Nr. <text:a xlink:href="https://www.e-tar.lt/portal/legalAct.html?documentId=TAIS.438" office:target-frame-name="_blank" xlink:show="new"><text:span text:style-name="T22">24-599</text:span></text:a>);</text:p>
      <text:p text:style-name="P23">2) Lietuvos Respublikos įstatymą "Dėl Lietuvos Respublikos įmonių rejestro įstatymo papildymo" (Žin., 1991, Nr. <text:a xlink:href="https://www.e-tar.lt/portal/legalAct.html?documentId=TAIS.725" office:target-frame-name="_blank" xlink:show="new"><text:span text:style-name="T24">8-218</text:span></text:a>);</text:p>
      <text:p text:style-name="P25">3) Lietuvos Respublikos įstatymo "Dėl Lietuvos Respublikos įmonių įstatymo ir Lietuvos<text:s/>Respublikos įmonių rejestro įstatymo papildymo" (Žin., 1993, Nr. <text:a xlink:href="https://www.e-tar.lt/portal/legalAct.html?documentId=TAIS.5479" office:target-frame-name="_blank" xlink:show="new"><text:span text:style-name="T26">20-492</text:span></text:a>) 2 dalį;</text:p>
      <text:p text:style-name="P27">4) Lietuvos Respublikos įstatymo „Dėl kai kurių Lietuvos Respublikos įstatymų, reglamentuojančių įmonių veiklą, pakeitimo ir papildymo“ (Žin., 1993, Nr.<text:s/><text:a xlink:href="https://www.e-tar.lt/portal/legalAct.html?documentId=TAIS.5626" office:target-frame-name="_blank" xlink:show="new"><text:span text:style-name="T28">62-1169</text:span></text:a>) <text:s/>6 dalį;<text:s/></text:p>
      <text:p text:style-name="P29">5) Lietuvos Respublikos įstatymą „Dėl Lietuvos Respublikos įmonių rejestro įstatymo pakeitimo“ (Žin., 1994, Nr. 39 -703);</text:p>
      <text:p text:style-name="P30">6) Lietuvos Respublikos įstatymą „Dėl Lietuvos Respublikos įmonių rejestro įstatymo pakeitimo ir papildymo“ (Žin., 1994, Nr. <text:a xlink:href="https://www.e-tar.lt/portal/legalAct.html?documentId=TAIS.6042" office:target-frame-name="_blank" xlink:show="new"><text:span text:style-name="T31">9</text:span><text:span text:style-name="T32">6-1875</text:span></text:a>);</text:p>
      <text:p text:style-name="P33">7) Lietuvos Respublikos įstatymą „Dėl Lietuvos Respublikos įmonių rejestro įstatymo pakeitimo ir papildymo“ (Žin., 1995, Nr. <text:a xlink:href="https://www.e-tar.lt/portal/legalAct.html?documentId=TAIS.18271" office:target-frame-name="_blank" xlink:show="new"><text:span text:style-name="T34">59-1478</text:span></text:a>);</text:p>
      <text:p text:style-name="P35">8) Lietuvos<text:s/>Respublikos įmonių rejestro įstatymo 5 straipsnio papildymo įstatymą (Žin., 1996, Nr. <text:a xlink:href="https://www.e-tar.lt/portal/legalAct.html?documentId=TAIS.26544" office:target-frame-name="_blank" xlink:show="new"><text:span text:style-name="T36">35-861</text:span></text:a>);</text:p>
      <text:p text:style-name="P37">9) Lietuvos Respublikos įmonių rejestro įstatymo 3, 5, 7, 10 straipsnių<text:s/>pakeitimo ir papildymo įstatymą (Žin., 1996, Nr. <text:a xlink:href="https://www.e-tar.lt/portal/legalAct.html?documentId=TAIS.29654" office:target-frame-name="_blank" xlink:show="new"><text:span text:style-name="T38">68-1638</text:span></text:a>);</text:p>
      <text:p text:style-name="P39">10) Lietuvos Respublikos įmonių rejestro įstatymo 3 straipsnio pakeitimo įstatymą (Žin., 1997, Nr. <text:a xlink:href="https://www.e-tar.lt/portal/legalAct.html?documentId=TAIS.34533" office:target-frame-name="_blank" xlink:show="new"><text:span text:style-name="T40">5-72</text:span></text:a>);</text:p>
      <text:p text:style-name="P41">11) Lietuvos Respublikos įmonių rejestro įstatymo 10(1) <text:s/>straipsnio papildymo ir pakeitimo įstatymą (Žin., 1998, Nr. <text:a xlink:href="https://www.e-tar.lt/portal/legalAct.html?documentId=TAIS.69455" office:target-frame-name="_blank" xlink:show="new"><text:span text:style-name="T42">112-3102</text:span></text:a>);</text:p>
      <text:p text:style-name="P43">12) Lietuvos Respublikos įmonių rejestro įstatymo 3 straipsnio pakeitimo įstatymą (Žin., 2001, Nr. <text:a xlink:href="https://www.e-tar.lt/portal/legalAct.html?documentId=TAIS.128874" office:target-frame-name="_blank" xlink:show="new"><text:span text:style-name="T44">28-891</text:span></text:a>);</text:p>
      <text:p text:style-name="P45">13) Lietuvos Respublikos įmonių rejestro įstatymo 3 straipsnio pakeitimo įstatymo</text:p>
      <text:p text:style-name="P46">įgyvendinimo įstatymą (Žin., 2001, Nr. <text:a xlink:href="https://www.e-tar.lt/portal/legalAct.html?documentId=TAIS.128875" office:target-frame-name="_blank" xlink:show="new"><text:span text:style-name="T47">28-892</text:span></text:a>);</text:p>
      <text:p text:style-name="P48">14) Lietuvos Respublikos įmonių rejestro įstatymo 10(1) straipsnio pakeitimo įstatymą (Žin., 2001, Nr.<text:s/><text:a xlink:href="https://www.e-tar.lt/portal/legalAct.html?documentId=TAIS.154819" office:target-frame-name="_blank" xlink:show="new"><text:span text:style-name="T49">99-3532</text:span></text:a>);</text:p>
      <text:p text:style-name="P50">15) Lietuvos Respublikos įmonių rejestro įstatymo 3, 5, 7, 9 ir 10<text:span text:style-name="T51">1</text:span><text:s/>straipsnių pakeitimo įstatymą (Žin., 2002, Nr.<text:s/><text:a xlink:href="https://www.e-tar.lt/portal/legalAct.html?documentId=TAIS.168794" office:target-frame-name="_blank" xlink:show="new"><text:span text:style-name="T52">60-2413</text:span></text:a>).</text:p>
      <text:p text:style-name="P53"/>
      <text:p text:style-name="P54"><text:span text:style-name="T55">2</text:span><text:span text:style-name="T56"><text:s/>straipsnis.<text:s/></text:span><text:span text:style-name="T57">Įstatymo įsigaliojimas</text:span></text:p>
      <text:p text:style-name="P58">Šis Įstatymas įsigalioja<text:span text:style-name="T59"><text:s/></text:span>nuo juridinių asmenų registro veiklos pradžios.</text:p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5T13:05:00Z</meta:creation-date>
    <dc:date>2017-04-15T13:05:00Z</dc:date>
    <meta:print-date>2002-01-17T08:08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13" meta:character-count="3615" meta:row-count="136" meta:non-whitespace-character-count="3139"/>
  </office:meta>
</office:document-meta>
</file>